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F" style:font-name-asian="F" style:font-name-complex="F" fo:font-size="12pt" style:font-size-asian="12pt" style:font-size-complex="12pt"/>
    </style:style>
    <style:style style:name="ce1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/>
    </style:style>
    <style:style style:name="ce30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Comma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/>
    <style:style style:name="ce4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Comma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Excel_32_Built-in_32_Comma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9.2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404.25pt" style:use-optimal-row-height="true" fo:break-before="auto"/>
    </style:style>
    <style:style style:name="ro13" style:family="table-row">
      <style:table-row-properties style:row-height="339pt" style:use-optimal-row-height="true" fo:break-before="auto"/>
    </style:style>
    <style:style style:name="ro14" style:family="table-row">
      <style:table-row-properties style:row-height="273.75pt" style:use-optimal-row-height="true" fo:break-before="auto"/>
    </style:style>
    <style:style style:name="ro15" style:family="table-row">
      <style:table-row-properties style:row-height="208.5pt" style:use-optimal-row-height="true" fo:break-before="auto"/>
    </style:style>
    <style:style style:name="ro16" style:family="table-row">
      <style:table-row-properties style:row-height="143.2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 table:maximum-difference="1E-4"/>
      </table:calculation-settings>
      <table:table table:name="Смета_ТЕР_МО_12_граф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4" table:number-columns-repeated="12" table:default-cell-style-name="ce3" table:visibility="collapse"/>
        <table:table-column table:style-name="co4" table:number-columns-repeated="998" table:default-cell-style-name="ce3"/>
        <table:table-column table:style-name="co9" table:number-columns-repeated="15360" table:default-cell-style-name="ce1"/>
        <table:table-row table:style-name="ro1">
          <table:table-cell office:value-type="string" office:string-value="Smeta.Cloud  (495) 974-1589" table:formula="of:=[Source.B1]" table:style-name="ce2">
            <text:p>Smeta.Cloud <text:s/>(495) 974-158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4" table:number-rows-spanned="1" table:style-name="ce41">
            <text:p>"УТВЕРЖДАЮ"</text:p>
          </table:table-cell>
          <table:covered-table-cell table:number-columns-repeated="3"/>
          <table:table-cell table:style-name="ce4"/>
          <table:table-cell office:value-type="string" table:number-columns-spanned="6" table:number-rows-spanned="1" table:style-name="ce41">
            <text:p><text:s text:c="53"/>"СОГЛАСОВАНО"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5"/>
          <table:table-cell office:value-type="string" table:number-columns-spanned="4" table:number-rows-spanned="1" table:style-name="ce42">
            <text:p>Индивидуальный предприниматель Чику Алексей Сергеевич</text:p>
          </table:table-cell>
          <table:covered-table-cell table:number-columns-repeated="3"/>
          <table:table-cell table:style-name="ce4"/>
          <table:table-cell office:value-type="string" table:number-columns-spanned="6" table:number-rows-spanned="1" table:style-name="ce42">
            <text:p><text:s text:c="38"/>Наименование Организации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style-name="ce4"/>
          <table:table-cell office:value-type="string" table:style-name="ce7">
            <text:p>ИНН: 760905099272</text:p>
          </table:table-cell>
          <table:table-cell table:number-columns-repeated="3" table:style-name="ce6"/>
          <table:table-cell table:style-name="ce4"/>
          <table:table-cell office:value-type="string" table:style-name="ce7">
            <text:p>Товарищество собственников жилья «<text:span text:style-name="T4">Путилков</text:span><text:span text:style-name="T4">о-Люкс»</text:span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Расчетный счет:№40802810401500038986</text:p>
          </table:table-cell>
          <table:table-cell table:number-columns-repeated="3" table:style-name="ce6"/>
          <table:table-cell table:style-name="ce4"/>
          <table:table-cell office:value-type="string" table:style-name="ce7">
            <text:p>Адрес:юридический фактический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office:value-type="string" table:style-name="ce7">
            <text:p>Название банка:ТОЧКА ПАО БАНКА «ФК ОТКРЫТИЕ»</text:p>
          </table:table-cell>
          <table:table-cell table:number-columns-repeated="3" table:style-name="ce6"/>
          <table:table-cell table:style-name="ce4"/>
          <table:table-cell office:value-type="string" table:style-name="ce9">
            <text:p><text:span text:style-name="T5">143441,Мо</text:span><text:span text:style-name="T5">сковская<text:s/></text:span><text:span text:style-name="T5">область,<text:s/></text:span><text:span text:style-name="T5">Красногор</text:span><text:span text:style-name="T5">ский<text:s/></text:span><text:span text:style-name="T5">район,</text:span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БИК: 044525999</text:p>
          </table:table-cell>
          <table:table-cell table:number-columns-repeated="3" table:style-name="ce6"/>
          <table:table-cell table:style-name="ce4"/>
          <table:table-cell office:value-type="string" table:style-name="ce7">
            <text:p>деревня Путилково, улица Томаровича, дом 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office:value-type="string" table:style-name="ce7">
            <text:p>Город: МОСКВА</text:p>
          </table:table-cell>
          <table:table-cell table:number-columns-repeated="3" table:style-name="ce6"/>
          <table:table-cell table:style-name="ce4"/>
          <table:table-cell office:value-type="string" table:style-name="ce7">
            <text:p>Банковские реквизиты:<text:span text:style-name="T4">р/с4070381</text:span><text:span text:style-name="T4">050102000</text:span><text:span text:style-name="T4">0005</text:span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office:value-type="string" table:style-name="ce7">
            <text:p>Коор.счет: 30101810845250000999</text:p>
          </table:table-cell>
          <table:table-cell table:number-columns-repeated="3" table:style-name="ce6"/>
          <table:table-cell table:style-name="ce4"/>
          <table:table-cell office:value-type="string" table:style-name="ce10">
            <text:p>Филиал «Центральный» Банка ВТБ (ПАО) г.Москва<text:s text:c="3"/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БИК<text:s/><text:span text:style-name="T4">044525411</text:span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<text:span text:style-name="T4">к/с3010181</text:span><text:span text:style-name="T4">014525000</text:span><text:span text:style-name="T4">0411</text:span>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ИНН 5024071585 <text:s/>КПП 50240100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Чику.А.С._______________________ «_______» Апрель 2021г.</text:p>
          </table:table-cell>
          <table:table-cell table:number-columns-repeated="3" table:style-name="ce6"/>
          <table:table-cell table:style-name="ce4"/>
          <table:table-cell office:value-type="string" table:style-name="ce7">
            <text:p>ОГРН 1055004218940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ОКТМО 46623407131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Телефон: +79161682027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Председатель Саркисян Евгения Георгиевна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office:value-type="string" table:style-name="ce7">
            <text:p>действующий на основании устава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number-rows-repeated="2"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3"/>
          <table:table-cell table:number-columns-repeated="3" table:style-name="ce6"/>
          <table:table-cell table:style-name="ce4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3"/>
          <table:table-cell office:value-type="string" table:style-name="ce6">
            <text:p>м.п.</text:p>
          </table:table-cell>
          <table:table-cell table:number-columns-repeated="2" table:style-name="ce6"/>
          <table:table-cell table:style-name="ce4"/>
          <table:table-cell office:value-type="string" table:style-name="ce7">
            <text:p>Саркисян.Е.Г.______________________ «______»Апрель 2021г.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number-rows-repeated="2" table:style-name="ro1">
          <table:table-cell table:style-name="ce4"/>
          <table:table-cell table:style-name="ce3"/>
          <table:table-cell table:number-columns-repeated="3" table:style-name="ce6"/>
          <table:table-cell table:style-name="ce4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4"/>
          <table:table-cell table:style-name="ce7"/>
          <table:table-cell table:number-columns-repeated="3" table:style-name="ce6"/>
          <table:table-cell table:style-name="ce4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style-name="ce11"/>
          <table:table-cell table:number-columns-spanned="4" table:number-rows-spanned="1" table:style-name="ce43"/>
          <table:covered-table-cell table:number-columns-repeated="3"/>
          <table:table-cell table:style-name="ce4"/>
          <table:table-cell office:value-type="string" table:number-columns-spanned="6" table:number-rows-spanned="1" table:style-name="ce42">
            <text:p><text:s text:c="37"/>м.п.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7"/>
          <table:table-cell table:number-columns-spanned="4" table:number-rows-spanned="1" table:style-name="ce43"/>
          <table:covered-table-cell table:number-columns-repeated="3"/>
          <table:table-cell table:style-name="ce4"/>
          <table:table-cell table:number-columns-spanned="6" table:number-rows-spanned="1" table:style-name="ce43"/>
          <table:covered-table-cell table:number-columns-repeated="5"/>
          <table:table-cell table:number-columns-repeated="16372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5">
          <table:table-cell table:style-name="ce12"/>
          <table:table-cell office:value-type="string" table:number-columns-spanned="10" table:number-rows-spanned="1" table:style-name="ce63">
            <text:p>Московская область, Красногорский район, деревня Путилково улица Томаровича дом 1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10" table:number-rows-spanned="1" table:style-name="ce45">
            <text:p>(Наименование стройки)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4">
          <table:table-cell table:number-columns-repeated="5" table:style-name="ce13"/>
          <table:table-cell office:value-type="string" table:number-columns-spanned="2" table:number-rows-spanned="1" table:style-name="ce46">
            <text:p><text:s text:c="3"/></text:p>
          </table:table-cell>
          <table:covered-table-cell/>
          <table:table-cell office:value-type="string" office:string-value="" table:formula="of:=IF([Source.F12]&lt;&gt;&quot;Новый объект&quot;;[Source.F12];&quot;&quot;)" table:number-columns-spanned="4" table:number-rows-spanned="1" table:style-name="ce47"/>
          <table:covered-table-cell table:number-columns-repeated="3"/>
          <table:table-cell table:style-name="ce14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5">
          <table:table-cell table:style-name="ce15"/>
          <table:table-cell office:value-type="string" office:string-value="ЛОКАЛЬНАЯ СМЕТА № " table:formula="of:=CONCATENATE(&quot;ЛОКАЛЬНАЯ СМЕТА № &quot;;IF([Source.F12]&lt;&gt;&quot;Новый объект&quot;;[Source.F12];&quot;&quot;))" table:number-columns-spanned="10" table:number-rows-spanned="1" table:style-name="ce44">
            <text:p>ЛОКАЛЬНАЯ СМЕТА №<text:s/></text:p>
          </table:table-cell>
          <table:covered-table-cell table:number-columns-repeated="9"/>
          <table:table-cell table:style-name="ce15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1" table:visibility="collapse">
          <table:table-cell table:style-name="ce13"/>
          <table:table-cell table:number-columns-spanned="10" table:number-rows-spanned="1" table:style-name="ce43"/>
          <table:covered-table-cell table:number-columns-repeated="9"/>
          <table:table-cell table:style-name="ce13"/>
          <table:table-cell table:number-columns-repeated="16372"/>
        </table:table-row>
        <table:table-row table:style-name="ro1" table:visibility="collapse">
          <table:table-cell table:number-columns-repeated="12" table:style-name="ce13"/>
          <table:table-cell table:number-columns-repeated="16372"/>
        </table:table-row>
        <table:table-row table:style-name="ro6">
          <table:table-cell table:style-name="ce3"/>
          <table:table-cell office:value-type="string" table:number-columns-spanned="10" table:number-rows-spanned="1" table:style-name="ce48">
            <text:p>на ремонт входных групп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style-name="ro4">
          <table:table-cell table:style-name="ce13"/>
          <table:table-cell office:value-type="string" table:number-columns-spanned="10" table:number-rows-spanned="1" table:style-name="ce45">
            <text:p>(наименование работ и затрат, наименование объекта)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4">
          <table:table-cell office:value-type="string" office:string-value="Основание: чертежи № " table:formula="of:=CONCATENATE(&quot;Основание: чертежи № &quot;;[Source.J12])" table:number-columns-spanned="12" table:number-rows-spanned="1" table:style-name="ce49">
            <text:p>Основание: чертежи №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table-cell table:number-columns-repeated="12" table:style-name="ce13"/>
          <table:table-cell table:number-columns-repeated="16372"/>
        </table:table-row>
        <table:table-row table:style-name="ro4">
          <table:table-cell table:number-columns-repeated="4" table:style-name="ce13"/>
          <table:table-cell table:number-columns-repeated="2" table:style-name="ce17"/>
          <table:table-cell office:value-type="string" table:number-columns-spanned="2" table:number-rows-spanned="1" table:style-name="ce50">
            <text:p>базовая цена</text:p>
          </table:table-cell>
          <table:covered-table-cell/>
          <table:table-cell office:value-type="string" table:number-columns-spanned="2" table:number-rows-spanned="1" table:style-name="ce50">
            <text:p>текущая цена</text:p>
          </table:table-cell>
          <table:covered-table-cell/>
          <table:table-cell table:number-columns-repeated="2" table:style-name="ce13"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51">
            <text:p>Сметная стоимость</text:p>
          </table:table-cell>
          <table:covered-table-cell table:number-columns-repeated="3"/>
          <table:table-cell office:value-type="float" office:value="271.34800999999999" table:formula="of:=SUM([.O1:.O191])/1000" table:number-columns-spanned="2" table:number-rows-spanned="1" table:style-name="ce52">
            <text:p>271,35</text:p>
          </table:table-cell>
          <table:covered-table-cell/>
          <table:table-cell office:value-type="float" office:value="457.79043000000001" table:formula="of:=([Source.F183])/1000" table:number-columns-spanned="2" table:number-rows-spanned="1" table:style-name="ce52">
            <text:p>457,79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46">
            <text:p><text:s text:c="5"/>Строительные работы</text:p>
          </table:table-cell>
          <table:covered-table-cell table:number-columns-repeated="3"/>
          <table:table-cell office:value-type="float" office:value="271.34800999999999" table:formula="of:=SUM([.W1:.W191])/1000" table:number-columns-spanned="2" table:number-rows-spanned="1" table:style-name="ce52">
            <text:p>271,35</text:p>
          </table:table-cell>
          <table:covered-table-cell/>
          <table:table-cell office:value-type="float" office:value="457.79043000000001" table:formula="of:=([Source.F172])/1000" table:number-columns-spanned="2" table:number-rows-spanned="1" table:style-name="ce52">
            <text:p>457,79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46">
            <text:p><text:s text:c="5"/>Монтажные работы</text:p>
          </table:table-cell>
          <table:covered-table-cell table:number-columns-repeated="3"/>
          <table:table-cell office:value-type="float" office:value="0" table:formula="of:=SUM([.X1:.X191])/1000" table:number-columns-spanned="2" table:number-rows-spanned="1" table:style-name="ce52">
            <text:p>0,00</text:p>
          </table:table-cell>
          <table:covered-table-cell/>
          <table:table-cell office:value-type="float" office:value="0" table:formula="of:=([Source.F173])/1000" table:number-columns-spanned="2" table:number-rows-spanned="1" table:style-name="ce52">
            <text:p>0,00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46">
            <text:p><text:s text:c="5"/>Оборудование</text:p>
          </table:table-cell>
          <table:covered-table-cell table:number-columns-repeated="3"/>
          <table:table-cell office:value-type="float" office:value="0" table:formula="of:=SUM([.Y1:.Y191])/1000" table:number-columns-spanned="2" table:number-rows-spanned="1" table:style-name="ce52">
            <text:p>0,00</text:p>
          </table:table-cell>
          <table:covered-table-cell/>
          <table:table-cell office:value-type="float" office:value="0" table:formula="of:=([Source.F164])/1000" table:number-columns-spanned="2" table:number-rows-spanned="1" table:style-name="ce52">
            <text:p>0,00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46">
            <text:p><text:s text:c="5"/>Прочие работы</text:p>
          </table:table-cell>
          <table:covered-table-cell table:number-columns-repeated="3"/>
          <table:table-cell office:value-type="float" office:value="0" table:formula="of:=SUM([.Z1:.Z191])/1000" table:number-columns-spanned="2" table:number-rows-spanned="1" table:style-name="ce52">
            <text:p>0,00</text:p>
          </table:table-cell>
          <table:covered-table-cell/>
          <table:table-cell office:value-type="float" office:value="0" table:formula="of:=([Source.F174]+[Source.F175])/1000" table:number-columns-spanned="2" table:number-rows-spanned="1" table:style-name="ce52">
            <text:p>0,00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51">
            <text:p>Нормативная трудоемкость</text:p>
          </table:table-cell>
          <table:covered-table-cell table:number-columns-repeated="3"/>
          <table:table-cell office:value-type="float" office:value="249.49993800000001" table:formula="of:=[.I51]" table:number-columns-spanned="2" table:number-rows-spanned="1" table:style-name="ce52">
            <text:p>249,50</text:p>
          </table:table-cell>
          <table:covered-table-cell/>
          <table:table-cell office:value-type="float" office:value="249.49993800000001" table:formula="of:=[Source.F177]+[Source.F178]" table:number-columns-spanned="2" table:number-rows-spanned="1" table:style-name="ce52">
            <text:p>249,50</text:p>
          </table:table-cell>
          <table:covered-table-cell/>
          <table:table-cell office:value-type="string" table:number-columns-spanned="2" table:number-rows-spanned="1" table:style-name="ce53">
            <text:p>чел- ч.</text:p>
          </table:table-cell>
          <table:covered-table-cell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13"/>
          <table:table-cell office:value-type="string" table:number-columns-spanned="4" table:number-rows-spanned="1" table:style-name="ce51">
            <text:p>Средства на оплату труда</text:p>
          </table:table-cell>
          <table:covered-table-cell table:number-columns-repeated="3"/>
          <table:table-cell office:value-type="float" office:value="2.1788099999999999" table:formula="of:=SUM([.R1:.R191])/1000" table:number-columns-spanned="2" table:number-rows-spanned="1" table:style-name="ce52">
            <text:p>2,18</text:p>
          </table:table-cell>
          <table:covered-table-cell/>
          <table:table-cell office:value-type="float" office:value="71.152539999999988" table:formula="of:=([Source.F169]+[Source.F170])/1000" table:number-columns-spanned="2" table:number-rows-spanned="1" table:style-name="ce52">
            <text:p>71,15</text:p>
          </table:table-cell>
          <table:covered-table-cell/>
          <table:table-cell office:value-type="string" table:number-columns-spanned="2" table:number-rows-spanned="1" table:style-name="ce53">
            <text:p>тыс. руб.</text:p>
          </table:table-cell>
          <table:covered-table-cell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6" table:style-name="ce13"/>
          <table:table-cell table:number-columns-repeated="4" table:style-name="ce18"/>
          <table:table-cell table:number-columns-repeated="2" table:style-name="ce13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4">
            <text:p>Составлена в ценах ТСНБ-2001 Московской области (редакция 2014 г) январь 2021 года <text:s/>и Московская область Каталог текущих цен на материалы, январь 2021 г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7">
          <table:table-cell office:value-type="string" table:style-name="ce19">
            <text:p>№ п/п</text:p>
          </table:table-cell>
          <table:table-cell office:value-type="string" table:style-name="ce19">
            <text:p>Шифр расценки и коды ресурсов</text:p>
          </table:table-cell>
          <table:table-cell office:value-type="string" table:style-name="ce19">
            <text:p>Наименование работ и затрат</text:p>
          </table:table-cell>
          <table:table-cell office:value-type="string" table:style-name="ce19">
            <text:p>Ед. изм.</text:p>
          </table:table-cell>
          <table:table-cell office:value-type="string" table:style-name="ce19">
            <text:p>Количество единиц</text:p>
          </table:table-cell>
          <table:table-cell office:value-type="string" table:style-name="ce19">
            <text:p>Цена на ед. изм.</text:p>
          </table:table-cell>
          <table:table-cell office:value-type="string" table:style-name="ce19">
            <text:p>Поправочные коэфф.</text:p>
          </table:table-cell>
          <table:table-cell office:value-type="string" table:style-name="ce19">
            <text:p>Стоимость в ценах 2001г.</text:p>
          </table:table-cell>
          <table:table-cell office:value-type="string" table:style-name="ce19">
            <text:p>Пункт коэфф. пересчета</text:p>
          </table:table-cell>
          <table:table-cell office:value-type="string" table:style-name="ce19">
            <text:p>Коэфф. пересчета</text:p>
          </table:table-cell>
          <table:table-cell office:value-type="string" table:style-name="ce19">
            <text:p>Стоимость в текущих ценах</text:p>
          </table:table-cell>
          <table:table-cell office:value-type="string" table:style-name="ce19">
            <text:p>ЗТР всего чел.-час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office:string-value="Локальная смета: " table:formula="of:=CONCATENATE(&quot;Локальная смета: &quot;;IF([Source.G20]&lt;&gt;&quot;Новая локальная смета&quot;;[Source.G20];&quot;&quot;))" table:number-columns-spanned="12" table:number-rows-spanned="1" table:style-name="ce55">
            <text:p>Локальная смета:<text:s/>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office:string-value="Раздел: Демонтажные работы" table:formula="of:=CONCATENATE(&quot;Раздел: &quot;;IF([Source.G24]&lt;&gt;&quot;Новый раздел&quot;;[Source.G24];&quot;&quot;))" table:number-columns-spanned="12" table:number-rows-spanned="1" table:style-name="ce55">
            <text:p>Раздел: Демонтажные работы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1" table:formula="of:=IF([Source.E28]&lt;&gt;&quot;&quot;;[Source.E28];&quot;&quot;)" table:style-name="ce22">
            <text:p>1</text:p>
          </table:table-cell>
          <table:table-cell office:value-type="string" office:string-value="57-2-3" table:formula="of:=IF([Source.F28]&lt;&gt;&quot;&quot;;[Source.F28];&quot;&quot;)" table:style-name="ce22">
            <text:p>57-2-3</text:p>
          </table:table-cell>
          <table:table-cell office:value-type="string" office:string-value="Разборка покрытий полов из керамических плиток" table:formula="of:=IF([Source.G28]&lt;&gt;&quot;&quot;;[Source.G28];&quot;&quot;)" table:style-name="ce23">
            <text:p>Разборка покрытий полов из керамических плиток</text:p>
          </table:table-cell>
          <table:table-cell office:value-type="string" office:string-value="100 м2 покрытия" table:formula="of:=IF([Source.H28]&lt;&gt;&quot;&quot;;[Source.H28];&quot;&quot;)" table:style-name="ce24">
            <text:p>100 м2 покрытия</text:p>
          </table:table-cell>
          <table:table-cell office:value-type="float" office:value="0.52910000000000001" table:formula="of:=[Source.I28]" table:style-name="ce24">
            <text:p>0,5291</text:p>
          </table:table-cell>
          <table:table-cell office:value-type="float" office:value="641" table:formula="of:=[Source.AL28]+[Source.AM28]+[Source.AO28]" table:style-name="ce25">
            <text:p>641,000000</text:p>
          </table:table-cell>
          <table:table-cell table:style-name="ce24"/>
          <table:table-cell table:style-name="ce26"/>
          <table:table-cell office:value-type="string" office:string-value="57-2-3" table:formula="of:=IF([Source.BO28]&lt;&gt;&quot;&quot;;[Source.BO28];&quot;&quot;)" table:style-name="ce24">
            <text:p>57-2-3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260.5" table:formula="of:=ROUND(([Source.FX28]/100)*((ROUND([Source.AF28]*[Source.I28];2)+ROUND([Source.AE28]*[Source.I28];2)));2)" table:style-name="ce3">
            <text:p>260,5</text:p>
          </table:table-cell>
          <table:table-cell office:value-type="float" office:value="8573.02" table:formula="of:=[Source.X28]" table:style-name="ce3">
            <text:p>8573,02</text:p>
          </table:table-cell>
          <table:table-cell office:value-type="float" office:value="221.43" table:formula="of:=ROUND(([Source.FY28]/100)*((ROUND([Source.AF28]*[Source.I28];2)+ROUND([Source.AE28]*[Source.I28];2)));2)" table:style-name="ce3">
            <text:p>221,43</text:p>
          </table:table-cell>
          <table:table-cell office:value-type="float" office:value="7287.07" table:formula="of:=[Source.Y28]" table:style-name="ce3">
            <text:p>7287,07</text:p>
          </table:table-cell>
          <table:table-cell table:number-columns-repeated="16362"/>
        </table:table-row>
        <table:table-row table:style-name="ro1">
          <table:table-cell table:number-columns-repeated="2" table:style-name="ce27"/>
          <table:table-cell office:value-type="string" office:string-value="Объем: 0,5291=52,91/100" table:formula="of:=&quot;Объем: &quot;&amp;[Source.I28]&amp;&quot;=52,91/&quot;&amp;&quot;100&quot;" table:style-name="ce28">
            <text:p>Объем: 0,5291=52,91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595.99" table:formula="of:=[Source.AO28]" table:style-name="ce25">
            <text:p>595,990000</text:p>
          </table:table-cell>
          <table:table-cell office:value-type="string" office:string-value=" " table:formula="of:=IF([Source.DG28]&lt;&gt;&quot;&quot;;[Source.DG28];&quot; &quot;)" table:style-name="ce24">
            <text:p><text:s/></text:p>
          </table:table-cell>
          <table:table-cell office:value-type="float" office:value="315.33999999999997" table:formula="of:=ROUND([Source.AF28]*[Source.I28];2)" table:style-name="ce26">
            <text:p>315,34</text:p>
          </table:table-cell>
          <table:table-cell table:style-name="ce24"/>
          <table:table-cell office:value-type="float" office:value="32.909999999999997" table:formula="of:=IF([Source.BA28]&lt;&gt;0;[Source.BA28];1)" table:style-name="ce24">
            <text:p>32,91</text:p>
          </table:table-cell>
          <table:table-cell office:value-type="float" office:value="10377.780000000001" table:formula="of:=[Source.S28]" table:style-name="ce26">
            <text:p>10 377,78</text:p>
          </table:table-cell>
          <table:table-cell table:style-name="ce26"/>
          <table:table-cell table:number-columns-repeated="5" table:style-name="ce3"/>
          <table:table-cell office:value-type="float" office:value="315.33999999999997" table:formula="of:=[.H63]" table:style-name="ce3">
            <text:p>315,34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45.01" table:formula="of:=[Source.AM28]" table:style-name="ce25">
            <text:p>45,010000</text:p>
          </table:table-cell>
          <table:table-cell office:value-type="string" office:string-value=" " table:formula="of:=IF([Source.DE28]&lt;&gt;&quot;&quot;;[Source.DE28];&quot; &quot;)" table:style-name="ce24">
            <text:p><text:s/></text:p>
          </table:table-cell>
          <table:table-cell office:value-type="float" office:value="23.81" table:formula="of:=ROUND([Source.AD28]*[Source.I28];2)" table:style-name="ce26">
            <text:p>23,81</text:p>
          </table:table-cell>
          <table:table-cell table:style-name="ce24"/>
          <table:table-cell office:value-type="float" office:value="14.45" table:formula="of:=IF([Source.BB28]&lt;&gt;0;[Source.BB28];1)" table:style-name="ce24">
            <text:p>14,45</text:p>
          </table:table-cell>
          <table:table-cell office:value-type="float" office:value="344.12" table:formula="of:=[Source.Q28]" table:style-name="ce26">
            <text:p>344,12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19.440000000000001" table:formula="of:=[Source.AN28]" table:style-name="ce25">
            <text:p>19,440000</text:p>
          </table:table-cell>
          <table:table-cell office:value-type="string" office:string-value=" " table:formula="of:=IF([Source.DF28]&lt;&gt;&quot;&quot;;[Source.DF28];&quot; &quot;)" table:style-name="ce24">
            <text:p><text:s/></text:p>
          </table:table-cell>
          <table:table-cell office:value-type="float" office:value="10.29" table:formula="of:=ROUND([Source.AE28]*[Source.I28];2)" table:style-name="ce29">
            <text:p>10,29</text:p>
          </table:table-cell>
          <table:table-cell table:style-name="ce24"/>
          <table:table-cell office:value-type="float" office:value="32.909999999999997" table:formula="of:=IF([Source.BS28]&lt;&gt;0;[Source.BS28];1)" table:style-name="ce24">
            <text:p>32,91</text:p>
          </table:table-cell>
          <table:table-cell office:value-type="float" office:value="338.5" table:formula="of:=[Source.R28]" table:style-name="ce29">
            <text:p>338,50</text:p>
          </table:table-cell>
          <table:table-cell table:style-name="ce26"/>
          <table:table-cell table:number-columns-repeated="5" table:style-name="ce3"/>
          <table:table-cell office:value-type="float" office:value="10.29" table:formula="of:=[.H65]" table:style-name="ce3">
            <text:p>10,29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80" table:formula="of:=[Source.BZ28]" table:style-name="ce24">
            <text:p>80</text:p>
          </table:table-cell>
          <table:table-cell table:style-name="ce25"/>
          <table:table-cell table:style-name="ce24"/>
          <table:table-cell office:value-type="float" office:value="260.5" table:formula="of:=SUM([.S61:.S69])" table:style-name="ce26">
            <text:p>260,50</text:p>
          </table:table-cell>
          <table:table-cell table:style-name="ce24"/>
          <table:table-cell office:value-type="float" office:value="80" table:formula="of:=[Source.AT28]" table:style-name="ce23">
            <text:p>80</text:p>
          </table:table-cell>
          <table:table-cell office:value-type="float" office:value="8573.02" table:formula="of:=SUM([.T61:.T69])" table:style-name="ce26">
            <text:p>8 573,02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68" table:formula="of:=[Source.CA28]" table:style-name="ce24">
            <text:p>68</text:p>
          </table:table-cell>
          <table:table-cell table:style-name="ce25"/>
          <table:table-cell table:style-name="ce24"/>
          <table:table-cell office:value-type="float" office:value="221.43" table:formula="of:=SUM([.U61:.U69])" table:style-name="ce26">
            <text:p>221,43</text:p>
          </table:table-cell>
          <table:table-cell table:style-name="ce24"/>
          <table:table-cell office:value-type="float" office:value="68" table:formula="of:=[Source.AU28]" table:style-name="ce23">
            <text:p>68</text:p>
          </table:table-cell>
          <table:table-cell office:value-type="float" office:value="7287.07" table:formula="of:=SUM([.V61:.V69])" table:style-name="ce26">
            <text:p>7 287,07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69.87" table:formula="of:=[Source.AQ28]" table:style-name="ce24">
            <text:p>69,87</text:p>
          </table:table-cell>
          <table:table-cell table:style-name="ce25"/>
          <table:table-cell office:value-type="string" office:string-value=" " table:formula="of:=IF([Source.DI28]&lt;&gt;&quot;&quot;;[Source.DI28];&quot; &quot;)" table:style-name="ce24">
            <text:p><text:s/>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36.968217000000003" table:formula="of:=[Source.U28]" table:style-name="ce26">
            <text:p>36,97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2" table:formula="of:=IF([Source.E29]&lt;&gt;&quot;&quot;;[Source.E29];&quot;&quot;)" table:style-name="ce30">
            <text:p>2</text:p>
          </table:table-cell>
          <table:table-cell office:value-type="string" office:string-value="509-9900" table:formula="of:=IF([Source.F29]&lt;&gt;&quot;&quot;;[Source.F29];&quot;&quot;)" table:style-name="ce30">
            <text:p>509-9900</text:p>
          </table:table-cell>
          <table:table-cell office:value-type="string" office:string-value="Строительный мусор" table:formula="of:=IF([Source.G29]&lt;&gt;&quot;&quot;;[Source.G29];&quot;&quot;)" table:style-name="ce31">
            <text:p>Строительный мусор</text:p>
          </table:table-cell>
          <table:table-cell office:value-type="string" office:string-value="т" table:formula="of:=IF([Source.H29]&lt;&gt;&quot;&quot;;[Source.H29];&quot;&quot;)" table:style-name="ce32">
            <text:p>т</text:p>
          </table:table-cell>
          <table:table-cell office:value-type="float" office:value="2.7513200000000002" table:formula="of:=[Source.I29]" table:style-name="ce32">
            <text:p>2,75132</text:p>
          </table:table-cell>
          <table:table-cell office:value-type="float" office:value="0" table:formula="of:=[Source.AL29]+[Source.AM29]+[Source.AO29]" table:style-name="ce33">
            <text:p>0,000000</text:p>
          </table:table-cell>
          <table:table-cell table:style-name="ce32"/>
          <table:table-cell office:value-type="float" office:value="0" table:formula="of:=ROUND([Source.AC29]*[Source.I29];2)+ROUND([Source.AD29]*[Source.I29];2)+ROUND([Source.AF29]*[Source.I29];2)" table:style-name="ce34">
            <text:p>0,00</text:p>
          </table:table-cell>
          <table:table-cell table:style-name="ce32"/>
          <table:table-cell office:value-type="float" office:value="1" table:formula="of:=IF([Source.BC29]&lt;&gt;0;[Source.BC29];1)" table:style-name="ce32">
            <text:p>1</text:p>
          </table:table-cell>
          <table:table-cell office:value-type="float" office:value="0" table:formula="of:=[Source.O29]" table:style-name="ce34">
            <text:p>0,0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29]/100)*((ROUND([Source.AF29]*[Source.I29];2)+ROUND([Source.AE29]*[Source.I29];2)));2)" table:style-name="ce3">
            <text:p>0</text:p>
          </table:table-cell>
          <table:table-cell office:value-type="float" office:value="0" table:formula="of:=[Source.X29]" table:style-name="ce3">
            <text:p>0</text:p>
          </table:table-cell>
          <table:table-cell office:value-type="float" office:value="0" table:formula="of:=ROUND(([Source.FY29]/100)*((ROUND([Source.AF29]*[Source.I29];2)+ROUND([Source.AE29]*[Source.I29];2)));2)" table:style-name="ce3">
            <text:p>0</text:p>
          </table:table-cell>
          <table:table-cell office:value-type="float" office:value="0" table:formula="of:=[Source.Y29]" table:style-name="ce3">
            <text:p>0</text:p>
          </table:table-cell>
          <table:table-cell office:value-type="float" office:value="0" table:formula="of:=IF([Source.BI29]&lt;=1;[.H69];0)" table:style-name="ce3">
            <text:p>0</text:p>
          </table:table-cell>
          <table:table-cell office:value-type="float" office:value="0" table:formula="of:=IF([Source.BI29]=2;[.H69];0)" table:style-name="ce3">
            <text:p>0</text:p>
          </table:table-cell>
          <table:table-cell office:value-type="float" office:value="0" table:formula="of:=IF([Source.BI29]=3;[.H69];0)" table:style-name="ce3">
            <text:p>0</text:p>
          </table:table-cell>
          <table:table-cell office:value-type="float" office:value="0" table:formula="of:=IF([Source.BI29]=4;[.H69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821.07999999999993" table:formula="of:=[.H63]+[.H64]+[.H66]+[.H67]+SUM([.H69:.H69])" table:number-columns-spanned="2" table:number-rows-spanned="1" table:style-name="ce62">
            <text:p>821,08</text:p>
          </table:table-cell>
          <table:covered-table-cell/>
          <table:table-cell table:style-name="ce36"/>
          <table:table-cell office:value-type="float" office:value="26581.99" table:formula="of:=[.K63]+[.K64]+[.K66]+[.K67]+SUM([.K69:.K69])" table:number-columns-spanned="2" table:number-rows-spanned="1" table:style-name="ce62">
            <text:p>26 581,99</text:p>
          </table:table-cell>
          <table:covered-table-cell/>
          <table:table-cell office:value-type="float" office:value="36.968217000000003" table:formula="of:=[Source.U28]" table:style-name="ce37">
            <text:p>36,97</text:p>
          </table:table-cell>
          <table:table-cell table:number-columns-repeated="2" table:style-name="ce3"/>
          <table:table-cell office:value-type="float" office:value="821.07999999999993" table:formula="of:=[.G70]" table:style-name="ce3">
            <text:p>821,08</text:p>
          </table:table-cell>
          <table:table-cell office:value-type="float" office:value="26581.99" table:formula="of:=[.J70]" table:style-name="ce3">
            <text:p>26581,99</text:p>
          </table:table-cell>
          <table:table-cell office:value-type="float" office:value="36.968217000000003" table:formula="of:=[.L70]" table:style-name="ce3">
            <text:p>36,968217</text:p>
          </table:table-cell>
          <table:table-cell table:number-columns-repeated="5" table:style-name="ce3"/>
          <table:table-cell office:value-type="float" office:value="821.07999999999993" table:formula="of:=IF([Source.BI28]&lt;=1;[.H63]+[.H64]+[.H66]+[.H67];0)" table:style-name="ce3">
            <text:p>821,08</text:p>
          </table:table-cell>
          <table:table-cell office:value-type="float" office:value="0" table:formula="of:=IF([Source.BI28]=2;[.H63]+[.H64]+[.H66]+[.H67];0)" table:style-name="ce3">
            <text:p>0</text:p>
          </table:table-cell>
          <table:table-cell office:value-type="float" office:value="0" table:formula="of:=IF([Source.BI28]=3;[.H63]+[.H64]+[.H66]+[.H67];0)" table:style-name="ce3">
            <text:p>0</text:p>
          </table:table-cell>
          <table:table-cell office:value-type="float" office:value="0" table:formula="of:=IF([Source.BI28]=4;[.H63]+[.H64]+[.H66]+[.H67];0)" table:style-name="ce3">
            <text:p>0</text:p>
          </table:table-cell>
          <table:table-cell table:number-columns-repeated="16358"/>
        </table:table-row>
        <table:table-row table:style-name="ro10">
          <table:table-cell office:value-type="string" office:string-value="3" table:formula="of:=IF([Source.E30]&lt;&gt;&quot;&quot;;[Source.E30];&quot;&quot;)" table:style-name="ce22">
            <text:p>3</text:p>
          </table:table-cell>
          <table:table-cell office:value-type="string" table:style-name="ce22">
            <text:p>69-9-1</text:p>
            <text:p><text:span text:style-name="T7">Поправка:<text:s/></text:span><text:span text:style-name="T7">Прил.2,<text:s/></text:span><text:span text:style-name="T7">Табл.2, п.<text:s/></text:span><text:span text:style-name="T7">1.2<text:s/></text:span><text:span text:style-name="T7">(рем.)</text:span>69-9-1</text:p>
            <text:p><text:span text:style-name="T7">Поправка:<text:s/></text:span><text:span text:style-name="T7">Прил.2,<text:s/></text:span><text:span text:style-name="T7">Табл.2, п.<text:s/></text:span><text:span text:style-name="T7">1.2<text:s/></text:span><text:span text:style-name="T7">(рем.)</text:span>69-9-1</text:p>
            <text:p><text:span text:style-name="T7">Поправка:<text:s/></text:span><text:span text:style-name="T7">Прил.2,<text:s/></text:span><text:span text:style-name="T7">Табл.2, п.<text:s/></text:span><text:span text:style-name="T7">1.2 (рем.)</text:span></text:p>
          </table:table-cell>
          <table:table-cell office:value-type="string" office:string-value="Очистка помещений от строительного мусора" table:formula="of:=IF([Source.G30]&lt;&gt;&quot;&quot;;[Source.G30];&quot;&quot;)" table:style-name="ce23">
            <text:p>Очистка помещений от строительного мусора</text:p>
          </table:table-cell>
          <table:table-cell office:value-type="string" office:string-value="100 т мусора" table:formula="of:=IF([Source.H30]&lt;&gt;&quot;&quot;;[Source.H30];&quot;&quot;)" table:style-name="ce24">
            <text:p>100 т мусора</text:p>
          </table:table-cell>
          <table:table-cell office:value-type="float" office:value="2.75E-2" table:formula="of:=[Source.I30]" table:style-name="ce24">
            <text:p>0,0275</text:p>
          </table:table-cell>
          <table:table-cell office:value-type="float" office:value="1553.82" table:formula="of:=[Source.AL30]+[Source.AM30]+[Source.AO30]" table:style-name="ce25">
            <text:p>1 553,820000</text:p>
          </table:table-cell>
          <table:table-cell table:style-name="ce24"/>
          <table:table-cell table:style-name="ce26"/>
          <table:table-cell office:value-type="string" office:string-value="69-9-1" table:formula="of:=IF([Source.BO30]&lt;&gt;&quot;&quot;;[Source.BO30];&quot;&quot;)" table:style-name="ce24">
            <text:p>69-9-1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38.33" table:formula="of:=ROUND(([Source.FX30]/100)*((ROUND([Source.AF30]*[Source.I30];2)+ROUND([Source.AE30]*[Source.I30];2)));2)" table:style-name="ce3">
            <text:p>38,33</text:p>
          </table:table-cell>
          <table:table-cell office:value-type="float" office:value="1261.4000000000001" table:formula="of:=[Source.X30]" table:style-name="ce3">
            <text:p>1261,4</text:p>
          </table:table-cell>
          <table:table-cell office:value-type="float" office:value="24.57" table:formula="of:=ROUND(([Source.FY30]/100)*((ROUND([Source.AF30]*[Source.I30];2)+ROUND([Source.AE30]*[Source.I30];2)));2)" table:style-name="ce3">
            <text:p>24,57</text:p>
          </table:table-cell>
          <table:table-cell office:value-type="float" office:value="808.59" table:formula="of:=[Source.Y30]" table:style-name="ce3">
            <text:p>808,59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0275=2,75/100" table:formula="of:=&quot;Объем: &quot;&amp;[Source.I30]&amp;&quot;=2,75/&quot;&amp;&quot;100&quot;" table:style-name="ce28">
            <text:p>Объем: 0,0275=2,75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1553.82" table:formula="of:=[Source.AO30]" table:style-name="ce25">
            <text:p>1 553,820000</text:p>
          </table:table-cell>
          <table:table-cell office:value-type="string" office:string-value=")*1,15" table:formula="of:=IF([Source.DG30]&lt;&gt;&quot;&quot;;[Source.DG30];&quot; &quot;)" table:style-name="ce24">
            <text:p>)*1,15</text:p>
          </table:table-cell>
          <table:table-cell office:value-type="float" office:value="49.14" table:formula="of:=ROUND([Source.AF30]*[Source.I30];2)" table:style-name="ce26">
            <text:p>49,14</text:p>
          </table:table-cell>
          <table:table-cell table:style-name="ce24"/>
          <table:table-cell office:value-type="float" office:value="32.909999999999997" table:formula="of:=IF([Source.BA30]&lt;&gt;0;[Source.BA30];1)" table:style-name="ce24">
            <text:p>32,91</text:p>
          </table:table-cell>
          <table:table-cell office:value-type="float" office:value="1617.18" table:formula="of:=[Source.S30]" table:style-name="ce26">
            <text:p>1 617,18</text:p>
          </table:table-cell>
          <table:table-cell table:style-name="ce26"/>
          <table:table-cell table:number-columns-repeated="5" table:style-name="ce3"/>
          <table:table-cell office:value-type="float" office:value="49.14" table:formula="of:=[.H73]" table:style-name="ce3">
            <text:p>49,14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78" table:formula="of:=[Source.BZ30]" table:style-name="ce24">
            <text:p>78</text:p>
          </table:table-cell>
          <table:table-cell table:style-name="ce25"/>
          <table:table-cell table:style-name="ce24"/>
          <table:table-cell office:value-type="float" office:value="38.33" table:formula="of:=SUM([.S71:.S77])" table:style-name="ce26">
            <text:p>38,33</text:p>
          </table:table-cell>
          <table:table-cell table:style-name="ce24"/>
          <table:table-cell office:value-type="float" office:value="78" table:formula="of:=[Source.AT30]" table:style-name="ce23">
            <text:p>78</text:p>
          </table:table-cell>
          <table:table-cell office:value-type="float" office:value="1261.4000000000001" table:formula="of:=SUM([.T71:.T77])" table:style-name="ce26">
            <text:p>1 261,40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50" table:formula="of:=[Source.CA30]" table:style-name="ce24">
            <text:p>50</text:p>
          </table:table-cell>
          <table:table-cell table:style-name="ce25"/>
          <table:table-cell table:style-name="ce24"/>
          <table:table-cell office:value-type="float" office:value="24.57" table:formula="of:=SUM([.U71:.U77])" table:style-name="ce26">
            <text:p>24,57</text:p>
          </table:table-cell>
          <table:table-cell table:style-name="ce24"/>
          <table:table-cell office:value-type="float" office:value="50" table:formula="of:=[Source.AU30]" table:style-name="ce23">
            <text:p>50</text:p>
          </table:table-cell>
          <table:table-cell office:value-type="float" office:value="808.59" table:formula="of:=SUM([.V71:.V77])" table:style-name="ce26">
            <text:p>808,5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214.32" table:formula="of:=[Source.AQ30]" table:style-name="ce24">
            <text:p>214,32</text:p>
          </table:table-cell>
          <table:table-cell table:style-name="ce25"/>
          <table:table-cell office:value-type="string" office:string-value=")*1,15" table:formula="of:=IF([Source.DI30]&lt;&gt;&quot;&quot;;[Source.DI30];&quot; &quot;)" table:style-name="ce24">
            <text:p>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6.7778699999999992" table:formula="of:=[Source.U30]" table:style-name="ce26">
            <text:p>6,78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4" table:formula="of:=IF([Source.E31]&lt;&gt;&quot;&quot;;[Source.E31];&quot;&quot;)" table:style-name="ce30">
            <text:p>4</text:p>
          </table:table-cell>
          <table:table-cell office:value-type="string" office:string-value="509-9900" table:formula="of:=IF([Source.F31]&lt;&gt;&quot;&quot;;[Source.F31];&quot;&quot;)" table:style-name="ce30">
            <text:p>509-9900</text:p>
          </table:table-cell>
          <table:table-cell office:value-type="string" office:string-value="Строительный мусор" table:formula="of:=IF([Source.G31]&lt;&gt;&quot;&quot;;[Source.G31];&quot;&quot;)" table:style-name="ce31">
            <text:p>Строительный мусор</text:p>
          </table:table-cell>
          <table:table-cell office:value-type="string" office:string-value="т" table:formula="of:=IF([Source.H31]&lt;&gt;&quot;&quot;;[Source.H31];&quot;&quot;)" table:style-name="ce32">
            <text:p>т</text:p>
          </table:table-cell>
          <table:table-cell office:value-type="float" office:value="2.75" table:formula="of:=[Source.I31]" table:style-name="ce32">
            <text:p>2,75</text:p>
          </table:table-cell>
          <table:table-cell office:value-type="float" office:value="0" table:formula="of:=[Source.AL31]+[Source.AM31]+[Source.AO31]" table:style-name="ce33">
            <text:p>0,000000</text:p>
          </table:table-cell>
          <table:table-cell table:style-name="ce32"/>
          <table:table-cell office:value-type="float" office:value="0" table:formula="of:=ROUND([Source.AC31]*[Source.I31];2)+ROUND([Source.AD31]*[Source.I31];2)+ROUND([Source.AF31]*[Source.I31];2)" table:style-name="ce34">
            <text:p>0,00</text:p>
          </table:table-cell>
          <table:table-cell table:style-name="ce32"/>
          <table:table-cell office:value-type="float" office:value="1" table:formula="of:=IF([Source.BC31]&lt;&gt;0;[Source.BC31];1)" table:style-name="ce32">
            <text:p>1</text:p>
          </table:table-cell>
          <table:table-cell office:value-type="float" office:value="0" table:formula="of:=[Source.O31]" table:style-name="ce34">
            <text:p>0,0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31]/100)*((ROUND([Source.AF31]*[Source.I31];2)+ROUND([Source.AE31]*[Source.I31];2)));2)" table:style-name="ce3">
            <text:p>0</text:p>
          </table:table-cell>
          <table:table-cell office:value-type="float" office:value="0" table:formula="of:=[Source.X31]" table:style-name="ce3">
            <text:p>0</text:p>
          </table:table-cell>
          <table:table-cell office:value-type="float" office:value="0" table:formula="of:=ROUND(([Source.FY31]/100)*((ROUND([Source.AF31]*[Source.I31];2)+ROUND([Source.AE31]*[Source.I31];2)));2)" table:style-name="ce3">
            <text:p>0</text:p>
          </table:table-cell>
          <table:table-cell office:value-type="float" office:value="0" table:formula="of:=[Source.Y31]" table:style-name="ce3">
            <text:p>0</text:p>
          </table:table-cell>
          <table:table-cell office:value-type="float" office:value="0" table:formula="of:=IF([Source.BI31]&lt;=1;[.H77];0)" table:style-name="ce3">
            <text:p>0</text:p>
          </table:table-cell>
          <table:table-cell office:value-type="float" office:value="0" table:formula="of:=IF([Source.BI31]=2;[.H77];0)" table:style-name="ce3">
            <text:p>0</text:p>
          </table:table-cell>
          <table:table-cell office:value-type="float" office:value="0" table:formula="of:=IF([Source.BI31]=3;[.H77];0)" table:style-name="ce3">
            <text:p>0</text:p>
          </table:table-cell>
          <table:table-cell office:value-type="float" office:value="0" table:formula="of:=IF([Source.BI31]=4;[.H77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112.03999999999999" table:formula="of:=[.H73]+[.H74]+[.H75]+SUM([.H77:.H77])" table:number-columns-spanned="2" table:number-rows-spanned="1" table:style-name="ce62">
            <text:p>112,04</text:p>
          </table:table-cell>
          <table:covered-table-cell/>
          <table:table-cell table:style-name="ce36"/>
          <table:table-cell office:value-type="float" office:value="3687.17" table:formula="of:=[.K73]+[.K74]+[.K75]+SUM([.K77:.K77])" table:number-columns-spanned="2" table:number-rows-spanned="1" table:style-name="ce62">
            <text:p>3 687,17</text:p>
          </table:table-cell>
          <table:covered-table-cell/>
          <table:table-cell office:value-type="float" office:value="6.7778699999999992" table:formula="of:=[Source.U30]" table:style-name="ce37">
            <text:p>6,78</text:p>
          </table:table-cell>
          <table:table-cell table:number-columns-repeated="2" table:style-name="ce3"/>
          <table:table-cell office:value-type="float" office:value="112.03999999999999" table:formula="of:=[.G78]" table:style-name="ce3">
            <text:p>112,04</text:p>
          </table:table-cell>
          <table:table-cell office:value-type="float" office:value="3687.17" table:formula="of:=[.J78]" table:style-name="ce3">
            <text:p>3687,17</text:p>
          </table:table-cell>
          <table:table-cell office:value-type="float" office:value="6.7778699999999992" table:formula="of:=[.L78]" table:style-name="ce3">
            <text:p>6,77787</text:p>
          </table:table-cell>
          <table:table-cell table:number-columns-repeated="5" table:style-name="ce3"/>
          <table:table-cell office:value-type="float" office:value="112.03999999999999" table:formula="of:=IF([Source.BI30]&lt;=1;[.H73]+[.H74]+[.H75];0)" table:style-name="ce3">
            <text:p>112,04</text:p>
          </table:table-cell>
          <table:table-cell office:value-type="float" office:value="0" table:formula="of:=IF([Source.BI30]=2;[.H73]+[.H74]+[.H75];0)" table:style-name="ce3">
            <text:p>0</text:p>
          </table:table-cell>
          <table:table-cell office:value-type="float" office:value="0" table:formula="of:=IF([Source.BI30]=3;[.H73]+[.H74]+[.H75];0)" table:style-name="ce3">
            <text:p>0</text:p>
          </table:table-cell>
          <table:table-cell office:value-type="float" office:value="0" table:formula="of:=IF([Source.BI30]=4;[.H73]+[.H74]+[.H75];0)" table:style-name="ce3">
            <text:p>0</text:p>
          </table:table-cell>
          <table:table-cell table:number-columns-repeated="16358"/>
        </table:table-row>
        <table:table-row table:style-name="ro11">
          <table:table-cell office:value-type="string" office:string-value="5" table:formula="of:=IF([Source.E32]&lt;&gt;&quot;&quot;;[Source.E32];&quot;&quot;)" table:style-name="ce22">
            <text:p>5</text:p>
          </table:table-cell>
          <table:table-cell office:value-type="string" table:style-name="ce22">
            <text:p>69-15-1</text:p>
            <text:p><text:span text:style-name="T7">Поправка:<text:s/></text:span><text:span text:style-name="T7">Прил.2,<text:s/></text:span><text:span text:style-name="T7">Табл.2, п.<text:s/></text:span><text:span text:style-name="T7">1.2<text:s/></text:span><text:span text:style-name="T7">(рем.)</text:span>69-15-1</text:p>
            <text:p><text:span text:style-name="T7">Поправка:<text:s/></text:span><text:span text:style-name="T7">Прил.2,<text:s/></text:span><text:span text:style-name="T7">Табл.2, п.<text:s/></text:span><text:span text:style-name="T7">1.2 (рем.)</text:span></text:p>
          </table:table-cell>
          <table:table-cell office:value-type="string" office:string-value="Затаривание строительного мусора в мешки" table:formula="of:=IF([Source.G32]&lt;&gt;&quot;&quot;;[Source.G32];&quot;&quot;)" table:style-name="ce23">
            <text:p>Затаривание строительного мусора в мешки</text:p>
          </table:table-cell>
          <table:table-cell office:value-type="string" office:string-value="1 Т" table:formula="of:=IF([Source.H32]&lt;&gt;&quot;&quot;;[Source.H32];&quot;&quot;)" table:style-name="ce24">
            <text:p>1 Т</text:p>
          </table:table-cell>
          <table:table-cell office:value-type="float" office:value="2.75" table:formula="of:=[Source.I32]" table:style-name="ce24">
            <text:p>2,75</text:p>
          </table:table-cell>
          <table:table-cell office:value-type="float" office:value="24.61" table:formula="of:=[Source.AL32]+[Source.AM32]+[Source.AO32]" table:style-name="ce25">
            <text:p>24,610000</text:p>
          </table:table-cell>
          <table:table-cell table:style-name="ce24"/>
          <table:table-cell table:style-name="ce26"/>
          <table:table-cell office:value-type="string" office:string-value="69-15-1" table:formula="of:=IF([Source.BO32]&lt;&gt;&quot;&quot;;[Source.BO32];&quot;&quot;)" table:style-name="ce24">
            <text:p>69-15-1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18.28" table:formula="of:=ROUND(([Source.FX32]/100)*((ROUND([Source.AF32]*[Source.I32];2)+ROUND([Source.AE32]*[Source.I32];2)));2)" table:style-name="ce3">
            <text:p>18,28</text:p>
          </table:table-cell>
          <table:table-cell office:value-type="float" office:value="601.54999999999995" table:formula="of:=[Source.X32]" table:style-name="ce3">
            <text:p>601,55</text:p>
          </table:table-cell>
          <table:table-cell office:value-type="float" office:value="11.72" table:formula="of:=ROUND(([Source.FY32]/100)*((ROUND([Source.AF32]*[Source.I32];2)+ROUND([Source.AE32]*[Source.I32];2)));2)" table:style-name="ce3">
            <text:p>11,72</text:p>
          </table:table-cell>
          <table:table-cell office:value-type="float" office:value="385.61" table:formula="of:=[Source.Y32]" table:style-name="ce3">
            <text:p>385,61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7.41" table:formula="of:=[Source.AO32]" table:style-name="ce25">
            <text:p>7,410000</text:p>
          </table:table-cell>
          <table:table-cell office:value-type="string" office:string-value=")*1,15" table:formula="of:=IF([Source.DG32]&lt;&gt;&quot;&quot;;[Source.DG32];&quot; &quot;)" table:style-name="ce24">
            <text:p>)*1,15</text:p>
          </table:table-cell>
          <table:table-cell office:value-type="float" office:value="23.43" table:formula="of:=ROUND([Source.AF32]*[Source.I32];2)" table:style-name="ce26">
            <text:p>23,43</text:p>
          </table:table-cell>
          <table:table-cell table:style-name="ce24"/>
          <table:table-cell office:value-type="float" office:value="32.909999999999997" table:formula="of:=IF([Source.BA32]&lt;&gt;0;[Source.BA32];1)" table:style-name="ce24">
            <text:p>32,91</text:p>
          </table:table-cell>
          <table:table-cell office:value-type="float" office:value="771.22" table:formula="of:=[Source.S32]" table:style-name="ce26">
            <text:p>771,22</text:p>
          </table:table-cell>
          <table:table-cell table:style-name="ce26"/>
          <table:table-cell table:number-columns-repeated="5" table:style-name="ce3"/>
          <table:table-cell office:value-type="float" office:value="23.43" table:formula="of:=[.H80]" table:style-name="ce3">
            <text:p>23,43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17.2" table:formula="of:=[Source.AL32]" table:style-name="ce25">
            <text:p>17,200000</text:p>
          </table:table-cell>
          <table:table-cell office:value-type="string" office:string-value=" " table:formula="of:=IF([Source.DD32]&lt;&gt;&quot;&quot;;[Source.DD32];&quot; &quot;)" table:style-name="ce24">
            <text:p><text:s/></text:p>
          </table:table-cell>
          <table:table-cell office:value-type="float" office:value="47.3" table:formula="of:=ROUND([Source.AC32]*[Source.I32];2)" table:style-name="ce26">
            <text:p>47,30</text:p>
          </table:table-cell>
          <table:table-cell table:style-name="ce24"/>
          <table:table-cell office:value-type="float" office:value="6.73" table:formula="of:=IF([Source.BC32]&lt;&gt;0;[Source.BC32];1)" table:style-name="ce24">
            <text:p>6,73</text:p>
          </table:table-cell>
          <table:table-cell office:value-type="float" office:value="318.33" table:formula="of:=[Source.P32]" table:style-name="ce26">
            <text:p>318,33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78" table:formula="of:=[Source.BZ32]" table:style-name="ce24">
            <text:p>78</text:p>
          </table:table-cell>
          <table:table-cell table:style-name="ce25"/>
          <table:table-cell table:style-name="ce24"/>
          <table:table-cell office:value-type="float" office:value="18.28" table:formula="of:=SUM([.S79:.S84])" table:style-name="ce26">
            <text:p>18,28</text:p>
          </table:table-cell>
          <table:table-cell table:style-name="ce24"/>
          <table:table-cell office:value-type="float" office:value="78" table:formula="of:=[Source.AT32]" table:style-name="ce23">
            <text:p>78</text:p>
          </table:table-cell>
          <table:table-cell office:value-type="float" office:value="601.54999999999995" table:formula="of:=SUM([.T79:.T84])" table:style-name="ce26">
            <text:p>601,5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50" table:formula="of:=[Source.CA32]" table:style-name="ce24">
            <text:p>50</text:p>
          </table:table-cell>
          <table:table-cell table:style-name="ce25"/>
          <table:table-cell table:style-name="ce24"/>
          <table:table-cell office:value-type="float" office:value="11.72" table:formula="of:=SUM([.U79:.U84])" table:style-name="ce26">
            <text:p>11,72</text:p>
          </table:table-cell>
          <table:table-cell table:style-name="ce24"/>
          <table:table-cell office:value-type="float" office:value="50" table:formula="of:=[Source.AU32]" table:style-name="ce23">
            <text:p>50</text:p>
          </table:table-cell>
          <table:table-cell office:value-type="float" office:value="385.61" table:formula="of:=SUM([.V79:.V84])" table:style-name="ce26">
            <text:p>385,61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office:value-type="string" table:style-name="ce31">
            <text:p>Затраты труда</text:p>
          </table:table-cell>
          <table:table-cell office:value-type="string" table:style-name="ce32">
            <text:p>чел-ч</text:p>
          </table:table-cell>
          <table:table-cell office:value-type="float" office:value="1.03" table:formula="of:=[Source.AQ32]" table:style-name="ce32">
            <text:p>1,03</text:p>
          </table:table-cell>
          <table:table-cell table:style-name="ce33"/>
          <table:table-cell office:value-type="string" office:string-value=")*1,15" table:formula="of:=IF([Source.DI32]&lt;&gt;&quot;&quot;;[Source.DI32];&quot; &quot;)" table:style-name="ce32">
            <text:p>)*1,15</text:p>
          </table:table-cell>
          <table:table-cell table:style-name="ce34"/>
          <table:table-cell table:number-columns-repeated="2" table:style-name="ce32"/>
          <table:table-cell table:style-name="ce34"/>
          <table:table-cell office:value-type="float" office:value="3.2573749999999997" table:formula="of:=[Source.U32]" table:style-name="ce34">
            <text:p>3,26</text:p>
          </table:table-cell>
          <table:table-cell table:number-columns-repeated="1012" table:style-name="ce3"/>
          <table:table-cell table:number-columns-repeated="15360"/>
        </table:table-row>
        <table:table-row table:style-name="ro9">
          <table:table-cell table:number-columns-repeated="6" table:style-name="ce35"/>
          <table:table-cell office:value-type="float" office:value="100.72999999999999" table:formula="of:=[.H80]+[.H81]+[.H82]+[.H83]" table:number-columns-spanned="2" table:number-rows-spanned="1" table:style-name="ce62">
            <text:p>100,73</text:p>
          </table:table-cell>
          <table:covered-table-cell/>
          <table:table-cell table:style-name="ce36"/>
          <table:table-cell office:value-type="float" office:value="2076.71" table:formula="of:=[.K80]+[.K81]+[.K82]+[.K83]" table:number-columns-spanned="2" table:number-rows-spanned="1" table:style-name="ce62">
            <text:p>2 076,71</text:p>
          </table:table-cell>
          <table:covered-table-cell/>
          <table:table-cell office:value-type="float" office:value="3.2573749999999997" table:formula="of:=[Source.U32]" table:style-name="ce37">
            <text:p>3,26</text:p>
          </table:table-cell>
          <table:table-cell table:number-columns-repeated="2" table:style-name="ce3"/>
          <table:table-cell office:value-type="float" office:value="100.72999999999999" table:formula="of:=[.G85]" table:style-name="ce3">
            <text:p>100,73</text:p>
          </table:table-cell>
          <table:table-cell office:value-type="float" office:value="2076.71" table:formula="of:=[.J85]" table:style-name="ce3">
            <text:p>2076,71</text:p>
          </table:table-cell>
          <table:table-cell office:value-type="float" office:value="3.2573749999999997" table:formula="of:=[.L85]" table:style-name="ce3">
            <text:p>3,257375</text:p>
          </table:table-cell>
          <table:table-cell table:number-columns-repeated="5" table:style-name="ce3"/>
          <table:table-cell office:value-type="float" office:value="100.72999999999999" table:formula="of:=IF([Source.BI32]&lt;=1;[.H80]+[.H81]+[.H82]+[.H83];0)" table:style-name="ce3">
            <text:p>100,73</text:p>
          </table:table-cell>
          <table:table-cell office:value-type="float" office:value="0" table:formula="of:=IF([Source.BI32]=2;[.H80]+[.H81]+[.H82]+[.H83];0)" table:style-name="ce3">
            <text:p>0</text:p>
          </table:table-cell>
          <table:table-cell office:value-type="float" office:value="0" table:formula="of:=IF([Source.BI32]=3;[.H80]+[.H81]+[.H82]+[.H83];0)" table:style-name="ce3">
            <text:p>0</text:p>
          </table:table-cell>
          <table:table-cell office:value-type="float" office:value="0" table:formula="of:=IF([Source.BI32]=4;[.H80]+[.H81]+[.H82]+[.H83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6" table:formula="of:=IF([Source.E33]&lt;&gt;&quot;&quot;;[Source.E33];&quot;&quot;)" table:style-name="ce22">
            <text:p>6</text:p>
          </table:table-cell>
          <table:table-cell office:value-type="string" office:string-value="т01-01-01-041" table:formula="of:=IF([Source.F33]&lt;&gt;&quot;&quot;;[Source.F33];&quot;&quot;)" table:style-name="ce22">
            <text:p>т01-01-01-041</text:p>
          </table:table-cell>
          <table:table-cell office:value-type="string" office:string-value="Погрузка при автомобильных перевозках мусора строительного с погрузкой вручную" table:formula="of:=IF([Source.G33]&lt;&gt;&quot;&quot;;[Source.G33];&quot;&quot;)" table:style-name="ce23">
            <text:p>Погрузка при автомобильных перевозках мусора строительного с погрузкой вручную</text:p>
          </table:table-cell>
          <table:table-cell office:value-type="string" office:string-value="1 Т ГРУЗА" table:formula="of:=IF([Source.H33]&lt;&gt;&quot;&quot;;[Source.H33];&quot;&quot;)" table:style-name="ce24">
            <text:p>1 Т ГРУЗА</text:p>
          </table:table-cell>
          <table:table-cell office:value-type="float" office:value="2.75" table:formula="of:=[Source.I33]" table:style-name="ce24">
            <text:p>2,75</text:p>
          </table:table-cell>
          <table:table-cell office:value-type="float" office:value="36.339999999999996" table:formula="of:=[Source.AL33]+[Source.AM33]+[Source.AO33]" table:style-name="ce25">
            <text:p>36,340000</text:p>
          </table:table-cell>
          <table:table-cell table:style-name="ce24"/>
          <table:table-cell table:style-name="ce26"/>
          <table:table-cell office:value-type="string" office:string-value="" table:formula="of:=IF([Source.BO33]&lt;&gt;&quot;&quot;;[Source.BO33];&quot;&quot;)" table:style-name="ce1"/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0" table:formula="of:=ROUND(([Source.FX33]/100)*((ROUND([Source.AF33]*[Source.I33];2)+ROUND([Source.AE33]*[Source.I33];2)));2)" table:style-name="ce3">
            <text:p>0</text:p>
          </table:table-cell>
          <table:table-cell office:value-type="float" office:value="0" table:formula="of:=[Source.X33]" table:style-name="ce3">
            <text:p>0</text:p>
          </table:table-cell>
          <table:table-cell office:value-type="float" office:value="0" table:formula="of:=ROUND(([Source.FY33]/100)*((ROUND([Source.AF33]*[Source.I33];2)+ROUND([Source.AE33]*[Source.I33];2)));2)" table:style-name="ce3">
            <text:p>0</text:p>
          </table:table-cell>
          <table:table-cell office:value-type="float" office:value="0" table:formula="of:=[Source.Y33]" table:style-name="ce3">
            <text:p>0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4.1500000000000004" table:formula="of:=[Source.AO33]" table:style-name="ce25">
            <text:p>4,150000</text:p>
          </table:table-cell>
          <table:table-cell office:value-type="string" office:string-value=" " table:formula="of:=IF([Source.DG33]&lt;&gt;&quot;&quot;;[Source.DG33];&quot; &quot;)" table:style-name="ce24">
            <text:p><text:s/></text:p>
          </table:table-cell>
          <table:table-cell office:value-type="float" office:value="29.67" table:formula="of:=ROUND([Source.AF33]*[Source.I33];2)" table:style-name="ce26">
            <text:p>29,67</text:p>
          </table:table-cell>
          <table:table-cell table:style-name="ce24"/>
          <table:table-cell office:value-type="float" office:value="14.31" table:formula="of:=IF([Source.BA33]&lt;&gt;0;[Source.BA33];1)" table:style-name="ce24">
            <text:p>14,31</text:p>
          </table:table-cell>
          <table:table-cell office:value-type="float" office:value="424.61" table:formula="of:=[Source.S33]" table:style-name="ce26">
            <text:p>424,61</text:p>
          </table:table-cell>
          <table:table-cell table:style-name="ce26"/>
          <table:table-cell table:number-columns-repeated="5" table:style-name="ce3"/>
          <table:table-cell office:value-type="float" office:value="29.67" table:formula="of:=[.H87]" table:style-name="ce3">
            <text:p>29,67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32.19" table:formula="of:=[Source.AM33]" table:style-name="ce25">
            <text:p>32,190000</text:p>
          </table:table-cell>
          <table:table-cell office:value-type="string" office:string-value=" " table:formula="of:=IF([Source.DE33]&lt;&gt;&quot;&quot;;[Source.DE33];&quot; &quot;)" table:style-name="ce24">
            <text:p><text:s/></text:p>
          </table:table-cell>
          <table:table-cell office:value-type="float" office:value="88.52" table:formula="of:=ROUND([Source.AD33]*[Source.I33];2)" table:style-name="ce26">
            <text:p>88,52</text:p>
          </table:table-cell>
          <table:table-cell table:style-name="ce24"/>
          <table:table-cell office:value-type="float" office:value="14.31" table:formula="of:=IF([Source.BB33]&lt;&gt;0;[Source.BB33];1)" table:style-name="ce24">
            <text:p>14,31</text:p>
          </table:table-cell>
          <table:table-cell office:value-type="float" office:value="1266.76" table:formula="of:=[Source.Q33]" table:style-name="ce26">
            <text:p>1 266,76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office:value-type="string" table:style-name="ce31">
            <text:p>Затраты труда</text:p>
          </table:table-cell>
          <table:table-cell office:value-type="string" table:style-name="ce32">
            <text:p>чел-ч</text:p>
          </table:table-cell>
          <table:table-cell office:value-type="float" office:value="0.57769999999999999" table:formula="of:=[Source.AQ33]" table:style-name="ce32">
            <text:p>0,5777</text:p>
          </table:table-cell>
          <table:table-cell table:style-name="ce33"/>
          <table:table-cell office:value-type="string" office:string-value=" " table:formula="of:=IF([Source.DI33]&lt;&gt;&quot;&quot;;[Source.DI33];&quot; &quot;)" table:style-name="ce32">
            <text:p><text:s/></text:p>
          </table:table-cell>
          <table:table-cell table:style-name="ce34"/>
          <table:table-cell table:number-columns-repeated="2" table:style-name="ce32"/>
          <table:table-cell table:style-name="ce34"/>
          <table:table-cell office:value-type="float" office:value="1.5886750000000001" table:formula="of:=[Source.U33]" table:style-name="ce34">
            <text:p>1,59</text:p>
          </table:table-cell>
          <table:table-cell table:number-columns-repeated="1012" table:style-name="ce3"/>
          <table:table-cell table:number-columns-repeated="15360"/>
        </table:table-row>
        <table:table-row table:style-name="ro9">
          <table:table-cell table:number-columns-repeated="6" table:style-name="ce35"/>
          <table:table-cell office:value-type="float" office:value="118.19" table:formula="of:=[.H87]+[.H88]" table:number-columns-spanned="2" table:number-rows-spanned="1" table:style-name="ce62">
            <text:p>118,19</text:p>
          </table:table-cell>
          <table:covered-table-cell/>
          <table:table-cell table:style-name="ce36"/>
          <table:table-cell office:value-type="float" office:value="1691.37" table:formula="of:=[.K87]+[.K88]" table:number-columns-spanned="2" table:number-rows-spanned="1" table:style-name="ce62">
            <text:p>1 691,37</text:p>
          </table:table-cell>
          <table:covered-table-cell/>
          <table:table-cell office:value-type="float" office:value="1.5886750000000001" table:formula="of:=[Source.U33]" table:style-name="ce37">
            <text:p>1,59</text:p>
          </table:table-cell>
          <table:table-cell table:number-columns-repeated="2" table:style-name="ce3"/>
          <table:table-cell office:value-type="float" office:value="118.19" table:formula="of:=[.G90]" table:style-name="ce3">
            <text:p>118,19</text:p>
          </table:table-cell>
          <table:table-cell office:value-type="float" office:value="1691.37" table:formula="of:=[.J90]" table:style-name="ce3">
            <text:p>1691,37</text:p>
          </table:table-cell>
          <table:table-cell office:value-type="float" office:value="1.5886750000000001" table:formula="of:=[.L90]" table:style-name="ce3">
            <text:p>1,588675</text:p>
          </table:table-cell>
          <table:table-cell table:number-columns-repeated="5" table:style-name="ce3"/>
          <table:table-cell office:value-type="float" office:value="118.19" table:formula="of:=IF([Source.BI33]&lt;=1;[.H87]+[.H88];0)" table:style-name="ce3">
            <text:p>118,19</text:p>
          </table:table-cell>
          <table:table-cell office:value-type="float" office:value="0" table:formula="of:=IF([Source.BI33]=2;[.H87]+[.H88];0)" table:style-name="ce3">
            <text:p>0</text:p>
          </table:table-cell>
          <table:table-cell office:value-type="float" office:value="0" table:formula="of:=IF([Source.BI33]=3;[.H87]+[.H88];0)" table:style-name="ce3">
            <text:p>0</text:p>
          </table:table-cell>
          <table:table-cell office:value-type="float" office:value="0" table:formula="of:=IF([Source.BI33]=4;[.H87]+[.H88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7" table:formula="of:=IF([Source.E34]&lt;&gt;&quot;&quot;;[Source.E34];&quot;&quot;)" table:style-name="ce30">
            <text:p>7</text:p>
          </table:table-cell>
          <table:table-cell office:value-type="string" office:string-value="Договорная цена" table:formula="of:=IF([Source.F34]&lt;&gt;&quot;&quot;;[Source.F34];&quot;&quot;)" table:style-name="ce30">
            <text:p>Договорная цена</text:p>
          </table:table-cell>
          <table:table-cell office:value-type="string" office:string-value="Контейнер для вывоза мусора. Цена: 9 000/1,2=7 500" table:formula="of:=IF([Source.G34]&lt;&gt;&quot;&quot;;[Source.G34];&quot;&quot;)" table:style-name="ce31">
            <text:p>Контейнер для вывоза мусора. Цена: 9 000/1,2=7 500</text:p>
          </table:table-cell>
          <table:table-cell office:value-type="string" office:string-value="КОМП" table:formula="of:=IF([Source.H34]&lt;&gt;&quot;&quot;;[Source.H34];&quot;&quot;)" table:style-name="ce32">
            <text:p>КОМП</text:p>
          </table:table-cell>
          <table:table-cell office:value-type="float" office:value="1" table:formula="of:=[Source.I34]" table:style-name="ce32">
            <text:p>1</text:p>
          </table:table-cell>
          <table:table-cell office:value-type="float" office:value="7500" table:formula="of:=[Source.AL34]" table:style-name="ce33">
            <text:p>7 500,000000</text:p>
          </table:table-cell>
          <table:table-cell office:value-type="string" office:string-value=" " table:formula="of:=IF([Source.DD34]&lt;&gt;&quot;&quot;;[Source.DD34];&quot; &quot;)" table:style-name="ce32">
            <text:p><text:s/></text:p>
          </table:table-cell>
          <table:table-cell office:value-type="float" office:value="7500" table:formula="of:=ROUND([Source.AC34]*[Source.I34];2)" table:style-name="ce34">
            <text:p>7 500,00</text:p>
          </table:table-cell>
          <table:table-cell office:value-type="string" office:string-value="" table:formula="of:=IF([Source.BO34]&lt;&gt;&quot;&quot;;[Source.BO34];&quot;&quot;)" table:style-name="ce1"/>
          <table:table-cell office:value-type="float" office:value="1" table:formula="of:=IF([Source.BC34]&lt;&gt;0;[Source.BC34];1)" table:style-name="ce32">
            <text:p>1</text:p>
          </table:table-cell>
          <table:table-cell office:value-type="float" office:value="7500" table:formula="of:=[Source.P34]" table:style-name="ce34">
            <text:p>7 500,0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34]/100)*((ROUND([Source.AF34]*[Source.I34];2)+ROUND([Source.AE34]*[Source.I34];2)));2)" table:style-name="ce3">
            <text:p>0</text:p>
          </table:table-cell>
          <table:table-cell office:value-type="float" office:value="0" table:formula="of:=[Source.X34]" table:style-name="ce3">
            <text:p>0</text:p>
          </table:table-cell>
          <table:table-cell office:value-type="float" office:value="0" table:formula="of:=ROUND(([Source.FY34]/100)*((ROUND([Source.AF34]*[Source.I34];2)+ROUND([Source.AE34]*[Source.I34];2)));2)" table:style-name="ce3">
            <text:p>0</text:p>
          </table:table-cell>
          <table:table-cell office:value-type="float" office:value="0" table:formula="of:=[Source.Y34]" table:style-name="ce3">
            <text:p>0</text:p>
          </table:table-cell>
          <table:table-cell table:number-columns-repeated="1002" table:style-name="ce3"/>
          <table:table-cell table:number-columns-repeated="15360"/>
        </table:table-row>
        <table:table-row table:style-name="ro9">
          <table:table-cell table:number-columns-repeated="6" table:style-name="ce35"/>
          <table:table-cell office:value-type="float" office:value="7500" table:formula="of:=[.H91]" table:number-columns-spanned="2" table:number-rows-spanned="1" table:style-name="ce62">
            <text:p>7 500,00</text:p>
          </table:table-cell>
          <table:covered-table-cell/>
          <table:table-cell table:style-name="ce36"/>
          <table:table-cell office:value-type="float" office:value="7500" table:formula="of:=[.K91]" table:number-columns-spanned="2" table:number-rows-spanned="1" table:style-name="ce62">
            <text:p>7 500,00</text:p>
          </table:table-cell>
          <table:covered-table-cell/>
          <table:table-cell office:value-type="float" office:value="0" table:formula="of:=[Source.U34]" table:style-name="ce37">
            <text:p>0,00</text:p>
          </table:table-cell>
          <table:table-cell table:number-columns-repeated="2" table:style-name="ce3"/>
          <table:table-cell office:value-type="float" office:value="7500" table:formula="of:=[.G92]" table:style-name="ce3">
            <text:p>7500</text:p>
          </table:table-cell>
          <table:table-cell office:value-type="float" office:value="7500" table:formula="of:=[.J92]" table:style-name="ce3">
            <text:p>7500</text:p>
          </table:table-cell>
          <table:table-cell office:value-type="float" office:value="0" table:formula="of:=[.L92]" table:style-name="ce3">
            <text:p>0</text:p>
          </table:table-cell>
          <table:table-cell table:number-columns-repeated="5" table:style-name="ce3"/>
          <table:table-cell office:value-type="float" office:value="7500" table:formula="of:=IF([Source.BI34]&lt;=1;[.H91];0)" table:style-name="ce3">
            <text:p>7500</text:p>
          </table:table-cell>
          <table:table-cell office:value-type="float" office:value="0" table:formula="of:=IF([Source.BI34]=2;[.H91];0)" table:style-name="ce3">
            <text:p>0</text:p>
          </table:table-cell>
          <table:table-cell office:value-type="float" office:value="0" table:formula="of:=IF([Source.BI34]=3;[.H91];0)" table:style-name="ce3">
            <text:p>0</text:p>
          </table:table-cell>
          <table:table-cell office:value-type="float" office:value="0" table:formula="of:=IF([Source.BI34]=4;[.H91];0)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office:string-value="Итого по разделу: Демонтажные работы" table:formula="of:=CONCATENATE(&quot;Итого по разделу: &quot;;IF([Source.G36]&lt;&gt;&quot;Новый раздел&quot;;[Source.G36];&quot;&quot;))" table:number-columns-spanned="6" table:number-rows-spanned="1" table:style-name="ce57">
            <text:p>Итого по разделу: Демонтажные работы</text:p>
          </table:table-cell>
          <table:covered-table-cell table:number-columns-repeated="5"/>
          <table:table-cell office:value-type="float" office:value="8652.0400000000009" table:formula="of:=SUM([.O60:.O93])" table:number-columns-spanned="2" table:number-rows-spanned="1" table:style-name="ce56">
            <text:p>8 652,04</text:p>
          </table:table-cell>
          <table:covered-table-cell/>
          <table:table-cell table:style-name="ce36"/>
          <table:table-cell office:value-type="float" office:value="41537.240000000005" table:formula="of:=SUM([.P60:.P93])" table:number-columns-spanned="2" table:number-rows-spanned="1" table:style-name="ce56">
            <text:p>41 537,24</text:p>
          </table:table-cell>
          <table:covered-table-cell/>
          <table:table-cell office:value-type="float" office:value="48.592137000000001" table:formula="of:=SUM([.Q60:.Q93])" table:style-name="ce37">
            <text:p>48,59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office:string-value="Раздел: Ремонтные работы" table:formula="of:=CONCATENATE(&quot;Раздел: &quot;;IF([Source.G66]&lt;&gt;&quot;Новый раздел&quot;;[Source.G66];&quot;&quot;))" table:number-columns-spanned="12" table:number-rows-spanned="1" table:style-name="ce55">
            <text:p>Раздел: Ремонтные работы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string" office:string-value="8" table:formula="of:=IF([Source.E70]&lt;&gt;&quot;&quot;;[Source.E70];&quot;&quot;)" table:style-name="ce22">
            <text:p>8</text:p>
          </table:table-cell>
          <table:table-cell office:value-type="string" table:style-name="ce22">
            <text:p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Грунтование водно-дисперсионной грунтовкой &quot;Нортекс-Грунт&quot; поверхностей пористых (камень, кирпич, бетон и т д)" table:formula="of:=IF([Source.G70]&lt;&gt;&quot;&quot;;[Source.G70];&quot;&quot;)" table:style-name="ce23">
            <text:p>Грунтование водно-дисперсионной грунтовкой "Нортекс-Грунт" поверхностей пористых (камень, кирпич, бетон и т д)</text:p>
          </table:table-cell>
          <table:table-cell office:value-type="string" office:string-value="100 м2 обрабатываемой поверхности" table:formula="of:=IF([Source.H70]&lt;&gt;&quot;&quot;;[Source.H70];&quot;&quot;)" table:style-name="ce24">
            <text:p>100 м2 обрабатываемой поверхности</text:p>
          </table:table-cell>
          <table:table-cell office:value-type="float" office:value="0.52910000000000001" table:formula="of:=[Source.I70]" table:style-name="ce24">
            <text:p>0,5291</text:p>
          </table:table-cell>
          <table:table-cell office:value-type="float" office:value="269.28999999999996" table:formula="of:=[Source.AL70]+[Source.AM70]+[Source.AO70]" table:style-name="ce25">
            <text:p>269,290000</text:p>
          </table:table-cell>
          <table:table-cell table:style-name="ce24"/>
          <table:table-cell table:style-name="ce26"/>
          <table:table-cell office:value-type="string" office:string-value="15-07-003-2" table:formula="of:=IF([Source.BO70]&lt;&gt;&quot;&quot;;[Source.BO70];&quot;&quot;)" table:style-name="ce24">
            <text:p>15-07-003-2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23.46" table:formula="of:=ROUND(([Source.FX70]/100)*((ROUND([Source.AF70]*[Source.I70];2)+ROUND([Source.AE70]*[Source.I70];2)));2)" table:style-name="ce3">
            <text:p>23,46</text:p>
          </table:table-cell>
          <table:table-cell office:value-type="float" office:value="776.16" table:formula="of:=[Source.X70]" table:style-name="ce3">
            <text:p>776,16</text:p>
          </table:table-cell>
          <table:table-cell office:value-type="float" office:value="11.61" table:formula="of:=ROUND(([Source.FY70]/100)*((ROUND([Source.AF70]*[Source.I70];2)+ROUND([Source.AE70]*[Source.I70];2)));2)" table:style-name="ce3">
            <text:p>11,61</text:p>
          </table:table-cell>
          <table:table-cell office:value-type="float" office:value="383.99" table:formula="of:=[Source.Y70]" table:style-name="ce3">
            <text:p>383,99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5291=52,91/100" table:formula="of:=&quot;Объем: &quot;&amp;[Source.I70]&amp;&quot;=52,91/&quot;&amp;&quot;100&quot;" table:style-name="ce28">
            <text:p>Объем: 0,5291=52,91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33.869999999999997" table:formula="of:=[Source.AO70]" table:style-name="ce25">
            <text:p>33,870000</text:p>
          </table:table-cell>
          <table:table-cell office:value-type="string" office:string-value=")*1,2)*1,15" table:formula="of:=IF([Source.DG70]&lt;&gt;&quot;&quot;;[Source.DG70];&quot; &quot;)" table:style-name="ce24">
            <text:p>)*1,2)*1,15</text:p>
          </table:table-cell>
          <table:table-cell office:value-type="float" office:value="24.73" table:formula="of:=ROUND([Source.AF70]*[Source.I70];2)" table:style-name="ce26">
            <text:p>24,73</text:p>
          </table:table-cell>
          <table:table-cell table:style-name="ce24"/>
          <table:table-cell office:value-type="float" office:value="32.909999999999997" table:formula="of:=IF([Source.BA70]&lt;&gt;0;[Source.BA70];1)" table:style-name="ce24">
            <text:p>32,91</text:p>
          </table:table-cell>
          <table:table-cell office:value-type="float" office:value="813.88" table:formula="of:=[Source.S70]" table:style-name="ce26">
            <text:p>813,88</text:p>
          </table:table-cell>
          <table:table-cell table:style-name="ce26"/>
          <table:table-cell table:number-columns-repeated="5" table:style-name="ce3"/>
          <table:table-cell office:value-type="float" office:value="24.73" table:formula="of:=[.H99]" table:style-name="ce3">
            <text:p>24,73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23" table:formula="of:=[Source.AM70]" table:style-name="ce25">
            <text:p>23,000000</text:p>
          </table:table-cell>
          <table:table-cell office:value-type="string" office:string-value=")*1,2)*1,25" table:formula="of:=IF([Source.DE70]&lt;&gt;&quot;&quot;;[Source.DE70];&quot; &quot;)" table:style-name="ce24">
            <text:p>)*1,2)*1,25</text:p>
          </table:table-cell>
          <table:table-cell office:value-type="float" office:value="18.25" table:formula="of:=ROUND([Source.AD70]*[Source.I70];2)" table:style-name="ce26">
            <text:p>18,25</text:p>
          </table:table-cell>
          <table:table-cell table:style-name="ce24"/>
          <table:table-cell office:value-type="float" office:value="5.64" table:formula="of:=IF([Source.BB70]&lt;&gt;0;[Source.BB70];1)" table:style-name="ce24">
            <text:p>5,64</text:p>
          </table:table-cell>
          <table:table-cell office:value-type="float" office:value="102.95" table:formula="of:=[Source.Q70]" table:style-name="ce26">
            <text:p>102,9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0.12" table:formula="of:=[Source.AN70]" table:style-name="ce25">
            <text:p>0,120000</text:p>
          </table:table-cell>
          <table:table-cell office:value-type="string" office:string-value=")*1,2)*1,25" table:formula="of:=IF([Source.DF70]&lt;&gt;&quot;&quot;;[Source.DF70];&quot; &quot;)" table:style-name="ce24">
            <text:p>)*1,2)*1,25</text:p>
          </table:table-cell>
          <table:table-cell office:value-type="float" office:value="0.1" table:formula="of:=ROUND([Source.AE70]*[Source.I70];2)" table:style-name="ce29">
            <text:p>0,10</text:p>
          </table:table-cell>
          <table:table-cell table:style-name="ce24"/>
          <table:table-cell office:value-type="float" office:value="32.909999999999997" table:formula="of:=IF([Source.BS70]&lt;&gt;0;[Source.BS70];1)" table:style-name="ce24">
            <text:p>32,91</text:p>
          </table:table-cell>
          <table:table-cell office:value-type="float" office:value="3.13" table:formula="of:=[Source.R70]" table:style-name="ce29">
            <text:p>3,13</text:p>
          </table:table-cell>
          <table:table-cell table:style-name="ce26"/>
          <table:table-cell table:number-columns-repeated="5" table:style-name="ce3"/>
          <table:table-cell office:value-type="float" office:value="0.1" table:formula="of:=[.H101]" table:style-name="ce3">
            <text:p>0,1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212.42" table:formula="of:=[Source.AL70]" table:style-name="ce25">
            <text:p>212,420000</text:p>
          </table:table-cell>
          <table:table-cell office:value-type="string" office:string-value=" " table:formula="of:=IF([Source.DD70]&lt;&gt;&quot;&quot;;[Source.DD70];&quot; &quot;)" table:style-name="ce24">
            <text:p><text:s/></text:p>
          </table:table-cell>
          <table:table-cell office:value-type="float" office:value="112.39" table:formula="of:=ROUND([Source.AC70]*[Source.I70];2)" table:style-name="ce26">
            <text:p>112,39</text:p>
          </table:table-cell>
          <table:table-cell table:style-name="ce24"/>
          <table:table-cell office:value-type="float" office:value="7" table:formula="of:=IF([Source.BC70]&lt;&gt;0;[Source.BC70];1)" table:style-name="ce24">
            <text:p>7</text:p>
          </table:table-cell>
          <table:table-cell office:value-type="float" office:value="786.74" table:formula="of:=[Source.P70]" table:style-name="ce26">
            <text:p>786,7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105" table:formula="of:=[Source.BZ70]" table:style-name="ce24">
            <text:p>105</text:p>
          </table:table-cell>
          <table:table-cell office:value-type="string" office:string-value=" )*0,9=94,5" table:formula="of:=CONCATENATE(&quot; )&quot;;[Source.DL70];[Source.FT70];&quot;=&quot;;[Source.FX70])" table:number-columns-spanned="2" table:number-rows-spanned="1" table:style-name="ce58">
            <text:p><text:s/>)*0,9=94,5</text:p>
          </table:table-cell>
          <table:covered-table-cell/>
          <table:table-cell office:value-type="float" office:value="23.46" table:formula="of:=SUM([.S97:.S107])" table:style-name="ce26">
            <text:p>23,46</text:p>
          </table:table-cell>
          <table:table-cell table:style-name="ce24"/>
          <table:table-cell office:value-type="float" office:value="95" table:formula="of:=[Source.AT70]" table:style-name="ce23">
            <text:p>95</text:p>
          </table:table-cell>
          <table:table-cell office:value-type="float" office:value="776.16" table:formula="of:=SUM([.T97:.T107])" table:style-name="ce26">
            <text:p>776,16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55" table:formula="of:=[Source.CA70]" table:style-name="ce24">
            <text:p>55</text:p>
          </table:table-cell>
          <table:table-cell office:value-type="string" office:string-value=" )*0,85=46,75" table:formula="of:=CONCATENATE(&quot; )&quot;;[Source.DM70];[Source.FU70];&quot;=&quot;;[Source.FY70])" table:number-columns-spanned="2" table:number-rows-spanned="1" table:style-name="ce58">
            <text:p><text:s/>)*0,85=46,75</text:p>
          </table:table-cell>
          <table:covered-table-cell/>
          <table:table-cell office:value-type="float" office:value="11.61" table:formula="of:=SUM([.U97:.U107])" table:style-name="ce26">
            <text:p>11,61</text:p>
          </table:table-cell>
          <table:table-cell table:style-name="ce24"/>
          <table:table-cell office:value-type="float" office:value="47" table:formula="of:=[Source.AU70]" table:style-name="ce23">
            <text:p>47</text:p>
          </table:table-cell>
          <table:table-cell office:value-type="float" office:value="383.99" table:formula="of:=SUM([.V97:.V107])" table:style-name="ce26">
            <text:p>383,9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3.69" table:formula="of:=[Source.AQ70]" table:style-name="ce24">
            <text:p>3,69</text:p>
          </table:table-cell>
          <table:table-cell table:style-name="ce25"/>
          <table:table-cell office:value-type="string" office:string-value=")*1,2)*1,15" table:formula="of:=IF([Source.DI70]&lt;&gt;&quot;&quot;;[Source.DI70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2.6942830199999994" table:formula="of:=[Source.U70]" table:style-name="ce26">
            <text:p>2,69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9" table:formula="of:=IF([Source.E71]&lt;&gt;&quot;&quot;;[Source.E71];&quot;&quot;)" table:style-name="ce22">
            <text:p>9</text:p>
          </table:table-cell>
          <table:table-cell office:value-type="string" office:string-value="101-4163" table:formula="of:=IF([Source.F71]&lt;&gt;&quot;&quot;;[Source.F71];&quot;&quot;)" table:style-name="ce22">
            <text:p>101-4163</text:p>
          </table:table-cell>
          <table:table-cell office:value-type="string" office:string-value="Грунтовка акриловая НОРТЕКС-ГРУНТ" table:formula="of:=IF([Source.G71]&lt;&gt;&quot;&quot;;[Source.G71];&quot;&quot;)" table:style-name="ce23">
            <text:p>Грунтовка акриловая НОРТЕКС-ГРУНТ</text:p>
          </table:table-cell>
          <table:table-cell office:value-type="string" office:string-value="кг" table:formula="of:=IF([Source.H71]&lt;&gt;&quot;&quot;;[Source.H71];&quot;&quot;)" table:style-name="ce24">
            <text:p>кг</text:p>
          </table:table-cell>
          <table:table-cell office:value-type="float" office:value="-7.3015800000000004" table:formula="of:=[Source.I71]" table:style-name="ce24">
            <text:p>-7,30158</text:p>
          </table:table-cell>
          <table:table-cell office:value-type="float" office:value="15.26" table:formula="of:=[Source.AL71]+[Source.AM71]+[Source.AO71]" table:style-name="ce25">
            <text:p>15,260000</text:p>
          </table:table-cell>
          <table:table-cell table:style-name="ce24"/>
          <table:table-cell office:value-type="float" office:value="-111.42" table:formula="of:=ROUND([Source.AC71]*[Source.I71];2)+ROUND([Source.AD71]*[Source.I71];2)+ROUND([Source.AF71]*[Source.I71];2)" table:style-name="ce26">
            <text:p>- 111,42</text:p>
          </table:table-cell>
          <table:table-cell table:style-name="ce24"/>
          <table:table-cell office:value-type="float" office:value="6.83" table:formula="of:=IF([Source.BC71]&lt;&gt;0;[Source.BC71];1)" table:style-name="ce24">
            <text:p>6,83</text:p>
          </table:table-cell>
          <table:table-cell office:value-type="float" office:value="-761.01" table:formula="of:=[Source.O71]" table:style-name="ce26">
            <text:p>- 761,01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71]/100)*((ROUND([Source.AF71]*[Source.I71];2)+ROUND([Source.AE71]*[Source.I71];2)));2)" table:style-name="ce3">
            <text:p>0</text:p>
          </table:table-cell>
          <table:table-cell office:value-type="float" office:value="0" table:formula="of:=[Source.X71]" table:style-name="ce3">
            <text:p>0</text:p>
          </table:table-cell>
          <table:table-cell office:value-type="float" office:value="0" table:formula="of:=ROUND(([Source.FY71]/100)*((ROUND([Source.AF71]*[Source.I71];2)+ROUND([Source.AE71]*[Source.I71];2)));2)" table:style-name="ce3">
            <text:p>0</text:p>
          </table:table-cell>
          <table:table-cell office:value-type="float" office:value="0" table:formula="of:=[Source.Y71]" table:style-name="ce3">
            <text:p>0</text:p>
          </table:table-cell>
          <table:table-cell office:value-type="float" office:value="-111.42" table:formula="of:=IF([Source.BI71]&lt;=1;[.H106];0)" table:style-name="ce3">
            <text:p>-111,42</text:p>
          </table:table-cell>
          <table:table-cell office:value-type="float" office:value="0" table:formula="of:=IF([Source.BI71]=2;[.H106];0)" table:style-name="ce3">
            <text:p>0</text:p>
          </table:table-cell>
          <table:table-cell office:value-type="float" office:value="0" table:formula="of:=IF([Source.BI71]=3;[.H106];0)" table:style-name="ce3">
            <text:p>0</text:p>
          </table:table-cell>
          <table:table-cell office:value-type="float" office:value="0" table:formula="of:=IF([Source.BI71]=4;[.H106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0" table:formula="of:=IF([Source.E72]&lt;&gt;&quot;&quot;;[Source.E72];&quot;&quot;)" table:style-name="ce30">
            <text:p>10</text:p>
          </table:table-cell>
          <table:table-cell office:value-type="string" office:string-value="Цена поставщика" table:formula="of:=IF([Source.F72]&lt;&gt;&quot;&quot;;[Source.F72];&quot;&quot;)" table:style-name="ce30">
            <text:p>Цена поставщика</text:p>
          </table:table-cell>
          <table:table-cell office:value-type="string" office:string-value="Грунт Ceresit CT17 PRO. Цена 81,6/1,2*1,02=69,36" table:formula="of:=IF([Source.G72]&lt;&gt;&quot;&quot;;[Source.G72];&quot;&quot;)" table:style-name="ce31">
            <text:p>Грунт Ceresit CT17 PRO. Цена 81,6/1,2*1,02=69,36</text:p>
          </table:table-cell>
          <table:table-cell office:value-type="string" office:string-value="кг" table:formula="of:=IF([Source.H72]&lt;&gt;&quot;&quot;;[Source.H72];&quot;&quot;)" table:style-name="ce32">
            <text:p>кг</text:p>
          </table:table-cell>
          <table:table-cell office:value-type="float" office:value="40" table:formula="of:=[Source.I72]" table:style-name="ce32">
            <text:p>40</text:p>
          </table:table-cell>
          <table:table-cell office:value-type="float" office:value="69.36" table:formula="of:=[Source.AL72]+[Source.AM72]+[Source.AO72]" table:style-name="ce33">
            <text:p>69,360000</text:p>
          </table:table-cell>
          <table:table-cell table:style-name="ce32"/>
          <table:table-cell office:value-type="float" office:value="2774.4" table:formula="of:=ROUND([Source.AC72]*[Source.I72];2)+ROUND([Source.AD72]*[Source.I72];2)+ROUND([Source.AF72]*[Source.I72];2)" table:style-name="ce34">
            <text:p>2 774,40</text:p>
          </table:table-cell>
          <table:table-cell table:style-name="ce32"/>
          <table:table-cell office:value-type="float" office:value="1" table:formula="of:=IF([Source.BC72]&lt;&gt;0;[Source.BC72];1)" table:style-name="ce32">
            <text:p>1</text:p>
          </table:table-cell>
          <table:table-cell office:value-type="float" office:value="2774.4" table:formula="of:=[Source.O72]" table:style-name="ce34">
            <text:p>2 774,4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72]/100)*((ROUND([Source.AF72]*[Source.I72];2)+ROUND([Source.AE72]*[Source.I72];2)));2)" table:style-name="ce3">
            <text:p>0</text:p>
          </table:table-cell>
          <table:table-cell office:value-type="float" office:value="0" table:formula="of:=[Source.X72]" table:style-name="ce3">
            <text:p>0</text:p>
          </table:table-cell>
          <table:table-cell office:value-type="float" office:value="0" table:formula="of:=ROUND(([Source.FY72]/100)*((ROUND([Source.AF72]*[Source.I72];2)+ROUND([Source.AE72]*[Source.I72];2)));2)" table:style-name="ce3">
            <text:p>0</text:p>
          </table:table-cell>
          <table:table-cell office:value-type="float" office:value="0" table:formula="of:=[Source.Y72]" table:style-name="ce3">
            <text:p>0</text:p>
          </table:table-cell>
          <table:table-cell office:value-type="float" office:value="2774.4" table:formula="of:=IF([Source.BI72]&lt;=1;[.H107];0)" table:style-name="ce3">
            <text:p>2774,4</text:p>
          </table:table-cell>
          <table:table-cell office:value-type="float" office:value="0" table:formula="of:=IF([Source.BI72]=2;[.H107];0)" table:style-name="ce3">
            <text:p>0</text:p>
          </table:table-cell>
          <table:table-cell office:value-type="float" office:value="0" table:formula="of:=IF([Source.BI72]=3;[.H107];0)" table:style-name="ce3">
            <text:p>0</text:p>
          </table:table-cell>
          <table:table-cell office:value-type="float" office:value="0" table:formula="of:=IF([Source.BI72]=4;[.H107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2853.42" table:formula="of:=[.H99]+[.H100]+[.H102]+[.H103]+[.H104]+SUM([.H106:.H107])" table:number-columns-spanned="2" table:number-rows-spanned="1" table:style-name="ce62">
            <text:p>2 853,42</text:p>
          </table:table-cell>
          <table:covered-table-cell/>
          <table:table-cell table:style-name="ce36"/>
          <table:table-cell office:value-type="float" office:value="4877.1100000000006" table:formula="of:=[.K99]+[.K100]+[.K102]+[.K103]+[.K104]+SUM([.K106:.K107])" table:number-columns-spanned="2" table:number-rows-spanned="1" table:style-name="ce62">
            <text:p>4 877,11</text:p>
          </table:table-cell>
          <table:covered-table-cell/>
          <table:table-cell office:value-type="float" office:value="2.6942830199999994" table:formula="of:=[Source.U70]" table:style-name="ce37">
            <text:p>2,69</text:p>
          </table:table-cell>
          <table:table-cell table:number-columns-repeated="2" table:style-name="ce3"/>
          <table:table-cell office:value-type="float" office:value="2853.42" table:formula="of:=[.G108]" table:style-name="ce3">
            <text:p>2853,42</text:p>
          </table:table-cell>
          <table:table-cell office:value-type="float" office:value="4877.1100000000006" table:formula="of:=[.J108]" table:style-name="ce3">
            <text:p>4877,11</text:p>
          </table:table-cell>
          <table:table-cell office:value-type="float" office:value="2.6942830199999994" table:formula="of:=[.L108]" table:style-name="ce3">
            <text:p>2,69428302</text:p>
          </table:table-cell>
          <table:table-cell table:number-columns-repeated="5" table:style-name="ce3"/>
          <table:table-cell office:value-type="float" office:value="190.44" table:formula="of:=IF([Source.BI70]&lt;=1;[.H99]+[.H100]+[.H102]+[.H103]+[.H104];0)" table:style-name="ce3">
            <text:p>190,44</text:p>
          </table:table-cell>
          <table:table-cell office:value-type="float" office:value="0" table:formula="of:=IF([Source.BI70]=2;[.H99]+[.H100]+[.H102]+[.H103]+[.H104];0)" table:style-name="ce3">
            <text:p>0</text:p>
          </table:table-cell>
          <table:table-cell office:value-type="float" office:value="0" table:formula="of:=IF([Source.BI70]=3;[.H99]+[.H100]+[.H102]+[.H103]+[.H104];0)" table:style-name="ce3">
            <text:p>0</text:p>
          </table:table-cell>
          <table:table-cell office:value-type="float" office:value="0" table:formula="of:=IF([Source.BI70]=4;[.H99]+[.H100]+[.H102]+[.H103]+[.H104];0)" table:style-name="ce3">
            <text:p>0</text:p>
          </table:table-cell>
          <table:table-cell table:number-columns-repeated="16358"/>
        </table:table-row>
        <table:table-row table:style-name="ro12">
          <table:table-cell office:value-type="string" office:string-value="11" table:formula="of:=IF([Source.E73]&lt;&gt;&quot;&quot;;[Source.E73];&quot;&quot;)" table:style-name="ce22">
            <text:p>11</text:p>
          </table:table-cell>
          <table:table-cell office:value-type="string" table:style-name="ce22">
            <text:p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1-01-047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Устройство покрытий из плит керамогранитных размером 60х60 см" table:formula="of:=IF([Source.G73]&lt;&gt;&quot;&quot;;[Source.G73];&quot;&quot;)" table:style-name="ce23">
            <text:p>Устройство покрытий из плит керамогранитных размером 60х60 см</text:p>
          </table:table-cell>
          <table:table-cell office:value-type="string" office:string-value="100 м2 покрытия" table:formula="of:=IF([Source.H73]&lt;&gt;&quot;&quot;;[Source.H73];&quot;&quot;)" table:style-name="ce24">
            <text:p>100 м2 покрытия</text:p>
          </table:table-cell>
          <table:table-cell office:value-type="float" office:value="0.52910000000000001" table:formula="of:=[Source.I73]" table:style-name="ce24">
            <text:p>0,5291</text:p>
          </table:table-cell>
          <table:table-cell office:value-type="float" office:value="28122.62" table:formula="of:=[Source.AL73]+[Source.AM73]+[Source.AO73]" table:style-name="ce25">
            <text:p>28 122,620000</text:p>
          </table:table-cell>
          <table:table-cell table:style-name="ce24"/>
          <table:table-cell table:style-name="ce26"/>
          <table:table-cell office:value-type="string" office:string-value="11-01-047-2" table:formula="of:=IF([Source.BO73]&lt;&gt;&quot;&quot;;[Source.BO73];&quot;&quot;)" table:style-name="ce24">
            <text:p>11-01-047-2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1674.85" table:formula="of:=ROUND(([Source.FX73]/100)*((ROUND([Source.AF73]*[Source.I73];2)+ROUND([Source.AE73]*[Source.I73];2)));2)" table:style-name="ce3">
            <text:p>1674,85</text:p>
          </table:table-cell>
          <table:table-cell office:value-type="float" office:value="55268.65" table:formula="of:=[Source.X73]" table:style-name="ce3">
            <text:p>55268,65</text:p>
          </table:table-cell>
          <table:table-cell office:value-type="float" office:value="964.51" table:formula="of:=ROUND(([Source.FY73]/100)*((ROUND([Source.AF73]*[Source.I73];2)+ROUND([Source.AE73]*[Source.I73];2)));2)" table:style-name="ce3">
            <text:p>964,51</text:p>
          </table:table-cell>
          <table:table-cell office:value-type="float" office:value="31866.61" table:formula="of:=[Source.Y73]" table:style-name="ce3">
            <text:p>31866,61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5291=52,91/100" table:formula="of:=&quot;Объем: &quot;&amp;[Source.I73]&amp;&quot;=52,91/&quot;&amp;&quot;100&quot;" table:style-name="ce28">
            <text:p>Объем: 0,5291=52,91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2053.1999999999998" table:formula="of:=[Source.AO73]" table:style-name="ce25">
            <text:p>2 053,200000</text:p>
          </table:table-cell>
          <table:table-cell office:value-type="string" office:string-value=")*1,2)*1,15" table:formula="of:=IF([Source.DG73]&lt;&gt;&quot;&quot;;[Source.DG73];&quot; &quot;)" table:style-name="ce24">
            <text:p>)*1,2)*1,15</text:p>
          </table:table-cell>
          <table:table-cell office:value-type="float" office:value="1499.16" table:formula="of:=ROUND([Source.AF73]*[Source.I73];2)" table:style-name="ce26">
            <text:p>1 499,16</text:p>
          </table:table-cell>
          <table:table-cell table:style-name="ce24"/>
          <table:table-cell office:value-type="float" office:value="32.909999999999997" table:formula="of:=IF([Source.BA73]&lt;&gt;0;[Source.BA73];1)" table:style-name="ce24">
            <text:p>32,91</text:p>
          </table:table-cell>
          <table:table-cell office:value-type="float" office:value="49337.37" table:formula="of:=[Source.S73]" table:style-name="ce26">
            <text:p>49 337,37</text:p>
          </table:table-cell>
          <table:table-cell table:style-name="ce26"/>
          <table:table-cell table:number-columns-repeated="5" table:style-name="ce3"/>
          <table:table-cell office:value-type="float" office:value="1499.16" table:formula="of:=[.H111]" table:style-name="ce3">
            <text:p>1499,16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24.87" table:formula="of:=[Source.AM73]" table:style-name="ce25">
            <text:p>24,870000</text:p>
          </table:table-cell>
          <table:table-cell office:value-type="string" office:string-value=")*1,2)*1,25" table:formula="of:=IF([Source.DE73]&lt;&gt;&quot;&quot;;[Source.DE73];&quot; &quot;)" table:style-name="ce24">
            <text:p>)*1,2)*1,25</text:p>
          </table:table-cell>
          <table:table-cell office:value-type="float" office:value="19.739999999999998" table:formula="of:=ROUND([Source.AD73]*[Source.I73];2)" table:style-name="ce26">
            <text:p>19,74</text:p>
          </table:table-cell>
          <table:table-cell table:style-name="ce24"/>
          <table:table-cell office:value-type="float" office:value="25.43" table:formula="of:=IF([Source.BB73]&lt;&gt;0;[Source.BB73];1)" table:style-name="ce24">
            <text:p>25,43</text:p>
          </table:table-cell>
          <table:table-cell office:value-type="float" office:value="501.94" table:formula="of:=[Source.Q73]" table:style-name="ce26">
            <text:p>501,9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17.39" table:formula="of:=[Source.AN73]" table:style-name="ce25">
            <text:p>17,390000</text:p>
          </table:table-cell>
          <table:table-cell office:value-type="string" office:string-value=")*1,2)*1,25" table:formula="of:=IF([Source.DF73]&lt;&gt;&quot;&quot;;[Source.DF73];&quot; &quot;)" table:style-name="ce24">
            <text:p>)*1,2)*1,25</text:p>
          </table:table-cell>
          <table:table-cell office:value-type="float" office:value="13.8" table:formula="of:=ROUND([Source.AE73]*[Source.I73];2)" table:style-name="ce29">
            <text:p>13,80</text:p>
          </table:table-cell>
          <table:table-cell table:style-name="ce24"/>
          <table:table-cell office:value-type="float" office:value="32.909999999999997" table:formula="of:=IF([Source.BS73]&lt;&gt;0;[Source.BS73];1)" table:style-name="ce24">
            <text:p>32,91</text:p>
          </table:table-cell>
          <table:table-cell office:value-type="float" office:value="454.21" table:formula="of:=[Source.R73]" table:style-name="ce29">
            <text:p>454,21</text:p>
          </table:table-cell>
          <table:table-cell table:style-name="ce26"/>
          <table:table-cell table:number-columns-repeated="5" table:style-name="ce3"/>
          <table:table-cell office:value-type="float" office:value="13.8" table:formula="of:=[.H113]" table:style-name="ce3">
            <text:p>13,8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26044.55" table:formula="of:=[Source.AL73]" table:style-name="ce25">
            <text:p>26 044,550000</text:p>
          </table:table-cell>
          <table:table-cell office:value-type="string" office:string-value=" " table:formula="of:=IF([Source.DD73]&lt;&gt;&quot;&quot;;[Source.DD73];&quot; &quot;)" table:style-name="ce24">
            <text:p><text:s/></text:p>
          </table:table-cell>
          <table:table-cell office:value-type="float" office:value="13780.17" table:formula="of:=ROUND([Source.AC73]*[Source.I73];2)" table:style-name="ce26">
            <text:p>13 780,17</text:p>
          </table:table-cell>
          <table:table-cell table:style-name="ce24"/>
          <table:table-cell office:value-type="float" office:value="3.05" table:formula="of:=IF([Source.BC73]&lt;&gt;0;[Source.BC73];1)" table:style-name="ce24">
            <text:p>3,05</text:p>
          </table:table-cell>
          <table:table-cell office:value-type="float" office:value="42029.52" table:formula="of:=[Source.P73]" table:style-name="ce26">
            <text:p>42 029,52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123" table:formula="of:=[Source.BZ73]" table:style-name="ce24">
            <text:p>123</text:p>
          </table:table-cell>
          <table:table-cell office:value-type="string" office:string-value=" )*0,9=110,7" table:formula="of:=CONCATENATE(&quot; )&quot;;[Source.DL73];[Source.FT73];&quot;=&quot;;[Source.FX73])" table:number-columns-spanned="2" table:number-rows-spanned="1" table:style-name="ce58">
            <text:p><text:s/>)*0,9=110,7</text:p>
          </table:table-cell>
          <table:covered-table-cell/>
          <table:table-cell office:value-type="float" office:value="1674.85" table:formula="of:=SUM([.S109:.S122])" table:style-name="ce26">
            <text:p>1 674,85</text:p>
          </table:table-cell>
          <table:table-cell table:style-name="ce24"/>
          <table:table-cell office:value-type="float" office:value="111" table:formula="of:=[Source.AT73]" table:style-name="ce23">
            <text:p>111</text:p>
          </table:table-cell>
          <table:table-cell office:value-type="float" office:value="55268.65" table:formula="of:=SUM([.T109:.T122])" table:style-name="ce26">
            <text:p>55 268,6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75" table:formula="of:=[Source.CA73]" table:style-name="ce24">
            <text:p>75</text:p>
          </table:table-cell>
          <table:table-cell office:value-type="string" office:string-value=" )*0,85=63,75" table:formula="of:=CONCATENATE(&quot; )&quot;;[Source.DM73];[Source.FU73];&quot;=&quot;;[Source.FY73])" table:number-columns-spanned="2" table:number-rows-spanned="1" table:style-name="ce58">
            <text:p><text:s/>)*0,85=63,75</text:p>
          </table:table-cell>
          <table:covered-table-cell/>
          <table:table-cell office:value-type="float" office:value="964.51" table:formula="of:=SUM([.U109:.U122])" table:style-name="ce26">
            <text:p>964,51</text:p>
          </table:table-cell>
          <table:table-cell table:style-name="ce24"/>
          <table:table-cell office:value-type="float" office:value="64" table:formula="of:=[Source.AU73]" table:style-name="ce23">
            <text:p>64</text:p>
          </table:table-cell>
          <table:table-cell office:value-type="float" office:value="31866.61" table:formula="of:=SUM([.V109:.V122])" table:style-name="ce26">
            <text:p>31 866,61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234.92" table:formula="of:=[Source.AQ73]" table:style-name="ce24">
            <text:p>234,92</text:p>
          </table:table-cell>
          <table:table-cell table:style-name="ce25"/>
          <table:table-cell office:value-type="string" office:string-value=")*1,2)*1,15" table:formula="of:=IF([Source.DI73]&lt;&gt;&quot;&quot;;[Source.DI73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171.52871736" table:formula="of:=[Source.U73]" table:style-name="ce26">
            <text:p>171,53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12" table:formula="of:=IF([Source.E74]&lt;&gt;&quot;&quot;;[Source.E74];&quot;&quot;)" table:style-name="ce22">
            <text:p>12</text:p>
          </table:table-cell>
          <table:table-cell office:value-type="string" office:string-value="101-4488" table:formula="of:=IF([Source.F74]&lt;&gt;&quot;&quot;;[Source.F74];&quot;&quot;)" table:style-name="ce22">
            <text:p>101-4488</text:p>
          </table:table-cell>
          <table:table-cell office:value-type="string" office:string-value="Гранит керамический многоцветный неполированный, размером 300х600х10 мм, 600х600х10 мм" table:formula="of:=IF([Source.G74]&lt;&gt;&quot;&quot;;[Source.G74];&quot;&quot;)" table:style-name="ce23">
            <text:p>Гранит керамический многоцветный неполированный, размером 300х600х10 мм, 600х600х10 мм</text:p>
          </table:table-cell>
          <table:table-cell office:value-type="string" office:string-value="м2" table:formula="of:=IF([Source.H74]&lt;&gt;&quot;&quot;;[Source.H74];&quot;&quot;)" table:style-name="ce24">
            <text:p>м2</text:p>
          </table:table-cell>
          <table:table-cell office:value-type="float" office:value="-53.968200000000003" table:formula="of:=[Source.I74]" table:style-name="ce24">
            <text:p>-53,9682</text:p>
          </table:table-cell>
          <table:table-cell office:value-type="float" office:value="209.34" table:formula="of:=[Source.AL74]+[Source.AM74]+[Source.AO74]" table:style-name="ce25">
            <text:p>209,340000</text:p>
          </table:table-cell>
          <table:table-cell table:style-name="ce24"/>
          <table:table-cell office:value-type="float" office:value="-11297.7" table:formula="of:=ROUND([Source.AC74]*[Source.I74];2)+ROUND([Source.AD74]*[Source.I74];2)+ROUND([Source.AF74]*[Source.I74];2)" table:style-name="ce26">
            <text:p>- 11 297,70</text:p>
          </table:table-cell>
          <table:table-cell table:style-name="ce24"/>
          <table:table-cell office:value-type="float" office:value="2.81" table:formula="of:=IF([Source.BC74]&lt;&gt;0;[Source.BC74];1)" table:style-name="ce24">
            <text:p>2,81</text:p>
          </table:table-cell>
          <table:table-cell office:value-type="float" office:value="-31746.55" table:formula="of:=[Source.O74]" table:style-name="ce26">
            <text:p>- 31 746,55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74]/100)*((ROUND([Source.AF74]*[Source.I74];2)+ROUND([Source.AE74]*[Source.I74];2)));2)" table:style-name="ce3">
            <text:p>0</text:p>
          </table:table-cell>
          <table:table-cell office:value-type="float" office:value="0" table:formula="of:=[Source.X74]" table:style-name="ce3">
            <text:p>0</text:p>
          </table:table-cell>
          <table:table-cell office:value-type="float" office:value="0" table:formula="of:=ROUND(([Source.FY74]/100)*((ROUND([Source.AF74]*[Source.I74];2)+ROUND([Source.AE74]*[Source.I74];2)));2)" table:style-name="ce3">
            <text:p>0</text:p>
          </table:table-cell>
          <table:table-cell office:value-type="float" office:value="0" table:formula="of:=[Source.Y74]" table:style-name="ce3">
            <text:p>0</text:p>
          </table:table-cell>
          <table:table-cell office:value-type="float" office:value="-11297.7" table:formula="of:=IF([Source.BI74]&lt;=1;[.H118];0)" table:style-name="ce3">
            <text:p>-11297,7</text:p>
          </table:table-cell>
          <table:table-cell office:value-type="float" office:value="0" table:formula="of:=IF([Source.BI74]=2;[.H118];0)" table:style-name="ce3">
            <text:p>0</text:p>
          </table:table-cell>
          <table:table-cell office:value-type="float" office:value="0" table:formula="of:=IF([Source.BI74]=3;[.H118];0)" table:style-name="ce3">
            <text:p>0</text:p>
          </table:table-cell>
          <table:table-cell office:value-type="float" office:value="0" table:formula="of:=IF([Source.BI74]=4;[.H118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3" table:formula="of:=IF([Source.E75]&lt;&gt;&quot;&quot;;[Source.E75];&quot;&quot;)" table:style-name="ce22">
            <text:p>13</text:p>
          </table:table-cell>
          <table:table-cell office:value-type="string" office:string-value="Цена поставщика" table:formula="of:=IF([Source.F75]&lt;&gt;&quot;&quot;;[Source.F75];&quot;&quot;)" table:style-name="ce22">
            <text:p>Цена поставщика</text:p>
          </table:table-cell>
          <table:table-cell office:value-type="string" office:string-value="Плитка 600 х 600. Цена 1 150/1,2*1,02=977,5" table:formula="of:=IF([Source.G75]&lt;&gt;&quot;&quot;;[Source.G75];&quot;&quot;)" table:style-name="ce23">
            <text:p>Плитка 600 х 600. Цена 1 150/1,2*1,02=977,5</text:p>
          </table:table-cell>
          <table:table-cell office:value-type="string" office:string-value="шт" table:formula="of:=IF([Source.H75]&lt;&gt;&quot;&quot;;[Source.H75];&quot;&quot;)" table:style-name="ce24">
            <text:p>шт</text:p>
          </table:table-cell>
          <table:table-cell office:value-type="float" office:value="122.00000000000021" table:formula="of:=[Source.I75]" table:style-name="ce24">
            <text:p>122</text:p>
          </table:table-cell>
          <table:table-cell office:value-type="float" office:value="977.5" table:formula="of:=[Source.AL75]+[Source.AM75]+[Source.AO75]" table:style-name="ce25">
            <text:p>977,500000</text:p>
          </table:table-cell>
          <table:table-cell table:style-name="ce24"/>
          <table:table-cell office:value-type="float" office:value="119255" table:formula="of:=ROUND([Source.AC75]*[Source.I75];2)+ROUND([Source.AD75]*[Source.I75];2)+ROUND([Source.AF75]*[Source.I75];2)" table:style-name="ce26">
            <text:p>119 255,00</text:p>
          </table:table-cell>
          <table:table-cell table:style-name="ce24"/>
          <table:table-cell office:value-type="float" office:value="1" table:formula="of:=IF([Source.BC75]&lt;&gt;0;[Source.BC75];1)" table:style-name="ce24">
            <text:p>1</text:p>
          </table:table-cell>
          <table:table-cell office:value-type="float" office:value="119255" table:formula="of:=[Source.O75]" table:style-name="ce26">
            <text:p>119 255,00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75]/100)*((ROUND([Source.AF75]*[Source.I75];2)+ROUND([Source.AE75]*[Source.I75];2)));2)" table:style-name="ce3">
            <text:p>0</text:p>
          </table:table-cell>
          <table:table-cell office:value-type="float" office:value="0" table:formula="of:=[Source.X75]" table:style-name="ce3">
            <text:p>0</text:p>
          </table:table-cell>
          <table:table-cell office:value-type="float" office:value="0" table:formula="of:=ROUND(([Source.FY75]/100)*((ROUND([Source.AF75]*[Source.I75];2)+ROUND([Source.AE75]*[Source.I75];2)));2)" table:style-name="ce3">
            <text:p>0</text:p>
          </table:table-cell>
          <table:table-cell office:value-type="float" office:value="0" table:formula="of:=[Source.Y75]" table:style-name="ce3">
            <text:p>0</text:p>
          </table:table-cell>
          <table:table-cell office:value-type="float" office:value="119255" table:formula="of:=IF([Source.BI75]&lt;=1;[.H119];0)" table:style-name="ce3">
            <text:p>119255</text:p>
          </table:table-cell>
          <table:table-cell office:value-type="float" office:value="0" table:formula="of:=IF([Source.BI75]=2;[.H119];0)" table:style-name="ce3">
            <text:p>0</text:p>
          </table:table-cell>
          <table:table-cell office:value-type="float" office:value="0" table:formula="of:=IF([Source.BI75]=3;[.H119];0)" table:style-name="ce3">
            <text:p>0</text:p>
          </table:table-cell>
          <table:table-cell office:value-type="float" office:value="0" table:formula="of:=IF([Source.BI75]=4;[.H119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4" table:formula="of:=IF([Source.E76]&lt;&gt;&quot;&quot;;[Source.E76];&quot;&quot;)" table:style-name="ce22">
            <text:p>14</text:p>
          </table:table-cell>
          <table:table-cell office:value-type="string" office:string-value="Цена поставщика" table:formula="of:=IF([Source.F76]&lt;&gt;&quot;&quot;;[Source.F76];&quot;&quot;)" table:style-name="ce22">
            <text:p>Цена поставщика</text:p>
          </table:table-cell>
          <table:table-cell office:value-type="string" office:string-value="Элемент ступени Г образный 1270 х 400 х 400. Цена 3 320/1,2*1,02=2 822" table:formula="of:=IF([Source.G76]&lt;&gt;&quot;&quot;;[Source.G76];&quot;&quot;)" table:style-name="ce23">
            <text:p>Элемент ступени Г образный 1270 х 400 х 400. Цена 3 320/1,2*1,02=2 822</text:p>
          </table:table-cell>
          <table:table-cell office:value-type="string" office:string-value="шт" table:formula="of:=IF([Source.H76]&lt;&gt;&quot;&quot;;[Source.H76];&quot;&quot;)" table:style-name="ce24">
            <text:p>шт</text:p>
          </table:table-cell>
          <table:table-cell office:value-type="float" office:value="34.000000000000021" table:formula="of:=[Source.I76]" table:style-name="ce24">
            <text:p>34</text:p>
          </table:table-cell>
          <table:table-cell office:value-type="float" office:value="2822" table:formula="of:=[Source.AL76]+[Source.AM76]+[Source.AO76]" table:style-name="ce25">
            <text:p>2 822,000000</text:p>
          </table:table-cell>
          <table:table-cell table:style-name="ce24"/>
          <table:table-cell office:value-type="float" office:value="95948" table:formula="of:=ROUND([Source.AC76]*[Source.I76];2)+ROUND([Source.AD76]*[Source.I76];2)+ROUND([Source.AF76]*[Source.I76];2)" table:style-name="ce26">
            <text:p>95 948,00</text:p>
          </table:table-cell>
          <table:table-cell table:style-name="ce24"/>
          <table:table-cell office:value-type="float" office:value="1" table:formula="of:=IF([Source.BC76]&lt;&gt;0;[Source.BC76];1)" table:style-name="ce24">
            <text:p>1</text:p>
          </table:table-cell>
          <table:table-cell office:value-type="float" office:value="95948" table:formula="of:=[Source.O76]" table:style-name="ce26">
            <text:p>95 948,00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76]/100)*((ROUND([Source.AF76]*[Source.I76];2)+ROUND([Source.AE76]*[Source.I76];2)));2)" table:style-name="ce3">
            <text:p>0</text:p>
          </table:table-cell>
          <table:table-cell office:value-type="float" office:value="0" table:formula="of:=[Source.X76]" table:style-name="ce3">
            <text:p>0</text:p>
          </table:table-cell>
          <table:table-cell office:value-type="float" office:value="0" table:formula="of:=ROUND(([Source.FY76]/100)*((ROUND([Source.AF76]*[Source.I76];2)+ROUND([Source.AE76]*[Source.I76];2)));2)" table:style-name="ce3">
            <text:p>0</text:p>
          </table:table-cell>
          <table:table-cell office:value-type="float" office:value="0" table:formula="of:=[Source.Y76]" table:style-name="ce3">
            <text:p>0</text:p>
          </table:table-cell>
          <table:table-cell office:value-type="float" office:value="95948" table:formula="of:=IF([Source.BI76]&lt;=1;[.H120];0)" table:style-name="ce3">
            <text:p>95948</text:p>
          </table:table-cell>
          <table:table-cell office:value-type="float" office:value="0" table:formula="of:=IF([Source.BI76]=2;[.H120];0)" table:style-name="ce3">
            <text:p>0</text:p>
          </table:table-cell>
          <table:table-cell office:value-type="float" office:value="0" table:formula="of:=IF([Source.BI76]=3;[.H120];0)" table:style-name="ce3">
            <text:p>0</text:p>
          </table:table-cell>
          <table:table-cell office:value-type="float" office:value="0" table:formula="of:=IF([Source.BI76]=4;[.H120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5" table:formula="of:=IF([Source.E77]&lt;&gt;&quot;&quot;;[Source.E77];&quot;&quot;)" table:style-name="ce22">
            <text:p>15</text:p>
          </table:table-cell>
          <table:table-cell office:value-type="string" office:string-value="101-4368" table:formula="of:=IF([Source.F77]&lt;&gt;&quot;&quot;;[Source.F77];&quot;&quot;)" table:style-name="ce22">
            <text:p>101-4368</text:p>
          </table:table-cell>
          <table:table-cell office:value-type="string" office:string-value="Клей плиточный «Юнис Гранит»" table:formula="of:=IF([Source.G77]&lt;&gt;&quot;&quot;;[Source.G77];&quot;&quot;)" table:style-name="ce23">
            <text:p>Клей плиточный «Юнис Гранит»</text:p>
          </table:table-cell>
          <table:table-cell office:value-type="string" office:string-value="кг" table:formula="of:=IF([Source.H77]&lt;&gt;&quot;&quot;;[Source.H77];&quot;&quot;)" table:style-name="ce24">
            <text:p>кг</text:p>
          </table:table-cell>
          <table:table-cell office:value-type="float" office:value="-634.92000000000007" table:formula="of:=[Source.I77]" table:style-name="ce24">
            <text:p>-634,92</text:p>
          </table:table-cell>
          <table:table-cell office:value-type="float" office:value="3.86" table:formula="of:=[Source.AL77]+[Source.AM77]+[Source.AO77]" table:style-name="ce25">
            <text:p>3,860000</text:p>
          </table:table-cell>
          <table:table-cell table:style-name="ce24"/>
          <table:table-cell office:value-type="float" office:value="-2450.79" table:formula="of:=ROUND([Source.AC77]*[Source.I77];2)+ROUND([Source.AD77]*[Source.I77];2)+ROUND([Source.AF77]*[Source.I77];2)" table:style-name="ce26">
            <text:p>- 2 450,79</text:p>
          </table:table-cell>
          <table:table-cell table:style-name="ce24"/>
          <table:table-cell office:value-type="float" office:value="4.1399999999999997" table:formula="of:=IF([Source.BC77]&lt;&gt;0;[Source.BC77];1)" table:style-name="ce24">
            <text:p>4,14</text:p>
          </table:table-cell>
          <table:table-cell office:value-type="float" office:value="-10146.280000000001" table:formula="of:=[Source.O77]" table:style-name="ce26">
            <text:p>- 10 146,28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77]/100)*((ROUND([Source.AF77]*[Source.I77];2)+ROUND([Source.AE77]*[Source.I77];2)));2)" table:style-name="ce3">
            <text:p>0</text:p>
          </table:table-cell>
          <table:table-cell office:value-type="float" office:value="0" table:formula="of:=[Source.X77]" table:style-name="ce3">
            <text:p>0</text:p>
          </table:table-cell>
          <table:table-cell office:value-type="float" office:value="0" table:formula="of:=ROUND(([Source.FY77]/100)*((ROUND([Source.AF77]*[Source.I77];2)+ROUND([Source.AE77]*[Source.I77];2)));2)" table:style-name="ce3">
            <text:p>0</text:p>
          </table:table-cell>
          <table:table-cell office:value-type="float" office:value="0" table:formula="of:=[Source.Y77]" table:style-name="ce3">
            <text:p>0</text:p>
          </table:table-cell>
          <table:table-cell office:value-type="float" office:value="-2450.79" table:formula="of:=IF([Source.BI77]&lt;=1;[.H121];0)" table:style-name="ce3">
            <text:p>-2450,79</text:p>
          </table:table-cell>
          <table:table-cell office:value-type="float" office:value="0" table:formula="of:=IF([Source.BI77]=2;[.H121];0)" table:style-name="ce3">
            <text:p>0</text:p>
          </table:table-cell>
          <table:table-cell office:value-type="float" office:value="0" table:formula="of:=IF([Source.BI77]=3;[.H121];0)" table:style-name="ce3">
            <text:p>0</text:p>
          </table:table-cell>
          <table:table-cell office:value-type="float" office:value="0" table:formula="of:=IF([Source.BI77]=4;[.H121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6" table:formula="of:=IF([Source.E78]&lt;&gt;&quot;&quot;;[Source.E78];&quot;&quot;)" table:style-name="ce30">
            <text:p>16</text:p>
          </table:table-cell>
          <table:table-cell office:value-type="string" office:string-value="Цена поставщика" table:formula="of:=IF([Source.F78]&lt;&gt;&quot;&quot;;[Source.F78];&quot;&quot;)" table:style-name="ce30">
            <text:p>Цена поставщика</text:p>
          </table:table-cell>
          <table:table-cell office:value-type="string" office:string-value="Клей для плитки LITOKOL LitoPlus K55 белый. Цена 34,12/1,2*1,02=29" table:formula="of:=IF([Source.G78]&lt;&gt;&quot;&quot;;[Source.G78];&quot;&quot;)" table:style-name="ce31">
            <text:p>Клей для плитки LITOKOL LitoPlus K55 белый. Цена 34,12/1,2*1,02=29</text:p>
          </table:table-cell>
          <table:table-cell office:value-type="string" office:string-value="кг" table:formula="of:=IF([Source.H78]&lt;&gt;&quot;&quot;;[Source.H78];&quot;&quot;)" table:style-name="ce32">
            <text:p>кг</text:p>
          </table:table-cell>
          <table:table-cell office:value-type="float" office:value="750.00000000000136" table:formula="of:=[Source.I78]" table:style-name="ce32">
            <text:p>750</text:p>
          </table:table-cell>
          <table:table-cell office:value-type="float" office:value="29" table:formula="of:=[Source.AL78]+[Source.AM78]+[Source.AO78]" table:style-name="ce33">
            <text:p>29,000000</text:p>
          </table:table-cell>
          <table:table-cell table:style-name="ce32"/>
          <table:table-cell office:value-type="float" office:value="21750" table:formula="of:=ROUND([Source.AC78]*[Source.I78];2)+ROUND([Source.AD78]*[Source.I78];2)+ROUND([Source.AF78]*[Source.I78];2)" table:style-name="ce34">
            <text:p>21 750,00</text:p>
          </table:table-cell>
          <table:table-cell table:style-name="ce32"/>
          <table:table-cell office:value-type="float" office:value="1" table:formula="of:=IF([Source.BC78]&lt;&gt;0;[Source.BC78];1)" table:style-name="ce32">
            <text:p>1</text:p>
          </table:table-cell>
          <table:table-cell office:value-type="float" office:value="21750" table:formula="of:=[Source.O78]" table:style-name="ce34">
            <text:p>21 750,0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78]/100)*((ROUND([Source.AF78]*[Source.I78];2)+ROUND([Source.AE78]*[Source.I78];2)));2)" table:style-name="ce3">
            <text:p>0</text:p>
          </table:table-cell>
          <table:table-cell office:value-type="float" office:value="0" table:formula="of:=[Source.X78]" table:style-name="ce3">
            <text:p>0</text:p>
          </table:table-cell>
          <table:table-cell office:value-type="float" office:value="0" table:formula="of:=ROUND(([Source.FY78]/100)*((ROUND([Source.AF78]*[Source.I78];2)+ROUND([Source.AE78]*[Source.I78];2)));2)" table:style-name="ce3">
            <text:p>0</text:p>
          </table:table-cell>
          <table:table-cell office:value-type="float" office:value="0" table:formula="of:=[Source.Y78]" table:style-name="ce3">
            <text:p>0</text:p>
          </table:table-cell>
          <table:table-cell office:value-type="float" office:value="21750" table:formula="of:=IF([Source.BI78]&lt;=1;[.H122];0)" table:style-name="ce3">
            <text:p>21750</text:p>
          </table:table-cell>
          <table:table-cell office:value-type="float" office:value="0" table:formula="of:=IF([Source.BI78]=2;[.H122];0)" table:style-name="ce3">
            <text:p>0</text:p>
          </table:table-cell>
          <table:table-cell office:value-type="float" office:value="0" table:formula="of:=IF([Source.BI78]=3;[.H122];0)" table:style-name="ce3">
            <text:p>0</text:p>
          </table:table-cell>
          <table:table-cell office:value-type="float" office:value="0" table:formula="of:=IF([Source.BI78]=4;[.H122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241142.93999999997" table:formula="of:=[.H111]+[.H112]+[.H114]+[.H115]+[.H116]+SUM([.H118:.H122])" table:number-columns-spanned="2" table:number-rows-spanned="1" table:style-name="ce62">
            <text:p>241 142,94</text:p>
          </table:table-cell>
          <table:covered-table-cell/>
          <table:table-cell table:style-name="ce36"/>
          <table:table-cell office:value-type="float" office:value="374064.26" table:formula="of:=[.K111]+[.K112]+[.K114]+[.K115]+[.K116]+SUM([.K118:.K122])" table:number-columns-spanned="2" table:number-rows-spanned="1" table:style-name="ce62">
            <text:p>374 064,26</text:p>
          </table:table-cell>
          <table:covered-table-cell/>
          <table:table-cell office:value-type="float" office:value="171.52871736" table:formula="of:=[Source.U73]" table:style-name="ce37">
            <text:p>171,53</text:p>
          </table:table-cell>
          <table:table-cell table:number-columns-repeated="2" table:style-name="ce3"/>
          <table:table-cell office:value-type="float" office:value="241142.93999999997" table:formula="of:=[.G123]" table:style-name="ce3">
            <text:p>241142,94</text:p>
          </table:table-cell>
          <table:table-cell office:value-type="float" office:value="374064.26" table:formula="of:=[.J123]" table:style-name="ce3">
            <text:p>374064,26</text:p>
          </table:table-cell>
          <table:table-cell office:value-type="float" office:value="171.52871736" table:formula="of:=[.L123]" table:style-name="ce3">
            <text:p>171,5287174</text:p>
          </table:table-cell>
          <table:table-cell table:number-columns-repeated="5" table:style-name="ce3"/>
          <table:table-cell office:value-type="float" office:value="17938.429999999997" table:formula="of:=IF([Source.BI73]&lt;=1;[.H111]+[.H112]+[.H114]+[.H115]+[.H116];0)" table:style-name="ce3">
            <text:p>17938,43</text:p>
          </table:table-cell>
          <table:table-cell office:value-type="float" office:value="0" table:formula="of:=IF([Source.BI73]=2;[.H111]+[.H112]+[.H114]+[.H115]+[.H116];0)" table:style-name="ce3">
            <text:p>0</text:p>
          </table:table-cell>
          <table:table-cell office:value-type="float" office:value="0" table:formula="of:=IF([Source.BI73]=3;[.H111]+[.H112]+[.H114]+[.H115]+[.H116];0)" table:style-name="ce3">
            <text:p>0</text:p>
          </table:table-cell>
          <table:table-cell office:value-type="float" office:value="0" table:formula="of:=IF([Source.BI73]=4;[.H111]+[.H112]+[.H114]+[.H115]+[.H116];0)" table:style-name="ce3">
            <text:p>0</text:p>
          </table:table-cell>
          <table:table-cell table:number-columns-repeated="16358"/>
        </table:table-row>
        <table:table-row table:style-name="ro13">
          <table:table-cell office:value-type="string" office:string-value="17" table:formula="of:=IF([Source.E79]&lt;&gt;&quot;&quot;;[Source.E79];&quot;&quot;)" table:style-name="ce22">
            <text:p>17</text:p>
          </table:table-cell>
          <table:table-cell office:value-type="string" table:style-name="ce22">
            <text:p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5-07-003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Грунтование водно-дисперсионной грунтовкой &quot;Нортекс-Грунт&quot; поверхностей пористых (камень, кирпич, бетон и т д)" table:formula="of:=IF([Source.G79]&lt;&gt;&quot;&quot;;[Source.G79];&quot;&quot;)" table:style-name="ce23">
            <text:p>Грунтование водно-дисперсионной грунтовкой "Нортекс-Грунт" поверхностей пористых (камень, кирпич, бетон и т д)</text:p>
          </table:table-cell>
          <table:table-cell office:value-type="string" office:string-value="100 м2 обрабатываемой поверхности" table:formula="of:=IF([Source.H79]&lt;&gt;&quot;&quot;;[Source.H79];&quot;&quot;)" table:style-name="ce24">
            <text:p>100 м2 обрабатываемой поверхности</text:p>
          </table:table-cell>
          <table:table-cell office:value-type="float" office:value="0.52910000000000001" table:formula="of:=[Source.I79]" table:style-name="ce24">
            <text:p>0,5291</text:p>
          </table:table-cell>
          <table:table-cell office:value-type="float" office:value="269.28999999999996" table:formula="of:=[Source.AL79]+[Source.AM79]+[Source.AO79]" table:style-name="ce25">
            <text:p>269,290000</text:p>
          </table:table-cell>
          <table:table-cell table:style-name="ce24"/>
          <table:table-cell table:style-name="ce26"/>
          <table:table-cell office:value-type="string" office:string-value="15-07-003-2" table:formula="of:=IF([Source.BO79]&lt;&gt;&quot;&quot;;[Source.BO79];&quot;&quot;)" table:style-name="ce24">
            <text:p>15-07-003-2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23.46" table:formula="of:=ROUND(([Source.FX79]/100)*((ROUND([Source.AF79]*[Source.I79];2)+ROUND([Source.AE79]*[Source.I79];2)));2)" table:style-name="ce3">
            <text:p>23,46</text:p>
          </table:table-cell>
          <table:table-cell office:value-type="float" office:value="776.16" table:formula="of:=[Source.X79]" table:style-name="ce3">
            <text:p>776,16</text:p>
          </table:table-cell>
          <table:table-cell office:value-type="float" office:value="11.61" table:formula="of:=ROUND(([Source.FY79]/100)*((ROUND([Source.AF79]*[Source.I79];2)+ROUND([Source.AE79]*[Source.I79];2)));2)" table:style-name="ce3">
            <text:p>11,61</text:p>
          </table:table-cell>
          <table:table-cell office:value-type="float" office:value="383.99" table:formula="of:=[Source.Y79]" table:style-name="ce3">
            <text:p>383,99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5291=52,91/100" table:formula="of:=&quot;Объем: &quot;&amp;[Source.I79]&amp;&quot;=52,91/&quot;&amp;&quot;100&quot;" table:style-name="ce28">
            <text:p>Объем: 0,5291=52,91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33.869999999999997" table:formula="of:=[Source.AO79]" table:style-name="ce25">
            <text:p>33,870000</text:p>
          </table:table-cell>
          <table:table-cell office:value-type="string" office:string-value=")*1,2)*1,15" table:formula="of:=IF([Source.DG79]&lt;&gt;&quot;&quot;;[Source.DG79];&quot; &quot;)" table:style-name="ce24">
            <text:p>)*1,2)*1,15</text:p>
          </table:table-cell>
          <table:table-cell office:value-type="float" office:value="24.73" table:formula="of:=ROUND([Source.AF79]*[Source.I79];2)" table:style-name="ce26">
            <text:p>24,73</text:p>
          </table:table-cell>
          <table:table-cell table:style-name="ce24"/>
          <table:table-cell office:value-type="float" office:value="32.909999999999997" table:formula="of:=IF([Source.BA79]&lt;&gt;0;[Source.BA79];1)" table:style-name="ce24">
            <text:p>32,91</text:p>
          </table:table-cell>
          <table:table-cell office:value-type="float" office:value="813.88" table:formula="of:=[Source.S79]" table:style-name="ce26">
            <text:p>813,88</text:p>
          </table:table-cell>
          <table:table-cell table:style-name="ce26"/>
          <table:table-cell table:number-columns-repeated="5" table:style-name="ce3"/>
          <table:table-cell office:value-type="float" office:value="24.73" table:formula="of:=[.H126]" table:style-name="ce3">
            <text:p>24,73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23" table:formula="of:=[Source.AM79]" table:style-name="ce25">
            <text:p>23,000000</text:p>
          </table:table-cell>
          <table:table-cell office:value-type="string" office:string-value=")*1,2)*1,25" table:formula="of:=IF([Source.DE79]&lt;&gt;&quot;&quot;;[Source.DE79];&quot; &quot;)" table:style-name="ce24">
            <text:p>)*1,2)*1,25</text:p>
          </table:table-cell>
          <table:table-cell office:value-type="float" office:value="18.25" table:formula="of:=ROUND([Source.AD79]*[Source.I79];2)" table:style-name="ce26">
            <text:p>18,25</text:p>
          </table:table-cell>
          <table:table-cell table:style-name="ce24"/>
          <table:table-cell office:value-type="float" office:value="5.64" table:formula="of:=IF([Source.BB79]&lt;&gt;0;[Source.BB79];1)" table:style-name="ce24">
            <text:p>5,64</text:p>
          </table:table-cell>
          <table:table-cell office:value-type="float" office:value="102.95" table:formula="of:=[Source.Q79]" table:style-name="ce26">
            <text:p>102,9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0.12" table:formula="of:=[Source.AN79]" table:style-name="ce25">
            <text:p>0,120000</text:p>
          </table:table-cell>
          <table:table-cell office:value-type="string" office:string-value=")*1,2)*1,25" table:formula="of:=IF([Source.DF79]&lt;&gt;&quot;&quot;;[Source.DF79];&quot; &quot;)" table:style-name="ce24">
            <text:p>)*1,2)*1,25</text:p>
          </table:table-cell>
          <table:table-cell office:value-type="float" office:value="0.1" table:formula="of:=ROUND([Source.AE79]*[Source.I79];2)" table:style-name="ce29">
            <text:p>0,10</text:p>
          </table:table-cell>
          <table:table-cell table:style-name="ce24"/>
          <table:table-cell office:value-type="float" office:value="32.909999999999997" table:formula="of:=IF([Source.BS79]&lt;&gt;0;[Source.BS79];1)" table:style-name="ce24">
            <text:p>32,91</text:p>
          </table:table-cell>
          <table:table-cell office:value-type="float" office:value="3.13" table:formula="of:=[Source.R79]" table:style-name="ce29">
            <text:p>3,13</text:p>
          </table:table-cell>
          <table:table-cell table:style-name="ce26"/>
          <table:table-cell table:number-columns-repeated="5" table:style-name="ce3"/>
          <table:table-cell office:value-type="float" office:value="0.1" table:formula="of:=[.H128]" table:style-name="ce3">
            <text:p>0,1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212.42" table:formula="of:=[Source.AL79]" table:style-name="ce25">
            <text:p>212,420000</text:p>
          </table:table-cell>
          <table:table-cell office:value-type="string" office:string-value=" " table:formula="of:=IF([Source.DD79]&lt;&gt;&quot;&quot;;[Source.DD79];&quot; &quot;)" table:style-name="ce24">
            <text:p><text:s/></text:p>
          </table:table-cell>
          <table:table-cell office:value-type="float" office:value="112.39" table:formula="of:=ROUND([Source.AC79]*[Source.I79];2)" table:style-name="ce26">
            <text:p>112,39</text:p>
          </table:table-cell>
          <table:table-cell table:style-name="ce24"/>
          <table:table-cell office:value-type="float" office:value="7" table:formula="of:=IF([Source.BC79]&lt;&gt;0;[Source.BC79];1)" table:style-name="ce24">
            <text:p>7</text:p>
          </table:table-cell>
          <table:table-cell office:value-type="float" office:value="786.74" table:formula="of:=[Source.P79]" table:style-name="ce26">
            <text:p>786,7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105" table:formula="of:=[Source.BZ79]" table:style-name="ce24">
            <text:p>105</text:p>
          </table:table-cell>
          <table:table-cell office:value-type="string" office:string-value=" )*0,9=94,5" table:formula="of:=CONCATENATE(&quot; )&quot;;[Source.DL79];[Source.FT79];&quot;=&quot;;[Source.FX79])" table:number-columns-spanned="2" table:number-rows-spanned="1" table:style-name="ce58">
            <text:p><text:s/>)*0,9=94,5</text:p>
          </table:table-cell>
          <table:covered-table-cell/>
          <table:table-cell office:value-type="float" office:value="23.46" table:formula="of:=SUM([.S124:.S134])" table:style-name="ce26">
            <text:p>23,46</text:p>
          </table:table-cell>
          <table:table-cell table:style-name="ce24"/>
          <table:table-cell office:value-type="float" office:value="95" table:formula="of:=[Source.AT79]" table:style-name="ce23">
            <text:p>95</text:p>
          </table:table-cell>
          <table:table-cell office:value-type="float" office:value="776.16" table:formula="of:=SUM([.T124:.T134])" table:style-name="ce26">
            <text:p>776,16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55" table:formula="of:=[Source.CA79]" table:style-name="ce24">
            <text:p>55</text:p>
          </table:table-cell>
          <table:table-cell office:value-type="string" office:string-value=" )*0,85=46,75" table:formula="of:=CONCATENATE(&quot; )&quot;;[Source.DM79];[Source.FU79];&quot;=&quot;;[Source.FY79])" table:number-columns-spanned="2" table:number-rows-spanned="1" table:style-name="ce58">
            <text:p><text:s/>)*0,85=46,75</text:p>
          </table:table-cell>
          <table:covered-table-cell/>
          <table:table-cell office:value-type="float" office:value="11.61" table:formula="of:=SUM([.U124:.U134])" table:style-name="ce26">
            <text:p>11,61</text:p>
          </table:table-cell>
          <table:table-cell table:style-name="ce24"/>
          <table:table-cell office:value-type="float" office:value="47" table:formula="of:=[Source.AU79]" table:style-name="ce23">
            <text:p>47</text:p>
          </table:table-cell>
          <table:table-cell office:value-type="float" office:value="383.99" table:formula="of:=SUM([.V124:.V134])" table:style-name="ce26">
            <text:p>383,9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3.69" table:formula="of:=[Source.AQ79]" table:style-name="ce24">
            <text:p>3,69</text:p>
          </table:table-cell>
          <table:table-cell table:style-name="ce25"/>
          <table:table-cell office:value-type="string" office:string-value=")*1,2)*1,15" table:formula="of:=IF([Source.DI79]&lt;&gt;&quot;&quot;;[Source.DI79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2.6942830199999994" table:formula="of:=[Source.U79]" table:style-name="ce26">
            <text:p>2,69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18" table:formula="of:=IF([Source.E80]&lt;&gt;&quot;&quot;;[Source.E80];&quot;&quot;)" table:style-name="ce22">
            <text:p>18</text:p>
          </table:table-cell>
          <table:table-cell office:value-type="string" office:string-value="101-4163" table:formula="of:=IF([Source.F80]&lt;&gt;&quot;&quot;;[Source.F80];&quot;&quot;)" table:style-name="ce22">
            <text:p>101-4163</text:p>
          </table:table-cell>
          <table:table-cell office:value-type="string" office:string-value="Грунтовка акриловая НОРТЕКС-ГРУНТ" table:formula="of:=IF([Source.G80]&lt;&gt;&quot;&quot;;[Source.G80];&quot;&quot;)" table:style-name="ce23">
            <text:p>Грунтовка акриловая НОРТЕКС-ГРУНТ</text:p>
          </table:table-cell>
          <table:table-cell office:value-type="string" office:string-value="кг" table:formula="of:=IF([Source.H80]&lt;&gt;&quot;&quot;;[Source.H80];&quot;&quot;)" table:style-name="ce24">
            <text:p>кг</text:p>
          </table:table-cell>
          <table:table-cell office:value-type="float" office:value="-7.3015800000000004" table:formula="of:=[Source.I80]" table:style-name="ce24">
            <text:p>-7,30158</text:p>
          </table:table-cell>
          <table:table-cell office:value-type="float" office:value="15.26" table:formula="of:=[Source.AL80]+[Source.AM80]+[Source.AO80]" table:style-name="ce25">
            <text:p>15,260000</text:p>
          </table:table-cell>
          <table:table-cell table:style-name="ce24"/>
          <table:table-cell office:value-type="float" office:value="-111.42" table:formula="of:=ROUND([Source.AC80]*[Source.I80];2)+ROUND([Source.AD80]*[Source.I80];2)+ROUND([Source.AF80]*[Source.I80];2)" table:style-name="ce26">
            <text:p>- 111,42</text:p>
          </table:table-cell>
          <table:table-cell table:style-name="ce24"/>
          <table:table-cell office:value-type="float" office:value="6.83" table:formula="of:=IF([Source.BC80]&lt;&gt;0;[Source.BC80];1)" table:style-name="ce24">
            <text:p>6,83</text:p>
          </table:table-cell>
          <table:table-cell office:value-type="float" office:value="-761.01" table:formula="of:=[Source.O80]" table:style-name="ce26">
            <text:p>- 761,01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80]/100)*((ROUND([Source.AF80]*[Source.I80];2)+ROUND([Source.AE80]*[Source.I80];2)));2)" table:style-name="ce3">
            <text:p>0</text:p>
          </table:table-cell>
          <table:table-cell office:value-type="float" office:value="0" table:formula="of:=[Source.X80]" table:style-name="ce3">
            <text:p>0</text:p>
          </table:table-cell>
          <table:table-cell office:value-type="float" office:value="0" table:formula="of:=ROUND(([Source.FY80]/100)*((ROUND([Source.AF80]*[Source.I80];2)+ROUND([Source.AE80]*[Source.I80];2)));2)" table:style-name="ce3">
            <text:p>0</text:p>
          </table:table-cell>
          <table:table-cell office:value-type="float" office:value="0" table:formula="of:=[Source.Y80]" table:style-name="ce3">
            <text:p>0</text:p>
          </table:table-cell>
          <table:table-cell office:value-type="float" office:value="-111.42" table:formula="of:=IF([Source.BI80]&lt;=1;[.H133];0)" table:style-name="ce3">
            <text:p>-111,42</text:p>
          </table:table-cell>
          <table:table-cell office:value-type="float" office:value="0" table:formula="of:=IF([Source.BI80]=2;[.H133];0)" table:style-name="ce3">
            <text:p>0</text:p>
          </table:table-cell>
          <table:table-cell office:value-type="float" office:value="0" table:formula="of:=IF([Source.BI80]=3;[.H133];0)" table:style-name="ce3">
            <text:p>0</text:p>
          </table:table-cell>
          <table:table-cell office:value-type="float" office:value="0" table:formula="of:=IF([Source.BI80]=4;[.H133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19" table:formula="of:=IF([Source.E81]&lt;&gt;&quot;&quot;;[Source.E81];&quot;&quot;)" table:style-name="ce30">
            <text:p>19</text:p>
          </table:table-cell>
          <table:table-cell office:value-type="string" office:string-value="Цена поставщика" table:formula="of:=IF([Source.F81]&lt;&gt;&quot;&quot;;[Source.F81];&quot;&quot;)" table:style-name="ce30">
            <text:p>Цена поставщика</text:p>
          </table:table-cell>
          <table:table-cell office:value-type="string" office:string-value="Пропитка +ПИГМЕНТ. Цена 1 000/1,2*1,02=850" table:formula="of:=IF([Source.G81]&lt;&gt;&quot;&quot;;[Source.G81];&quot;&quot;)" table:style-name="ce31">
            <text:p>Пропитка +ПИГМЕНТ. Цена 1 000/1,2*1,02=850</text:p>
          </table:table-cell>
          <table:table-cell office:value-type="string" office:string-value="кг" table:formula="of:=IF([Source.H81]&lt;&gt;&quot;&quot;;[Source.H81];&quot;&quot;)" table:style-name="ce32">
            <text:p>кг</text:p>
          </table:table-cell>
          <table:table-cell office:value-type="float" office:value="5" table:formula="of:=[Source.I81]" table:style-name="ce32">
            <text:p>5</text:p>
          </table:table-cell>
          <table:table-cell office:value-type="float" office:value="850" table:formula="of:=[Source.AL81]+[Source.AM81]+[Source.AO81]" table:style-name="ce33">
            <text:p>850,000000</text:p>
          </table:table-cell>
          <table:table-cell table:style-name="ce32"/>
          <table:table-cell office:value-type="float" office:value="4250" table:formula="of:=ROUND([Source.AC81]*[Source.I81];2)+ROUND([Source.AD81]*[Source.I81];2)+ROUND([Source.AF81]*[Source.I81];2)" table:style-name="ce34">
            <text:p>4 250,00</text:p>
          </table:table-cell>
          <table:table-cell table:style-name="ce32"/>
          <table:table-cell office:value-type="float" office:value="1" table:formula="of:=IF([Source.BC81]&lt;&gt;0;[Source.BC81];1)" table:style-name="ce32">
            <text:p>1</text:p>
          </table:table-cell>
          <table:table-cell office:value-type="float" office:value="4250" table:formula="of:=[Source.O81]" table:style-name="ce34">
            <text:p>4 250,0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81]/100)*((ROUND([Source.AF81]*[Source.I81];2)+ROUND([Source.AE81]*[Source.I81];2)));2)" table:style-name="ce3">
            <text:p>0</text:p>
          </table:table-cell>
          <table:table-cell office:value-type="float" office:value="0" table:formula="of:=[Source.X81]" table:style-name="ce3">
            <text:p>0</text:p>
          </table:table-cell>
          <table:table-cell office:value-type="float" office:value="0" table:formula="of:=ROUND(([Source.FY81]/100)*((ROUND([Source.AF81]*[Source.I81];2)+ROUND([Source.AE81]*[Source.I81];2)));2)" table:style-name="ce3">
            <text:p>0</text:p>
          </table:table-cell>
          <table:table-cell office:value-type="float" office:value="0" table:formula="of:=[Source.Y81]" table:style-name="ce3">
            <text:p>0</text:p>
          </table:table-cell>
          <table:table-cell office:value-type="float" office:value="4250" table:formula="of:=IF([Source.BI81]&lt;=1;[.H134];0)" table:style-name="ce3">
            <text:p>4250</text:p>
          </table:table-cell>
          <table:table-cell office:value-type="float" office:value="0" table:formula="of:=IF([Source.BI81]=2;[.H134];0)" table:style-name="ce3">
            <text:p>0</text:p>
          </table:table-cell>
          <table:table-cell office:value-type="float" office:value="0" table:formula="of:=IF([Source.BI81]=3;[.H134];0)" table:style-name="ce3">
            <text:p>0</text:p>
          </table:table-cell>
          <table:table-cell office:value-type="float" office:value="0" table:formula="of:=IF([Source.BI81]=4;[.H134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4329.0199999999995" table:formula="of:=[.H126]+[.H127]+[.H129]+[.H130]+[.H131]+SUM([.H133:.H134])" table:number-columns-spanned="2" table:number-rows-spanned="1" table:style-name="ce62">
            <text:p>4 329,02</text:p>
          </table:table-cell>
          <table:covered-table-cell/>
          <table:table-cell table:style-name="ce36"/>
          <table:table-cell office:value-type="float" office:value="6352.71" table:formula="of:=[.K126]+[.K127]+[.K129]+[.K130]+[.K131]+SUM([.K133:.K134])" table:number-columns-spanned="2" table:number-rows-spanned="1" table:style-name="ce62">
            <text:p>6 352,71</text:p>
          </table:table-cell>
          <table:covered-table-cell/>
          <table:table-cell office:value-type="float" office:value="2.6942830199999994" table:formula="of:=[Source.U79]" table:style-name="ce37">
            <text:p>2,69</text:p>
          </table:table-cell>
          <table:table-cell table:number-columns-repeated="2" table:style-name="ce3"/>
          <table:table-cell office:value-type="float" office:value="4329.0199999999995" table:formula="of:=[.G135]" table:style-name="ce3">
            <text:p>4329,02</text:p>
          </table:table-cell>
          <table:table-cell office:value-type="float" office:value="6352.71" table:formula="of:=[.J135]" table:style-name="ce3">
            <text:p>6352,71</text:p>
          </table:table-cell>
          <table:table-cell office:value-type="float" office:value="2.6942830199999994" table:formula="of:=[.L135]" table:style-name="ce3">
            <text:p>2,69428302</text:p>
          </table:table-cell>
          <table:table-cell table:number-columns-repeated="5" table:style-name="ce3"/>
          <table:table-cell office:value-type="float" office:value="190.44" table:formula="of:=IF([Source.BI79]&lt;=1;[.H126]+[.H127]+[.H129]+[.H130]+[.H131];0)" table:style-name="ce3">
            <text:p>190,44</text:p>
          </table:table-cell>
          <table:table-cell office:value-type="float" office:value="0" table:formula="of:=IF([Source.BI79]=2;[.H126]+[.H127]+[.H129]+[.H130]+[.H131];0)" table:style-name="ce3">
            <text:p>0</text:p>
          </table:table-cell>
          <table:table-cell office:value-type="float" office:value="0" table:formula="of:=IF([Source.BI79]=3;[.H126]+[.H127]+[.H129]+[.H130]+[.H131];0)" table:style-name="ce3">
            <text:p>0</text:p>
          </table:table-cell>
          <table:table-cell office:value-type="float" office:value="0" table:formula="of:=IF([Source.BI79]=4;[.H126]+[.H127]+[.H129]+[.H130]+[.H131];0)" table:style-name="ce3">
            <text:p>0</text:p>
          </table:table-cell>
          <table:table-cell table:number-columns-repeated="16358"/>
        </table:table-row>
        <table:table-row table:style-name="ro14">
          <table:table-cell office:value-type="string" office:string-value="20" table:formula="of:=IF([Source.E82]&lt;&gt;&quot;&quot;;[Source.E82];&quot;&quot;)" table:style-name="ce22">
            <text:p>20</text:p>
          </table:table-cell>
          <table:table-cell office:value-type="string" table:style-name="ce22">
            <text:p>13-06-003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3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3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3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Очистка поверхности щетками" table:formula="of:=IF([Source.G82]&lt;&gt;&quot;&quot;;[Source.G82];&quot;&quot;)" table:style-name="ce23">
            <text:p>Очистка поверхности щетками</text:p>
          </table:table-cell>
          <table:table-cell office:value-type="string" office:string-value="1 м2 очищаемой поверхности" table:formula="of:=IF([Source.H82]&lt;&gt;&quot;&quot;;[Source.H82];&quot;&quot;)" table:style-name="ce24">
            <text:p>1 м2 очищаемой поверхности</text:p>
          </table:table-cell>
          <table:table-cell office:value-type="float" office:value="13" table:formula="of:=[Source.I82]" table:style-name="ce24">
            <text:p>13</text:p>
          </table:table-cell>
          <table:table-cell office:value-type="float" office:value="7.68" table:formula="of:=[Source.AL82]+[Source.AM82]+[Source.AO82]" table:style-name="ce25">
            <text:p>7,680000</text:p>
          </table:table-cell>
          <table:table-cell table:style-name="ce24"/>
          <table:table-cell table:style-name="ce26"/>
          <table:table-cell office:value-type="string" office:string-value="13-06-003-1" table:formula="of:=IF([Source.BO82]&lt;&gt;&quot;&quot;;[Source.BO82];&quot;&quot;)" table:style-name="ce24">
            <text:p>13-06-003-1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111.6" table:formula="of:=ROUND(([Source.FX82]/100)*((ROUND([Source.AF82]*[Source.I82];2)+ROUND([Source.AE82]*[Source.I82];2)));2)" table:style-name="ce3">
            <text:p>111,6</text:p>
          </table:table-cell>
          <table:table-cell office:value-type="float" office:value="3672.79" table:formula="of:=[Source.X82]" table:style-name="ce3">
            <text:p>3672,79</text:p>
          </table:table-cell>
          <table:table-cell office:value-type="float" office:value="81.98" table:formula="of:=ROUND(([Source.FY82]/100)*((ROUND([Source.AF82]*[Source.I82];2)+ROUND([Source.AE82]*[Source.I82];2)));2)" table:style-name="ce3">
            <text:p>81,98</text:p>
          </table:table-cell>
          <table:table-cell office:value-type="float" office:value="2720.59" table:formula="of:=[Source.Y82]" table:style-name="ce3">
            <text:p>2720,59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7.68" table:formula="of:=[Source.AO82]" table:style-name="ce25">
            <text:p>7,680000</text:p>
          </table:table-cell>
          <table:table-cell office:value-type="string" office:string-value=")*1,2)*1,15" table:formula="of:=IF([Source.DG82]&lt;&gt;&quot;&quot;;[Source.DG82];&quot; &quot;)" table:style-name="ce24">
            <text:p>)*1,2)*1,15</text:p>
          </table:table-cell>
          <table:table-cell office:value-type="float" office:value="137.78" table:formula="of:=ROUND([Source.AF82]*[Source.I82];2)" table:style-name="ce26">
            <text:p>137,78</text:p>
          </table:table-cell>
          <table:table-cell table:style-name="ce24"/>
          <table:table-cell office:value-type="float" office:value="32.909999999999997" table:formula="of:=IF([Source.BA82]&lt;&gt;0;[Source.BA82];1)" table:style-name="ce24">
            <text:p>32,91</text:p>
          </table:table-cell>
          <table:table-cell office:value-type="float" office:value="4534.3100000000004" table:formula="of:=[Source.S82]" table:style-name="ce26">
            <text:p>4 534,31</text:p>
          </table:table-cell>
          <table:table-cell table:style-name="ce26"/>
          <table:table-cell table:number-columns-repeated="5" table:style-name="ce3"/>
          <table:table-cell office:value-type="float" office:value="137.78" table:formula="of:=[.H137]" table:style-name="ce3">
            <text:p>137,78</text:p>
          </table:table-cell>
          <table:table-cell table:number-columns-repeated="1006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90" table:formula="of:=[Source.BZ82]" table:style-name="ce24">
            <text:p>90</text:p>
          </table:table-cell>
          <table:table-cell office:value-type="string" office:string-value=" )*0,9=81" table:formula="of:=CONCATENATE(&quot; )&quot;;[Source.DL82];[Source.FT82];&quot;=&quot;;[Source.FX82])" table:number-columns-spanned="2" table:number-rows-spanned="1" table:style-name="ce58">
            <text:p><text:s/>)*0,9=81</text:p>
          </table:table-cell>
          <table:covered-table-cell/>
          <table:table-cell office:value-type="float" office:value="111.6" table:formula="of:=SUM([.S136:.S141])" table:style-name="ce26">
            <text:p>111,60</text:p>
          </table:table-cell>
          <table:table-cell table:style-name="ce24"/>
          <table:table-cell office:value-type="float" office:value="81" table:formula="of:=[Source.AT82]" table:style-name="ce23">
            <text:p>81</text:p>
          </table:table-cell>
          <table:table-cell office:value-type="float" office:value="3672.79" table:formula="of:=SUM([.T136:.T141])" table:style-name="ce26">
            <text:p>3 672,7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70" table:formula="of:=[Source.CA82]" table:style-name="ce24">
            <text:p>70</text:p>
          </table:table-cell>
          <table:table-cell office:value-type="string" office:string-value=" )*0,85=59,5" table:formula="of:=CONCATENATE(&quot; )&quot;;[Source.DM82];[Source.FU82];&quot;=&quot;;[Source.FY82])" table:number-columns-spanned="2" table:number-rows-spanned="1" table:style-name="ce58">
            <text:p><text:s/>)*0,85=59,5</text:p>
          </table:table-cell>
          <table:covered-table-cell/>
          <table:table-cell office:value-type="float" office:value="81.98" table:formula="of:=SUM([.U136:.U141])" table:style-name="ce26">
            <text:p>81,98</text:p>
          </table:table-cell>
          <table:table-cell table:style-name="ce24"/>
          <table:table-cell office:value-type="float" office:value="60" table:formula="of:=[Source.AU82]" table:style-name="ce23">
            <text:p>60</text:p>
          </table:table-cell>
          <table:table-cell office:value-type="float" office:value="2720.59" table:formula="of:=SUM([.V136:.V141])" table:style-name="ce26">
            <text:p>2 720,5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0.9" table:formula="of:=[Source.AQ82]" table:style-name="ce24">
            <text:p>0,9</text:p>
          </table:table-cell>
          <table:table-cell table:style-name="ce25"/>
          <table:table-cell office:value-type="string" office:string-value=")*1,2)*1,15" table:formula="of:=IF([Source.DI82]&lt;&gt;&quot;&quot;;[Source.DI82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16.146000000000001" table:formula="of:=[Source.U82]" table:style-name="ce26">
            <text:p>16,15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21" table:formula="of:=IF([Source.E83]&lt;&gt;&quot;&quot;;[Source.E83];&quot;&quot;)" table:style-name="ce30">
            <text:p>21</text:p>
          </table:table-cell>
          <table:table-cell office:value-type="string" office:string-value="Цена поставщика" table:formula="of:=IF([Source.F83]&lt;&gt;&quot;&quot;;[Source.F83];&quot;&quot;)" table:style-name="ce30">
            <text:p>Цена поставщика</text:p>
          </table:table-cell>
          <table:table-cell office:value-type="string" office:string-value="Средство для удаления краски Neomid Prof. Цена 544,7/1,2*1,02=463" table:formula="of:=IF([Source.G83]&lt;&gt;&quot;&quot;;[Source.G83];&quot;&quot;)" table:style-name="ce31">
            <text:p>Средство для удаления краски Neomid Prof. Цена 544,7/1,2*1,02=463</text:p>
          </table:table-cell>
          <table:table-cell office:value-type="string" office:string-value="кг" table:formula="of:=IF([Source.H83]&lt;&gt;&quot;&quot;;[Source.H83];&quot;&quot;)" table:style-name="ce32">
            <text:p>кг</text:p>
          </table:table-cell>
          <table:table-cell office:value-type="float" office:value="2.549999999999998" table:formula="of:=[Source.I83]" table:style-name="ce32">
            <text:p>2,55</text:p>
          </table:table-cell>
          <table:table-cell office:value-type="float" office:value="463" table:formula="of:=[Source.AL83]+[Source.AM83]+[Source.AO83]" table:style-name="ce33">
            <text:p>463,000000</text:p>
          </table:table-cell>
          <table:table-cell table:style-name="ce32"/>
          <table:table-cell office:value-type="float" office:value="1180.6500000000001" table:formula="of:=ROUND([Source.AC83]*[Source.I83];2)+ROUND([Source.AD83]*[Source.I83];2)+ROUND([Source.AF83]*[Source.I83];2)" table:style-name="ce34">
            <text:p>1 180,65</text:p>
          </table:table-cell>
          <table:table-cell table:style-name="ce32"/>
          <table:table-cell office:value-type="float" office:value="1" table:formula="of:=IF([Source.BC83]&lt;&gt;0;[Source.BC83];1)" table:style-name="ce32">
            <text:p>1</text:p>
          </table:table-cell>
          <table:table-cell office:value-type="float" office:value="1180.6500000000001" table:formula="of:=[Source.O83]" table:style-name="ce34">
            <text:p>1 180,65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83]/100)*((ROUND([Source.AF83]*[Source.I83];2)+ROUND([Source.AE83]*[Source.I83];2)));2)" table:style-name="ce3">
            <text:p>0</text:p>
          </table:table-cell>
          <table:table-cell office:value-type="float" office:value="0" table:formula="of:=[Source.X83]" table:style-name="ce3">
            <text:p>0</text:p>
          </table:table-cell>
          <table:table-cell office:value-type="float" office:value="0" table:formula="of:=ROUND(([Source.FY83]/100)*((ROUND([Source.AF83]*[Source.I83];2)+ROUND([Source.AE83]*[Source.I83];2)));2)" table:style-name="ce3">
            <text:p>0</text:p>
          </table:table-cell>
          <table:table-cell office:value-type="float" office:value="0" table:formula="of:=[Source.Y83]" table:style-name="ce3">
            <text:p>0</text:p>
          </table:table-cell>
          <table:table-cell office:value-type="float" office:value="1180.6500000000001" table:formula="of:=IF([Source.BI83]&lt;=1;[.H141];0)" table:style-name="ce3">
            <text:p>1180,65</text:p>
          </table:table-cell>
          <table:table-cell office:value-type="float" office:value="0" table:formula="of:=IF([Source.BI83]=2;[.H141];0)" table:style-name="ce3">
            <text:p>0</text:p>
          </table:table-cell>
          <table:table-cell office:value-type="float" office:value="0" table:formula="of:=IF([Source.BI83]=3;[.H141];0)" table:style-name="ce3">
            <text:p>0</text:p>
          </table:table-cell>
          <table:table-cell office:value-type="float" office:value="0" table:formula="of:=IF([Source.BI83]=4;[.H141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1512.0100000000002" table:formula="of:=[.H137]+[.H138]+[.H139]+SUM([.H141:.H141])" table:number-columns-spanned="2" table:number-rows-spanned="1" table:style-name="ce62">
            <text:p>1 512,01</text:p>
          </table:table-cell>
          <table:covered-table-cell/>
          <table:table-cell table:style-name="ce36"/>
          <table:table-cell office:value-type="float" office:value="12108.34" table:formula="of:=[.K137]+[.K138]+[.K139]+SUM([.K141:.K141])" table:number-columns-spanned="2" table:number-rows-spanned="1" table:style-name="ce62">
            <text:p>12 108,34</text:p>
          </table:table-cell>
          <table:covered-table-cell/>
          <table:table-cell office:value-type="float" office:value="16.146000000000001" table:formula="of:=[Source.U82]" table:style-name="ce37">
            <text:p>16,15</text:p>
          </table:table-cell>
          <table:table-cell table:number-columns-repeated="2" table:style-name="ce3"/>
          <table:table-cell office:value-type="float" office:value="1512.0100000000002" table:formula="of:=[.G142]" table:style-name="ce3">
            <text:p>1512,01</text:p>
          </table:table-cell>
          <table:table-cell office:value-type="float" office:value="12108.34" table:formula="of:=[.J142]" table:style-name="ce3">
            <text:p>12108,34</text:p>
          </table:table-cell>
          <table:table-cell office:value-type="float" office:value="16.146000000000001" table:formula="of:=[.L142]" table:style-name="ce3">
            <text:p>16,146</text:p>
          </table:table-cell>
          <table:table-cell table:number-columns-repeated="5" table:style-name="ce3"/>
          <table:table-cell office:value-type="float" office:value="331.36" table:formula="of:=IF([Source.BI82]&lt;=1;[.H137]+[.H138]+[.H139];0)" table:style-name="ce3">
            <text:p>331,36</text:p>
          </table:table-cell>
          <table:table-cell office:value-type="float" office:value="0" table:formula="of:=IF([Source.BI82]=2;[.H137]+[.H138]+[.H139];0)" table:style-name="ce3">
            <text:p>0</text:p>
          </table:table-cell>
          <table:table-cell office:value-type="float" office:value="0" table:formula="of:=IF([Source.BI82]=3;[.H137]+[.H138]+[.H139];0)" table:style-name="ce3">
            <text:p>0</text:p>
          </table:table-cell>
          <table:table-cell office:value-type="float" office:value="0" table:formula="of:=IF([Source.BI82]=4;[.H137]+[.H138]+[.H139];0)" table:style-name="ce3">
            <text:p>0</text:p>
          </table:table-cell>
          <table:table-cell table:number-columns-repeated="16358"/>
        </table:table-row>
        <table:table-row table:style-name="ro14">
          <table:table-cell office:value-type="string" office:string-value="22" table:formula="of:=IF([Source.E84]&lt;&gt;&quot;&quot;;[Source.E84];&quot;&quot;)" table:style-name="ce22">
            <text:p>22</text:p>
          </table:table-cell>
          <table:table-cell office:value-type="string" table:style-name="ce22">
            <text:p>13-06-004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4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4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6-004-1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Обеспыливание поверхности" table:formula="of:=IF([Source.G84]&lt;&gt;&quot;&quot;;[Source.G84];&quot;&quot;)" table:style-name="ce23">
            <text:p>Обеспыливание поверхности</text:p>
          </table:table-cell>
          <table:table-cell office:value-type="string" office:string-value="1 м2 обеспыливаемой поверхности" table:formula="of:=IF([Source.H84]&lt;&gt;&quot;&quot;;[Source.H84];&quot;&quot;)" table:style-name="ce24">
            <text:p>1 м2 обеспыливаемой поверхности</text:p>
          </table:table-cell>
          <table:table-cell office:value-type="float" office:value="13" table:formula="of:=[Source.I84]" table:style-name="ce24">
            <text:p>13</text:p>
          </table:table-cell>
          <table:table-cell office:value-type="float" office:value="1.1200000000000001" table:formula="of:=[Source.AL84]+[Source.AM84]+[Source.AO84]" table:style-name="ce25">
            <text:p>1,120000</text:p>
          </table:table-cell>
          <table:table-cell table:style-name="ce24"/>
          <table:table-cell table:style-name="ce26"/>
          <table:table-cell office:value-type="string" office:string-value="13-06-004-1" table:formula="of:=IF([Source.BO84]&lt;&gt;&quot;&quot;;[Source.BO84];&quot;&quot;)" table:style-name="ce24">
            <text:p>13-06-004-1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12.35" table:formula="of:=ROUND(([Source.FX84]/100)*((ROUND([Source.AF84]*[Source.I84];2)+ROUND([Source.AE84]*[Source.I84];2)));2)" table:style-name="ce3">
            <text:p>12,35</text:p>
          </table:table-cell>
          <table:table-cell office:value-type="float" office:value="406.49" table:formula="of:=[Source.X84]" table:style-name="ce3">
            <text:p>406,49</text:p>
          </table:table-cell>
          <table:table-cell office:value-type="float" office:value="9.07" table:formula="of:=ROUND(([Source.FY84]/100)*((ROUND([Source.AF84]*[Source.I84];2)+ROUND([Source.AE84]*[Source.I84];2)));2)" table:style-name="ce3">
            <text:p>9,07</text:p>
          </table:table-cell>
          <table:table-cell office:value-type="float" office:value="301.10000000000002" table:formula="of:=[Source.Y84]" table:style-name="ce3">
            <text:p>301,1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0.85" table:formula="of:=[Source.AO84]" table:style-name="ce25">
            <text:p>0,850000</text:p>
          </table:table-cell>
          <table:table-cell office:value-type="string" office:string-value=")*1,2)*1,15" table:formula="of:=IF([Source.DG84]&lt;&gt;&quot;&quot;;[Source.DG84];&quot; &quot;)" table:style-name="ce24">
            <text:p>)*1,2)*1,15</text:p>
          </table:table-cell>
          <table:table-cell office:value-type="float" office:value="15.25" table:formula="of:=ROUND([Source.AF84]*[Source.I84];2)" table:style-name="ce26">
            <text:p>15,25</text:p>
          </table:table-cell>
          <table:table-cell table:style-name="ce24"/>
          <table:table-cell office:value-type="float" office:value="32.909999999999997" table:formula="of:=IF([Source.BA84]&lt;&gt;0;[Source.BA84];1)" table:style-name="ce24">
            <text:p>32,91</text:p>
          </table:table-cell>
          <table:table-cell office:value-type="float" office:value="501.84" table:formula="of:=[Source.S84]" table:style-name="ce26">
            <text:p>501,84</text:p>
          </table:table-cell>
          <table:table-cell table:style-name="ce26"/>
          <table:table-cell table:number-columns-repeated="5" table:style-name="ce3"/>
          <table:table-cell office:value-type="float" office:value="15.25" table:formula="of:=[.H144]" table:style-name="ce3">
            <text:p>15,25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0.27" table:formula="of:=[Source.AM84]" table:style-name="ce25">
            <text:p>0,270000</text:p>
          </table:table-cell>
          <table:table-cell office:value-type="string" office:string-value=")*1,2)*1,25" table:formula="of:=IF([Source.DE84]&lt;&gt;&quot;&quot;;[Source.DE84];&quot; &quot;)" table:style-name="ce24">
            <text:p>)*1,2)*1,25</text:p>
          </table:table-cell>
          <table:table-cell office:value-type="float" office:value="5.27" table:formula="of:=ROUND([Source.AD84]*[Source.I84];2)" table:style-name="ce26">
            <text:p>5,27</text:p>
          </table:table-cell>
          <table:table-cell table:style-name="ce24"/>
          <table:table-cell office:value-type="float" office:value="7.89" table:formula="of:=IF([Source.BB84]&lt;&gt;0;[Source.BB84];1)" table:style-name="ce24">
            <text:p>7,89</text:p>
          </table:table-cell>
          <table:table-cell office:value-type="float" office:value="41.54" table:formula="of:=[Source.Q84]" table:style-name="ce26">
            <text:p>41,5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90" table:formula="of:=[Source.BZ84]" table:style-name="ce24">
            <text:p>90</text:p>
          </table:table-cell>
          <table:table-cell office:value-type="string" office:string-value=" )*0,9=81" table:formula="of:=CONCATENATE(&quot; )&quot;;[Source.DL84];[Source.FT84];&quot;=&quot;;[Source.FX84])" table:number-columns-spanned="2" table:number-rows-spanned="1" table:style-name="ce58">
            <text:p><text:s/>)*0,9=81</text:p>
          </table:table-cell>
          <table:covered-table-cell/>
          <table:table-cell office:value-type="float" office:value="12.35" table:formula="of:=SUM([.S143:.S148])" table:style-name="ce26">
            <text:p>12,35</text:p>
          </table:table-cell>
          <table:table-cell table:style-name="ce24"/>
          <table:table-cell office:value-type="float" office:value="81" table:formula="of:=[Source.AT84]" table:style-name="ce23">
            <text:p>81</text:p>
          </table:table-cell>
          <table:table-cell office:value-type="float" office:value="406.49" table:formula="of:=SUM([.T143:.T148])" table:style-name="ce26">
            <text:p>406,49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70" table:formula="of:=[Source.CA84]" table:style-name="ce24">
            <text:p>70</text:p>
          </table:table-cell>
          <table:table-cell office:value-type="string" office:string-value=" )*0,85=59,5" table:formula="of:=CONCATENATE(&quot; )&quot;;[Source.DM84];[Source.FU84];&quot;=&quot;;[Source.FY84])" table:number-columns-spanned="2" table:number-rows-spanned="1" table:style-name="ce58">
            <text:p><text:s/>)*0,85=59,5</text:p>
          </table:table-cell>
          <table:covered-table-cell/>
          <table:table-cell office:value-type="float" office:value="9.07" table:formula="of:=SUM([.U143:.U148])" table:style-name="ce26">
            <text:p>9,07</text:p>
          </table:table-cell>
          <table:table-cell table:style-name="ce24"/>
          <table:table-cell office:value-type="float" office:value="60" table:formula="of:=[Source.AU84]" table:style-name="ce23">
            <text:p>60</text:p>
          </table:table-cell>
          <table:table-cell office:value-type="float" office:value="301.10000000000002" table:formula="of:=SUM([.V143:.V148])" table:style-name="ce26">
            <text:p>301,10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office:value-type="string" table:style-name="ce31">
            <text:p>Затраты труда</text:p>
          </table:table-cell>
          <table:table-cell office:value-type="string" table:style-name="ce32">
            <text:p>чел-ч</text:p>
          </table:table-cell>
          <table:table-cell office:value-type="float" office:value="0.1" table:formula="of:=[Source.AQ84]" table:style-name="ce32">
            <text:p>0,1</text:p>
          </table:table-cell>
          <table:table-cell table:style-name="ce33"/>
          <table:table-cell office:value-type="string" office:string-value=")*1,2)*1,15" table:formula="of:=IF([Source.DI84]&lt;&gt;&quot;&quot;;[Source.DI84];&quot; &quot;)" table:style-name="ce32">
            <text:p>)*1,2)*1,15</text:p>
          </table:table-cell>
          <table:table-cell table:style-name="ce34"/>
          <table:table-cell table:number-columns-repeated="2" table:style-name="ce32"/>
          <table:table-cell table:style-name="ce34"/>
          <table:table-cell office:value-type="float" office:value="1.7939999999999998" table:formula="of:=[Source.U84]" table:style-name="ce34">
            <text:p>1,79</text:p>
          </table:table-cell>
          <table:table-cell table:number-columns-repeated="1012" table:style-name="ce3"/>
          <table:table-cell table:number-columns-repeated="15360"/>
        </table:table-row>
        <table:table-row table:style-name="ro9">
          <table:table-cell table:number-columns-repeated="6" table:style-name="ce35"/>
          <table:table-cell office:value-type="float" office:value="41.94" table:formula="of:=[.H144]+[.H145]+[.H146]+[.H147]" table:number-columns-spanned="2" table:number-rows-spanned="1" table:style-name="ce62">
            <text:p>41,94</text:p>
          </table:table-cell>
          <table:covered-table-cell/>
          <table:table-cell table:style-name="ce36"/>
          <table:table-cell office:value-type="float" office:value="1250.97" table:formula="of:=[.K144]+[.K145]+[.K146]+[.K147]" table:number-columns-spanned="2" table:number-rows-spanned="1" table:style-name="ce62">
            <text:p>1 250,97</text:p>
          </table:table-cell>
          <table:covered-table-cell/>
          <table:table-cell office:value-type="float" office:value="1.7939999999999998" table:formula="of:=[Source.U84]" table:style-name="ce37">
            <text:p>1,79</text:p>
          </table:table-cell>
          <table:table-cell table:number-columns-repeated="2" table:style-name="ce3"/>
          <table:table-cell office:value-type="float" office:value="41.94" table:formula="of:=[.G149]" table:style-name="ce3">
            <text:p>41,94</text:p>
          </table:table-cell>
          <table:table-cell office:value-type="float" office:value="1250.97" table:formula="of:=[.J149]" table:style-name="ce3">
            <text:p>1250,97</text:p>
          </table:table-cell>
          <table:table-cell office:value-type="float" office:value="1.7939999999999998" table:formula="of:=[.L149]" table:style-name="ce3">
            <text:p>1,794</text:p>
          </table:table-cell>
          <table:table-cell table:number-columns-repeated="5" table:style-name="ce3"/>
          <table:table-cell office:value-type="float" office:value="41.94" table:formula="of:=IF([Source.BI84]&lt;=1;[.H144]+[.H145]+[.H146]+[.H147];0)" table:style-name="ce3">
            <text:p>41,94</text:p>
          </table:table-cell>
          <table:table-cell office:value-type="float" office:value="0" table:formula="of:=IF([Source.BI84]=2;[.H144]+[.H145]+[.H146]+[.H147];0)" table:style-name="ce3">
            <text:p>0</text:p>
          </table:table-cell>
          <table:table-cell office:value-type="float" office:value="0" table:formula="of:=IF([Source.BI84]=3;[.H144]+[.H145]+[.H146]+[.H147];0)" table:style-name="ce3">
            <text:p>0</text:p>
          </table:table-cell>
          <table:table-cell office:value-type="float" office:value="0" table:formula="of:=IF([Source.BI84]=4;[.H144]+[.H145]+[.H146]+[.H147];0)" table:style-name="ce3">
            <text:p>0</text:p>
          </table:table-cell>
          <table:table-cell table:number-columns-repeated="16358"/>
        </table:table-row>
        <table:table-row table:style-name="ro15">
          <table:table-cell office:value-type="string" office:string-value="23" table:formula="of:=IF([Source.E85]&lt;&gt;&quot;&quot;;[Source.E85];&quot;&quot;)" table:style-name="ce22">
            <text:p>23</text:p>
          </table:table-cell>
          <table:table-cell office:value-type="string" table:style-name="ce22">
            <text:p>13-07-002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7-002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7-002-2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Обезжиривание поверхностей уайт-спиритом" table:formula="of:=IF([Source.G85]&lt;&gt;&quot;&quot;;[Source.G85];&quot;&quot;)" table:style-name="ce23">
            <text:p>Обезжиривание поверхностей уайт-спиритом</text:p>
          </table:table-cell>
          <table:table-cell office:value-type="string" office:string-value="100 м2 обезжириваемой поверхности" table:formula="of:=IF([Source.H85]&lt;&gt;&quot;&quot;;[Source.H85];&quot;&quot;)" table:style-name="ce24">
            <text:p>100 м2 обезжириваемой поверхности</text:p>
          </table:table-cell>
          <table:table-cell office:value-type="float" office:value="0.13" table:formula="of:=[Source.I85]" table:style-name="ce24">
            <text:p>0,13</text:p>
          </table:table-cell>
          <table:table-cell office:value-type="float" office:value="270.70999999999998" table:formula="of:=[Source.AL85]+[Source.AM85]+[Source.AO85]" table:style-name="ce25">
            <text:p>270,710000</text:p>
          </table:table-cell>
          <table:table-cell table:style-name="ce24"/>
          <table:table-cell table:style-name="ce26"/>
          <table:table-cell office:value-type="string" office:string-value="13-07-002-2" table:formula="of:=IF([Source.BO85]&lt;&gt;&quot;&quot;;[Source.BO85];&quot;&quot;)" table:style-name="ce24">
            <text:p>13-07-002-2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5.67" table:formula="of:=ROUND(([Source.FX85]/100)*((ROUND([Source.AF85]*[Source.I85];2)+ROUND([Source.AE85]*[Source.I85];2)));2)" table:style-name="ce3">
            <text:p>5,67</text:p>
          </table:table-cell>
          <table:table-cell office:value-type="float" office:value="186.5" table:formula="of:=[Source.X85]" table:style-name="ce3">
            <text:p>186,5</text:p>
          </table:table-cell>
          <table:table-cell office:value-type="float" office:value="4.17" table:formula="of:=ROUND(([Source.FY85]/100)*((ROUND([Source.AF85]*[Source.I85];2)+ROUND([Source.AE85]*[Source.I85];2)));2)" table:style-name="ce3">
            <text:p>4,17</text:p>
          </table:table-cell>
          <table:table-cell office:value-type="float" office:value="138.15" table:formula="of:=[Source.Y85]" table:style-name="ce3">
            <text:p>138,15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13=13/100" table:formula="of:=&quot;Объем: &quot;&amp;[Source.I85]&amp;&quot;=13/&quot;&amp;&quot;100&quot;" table:style-name="ce28">
            <text:p>Объем: 0,13=13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38.89" table:formula="of:=[Source.AO85]" table:style-name="ce25">
            <text:p>38,890000</text:p>
          </table:table-cell>
          <table:table-cell office:value-type="string" office:string-value=")*1,2)*1,15" table:formula="of:=IF([Source.DG85]&lt;&gt;&quot;&quot;;[Source.DG85];&quot; &quot;)" table:style-name="ce24">
            <text:p>)*1,2)*1,15</text:p>
          </table:table-cell>
          <table:table-cell office:value-type="float" office:value="6.98" table:formula="of:=ROUND([Source.AF85]*[Source.I85];2)" table:style-name="ce26">
            <text:p>6,98</text:p>
          </table:table-cell>
          <table:table-cell table:style-name="ce24"/>
          <table:table-cell office:value-type="float" office:value="32.909999999999997" table:formula="of:=IF([Source.BA85]&lt;&gt;0;[Source.BA85];1)" table:style-name="ce24">
            <text:p>32,91</text:p>
          </table:table-cell>
          <table:table-cell office:value-type="float" office:value="229.61" table:formula="of:=[Source.S85]" table:style-name="ce26">
            <text:p>229,61</text:p>
          </table:table-cell>
          <table:table-cell table:style-name="ce26"/>
          <table:table-cell table:number-columns-repeated="5" table:style-name="ce3"/>
          <table:table-cell office:value-type="float" office:value="6.98" table:formula="of:=[.H152]" table:style-name="ce3">
            <text:p>6,98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2.76" table:formula="of:=[Source.AM85]" table:style-name="ce25">
            <text:p>2,760000</text:p>
          </table:table-cell>
          <table:table-cell office:value-type="string" office:string-value=")*1,2)*1,25" table:formula="of:=IF([Source.DE85]&lt;&gt;&quot;&quot;;[Source.DE85];&quot; &quot;)" table:style-name="ce24">
            <text:p>)*1,2)*1,25</text:p>
          </table:table-cell>
          <table:table-cell office:value-type="float" office:value="0.54" table:formula="of:=ROUND([Source.AD85]*[Source.I85];2)" table:style-name="ce26">
            <text:p>0,54</text:p>
          </table:table-cell>
          <table:table-cell table:style-name="ce24"/>
          <table:table-cell office:value-type="float" office:value="9.93" table:formula="of:=IF([Source.BB85]&lt;&gt;0;[Source.BB85];1)" table:style-name="ce24">
            <text:p>9,93</text:p>
          </table:table-cell>
          <table:table-cell office:value-type="float" office:value="5.34" table:formula="of:=[Source.Q85]" table:style-name="ce26">
            <text:p>5,3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0.1" table:formula="of:=[Source.AN85]" table:style-name="ce25">
            <text:p>0,100000</text:p>
          </table:table-cell>
          <table:table-cell office:value-type="string" office:string-value=")*1,2)*1,25" table:formula="of:=IF([Source.DF85]&lt;&gt;&quot;&quot;;[Source.DF85];&quot; &quot;)" table:style-name="ce24">
            <text:p>)*1,2)*1,25</text:p>
          </table:table-cell>
          <table:table-cell office:value-type="float" office:value="0.02" table:formula="of:=ROUND([Source.AE85]*[Source.I85];2)" table:style-name="ce29">
            <text:p>0,02</text:p>
          </table:table-cell>
          <table:table-cell table:style-name="ce24"/>
          <table:table-cell office:value-type="float" office:value="32.909999999999997" table:formula="of:=IF([Source.BS85]&lt;&gt;0;[Source.BS85];1)" table:style-name="ce24">
            <text:p>32,91</text:p>
          </table:table-cell>
          <table:table-cell office:value-type="float" office:value="0.64" table:formula="of:=[Source.R85]" table:style-name="ce29">
            <text:p>0,64</text:p>
          </table:table-cell>
          <table:table-cell table:style-name="ce26"/>
          <table:table-cell table:number-columns-repeated="5" table:style-name="ce3"/>
          <table:table-cell office:value-type="float" office:value="0.02" table:formula="of:=[.H154]" table:style-name="ce3">
            <text:p>0,02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229.06" table:formula="of:=[Source.AL85]" table:style-name="ce25">
            <text:p>229,060000</text:p>
          </table:table-cell>
          <table:table-cell office:value-type="string" office:string-value=" " table:formula="of:=IF([Source.DD85]&lt;&gt;&quot;&quot;;[Source.DD85];&quot; &quot;)" table:style-name="ce24">
            <text:p><text:s/></text:p>
          </table:table-cell>
          <table:table-cell office:value-type="float" office:value="29.78" table:formula="of:=ROUND([Source.AC85]*[Source.I85];2)" table:style-name="ce26">
            <text:p>29,78</text:p>
          </table:table-cell>
          <table:table-cell table:style-name="ce24"/>
          <table:table-cell office:value-type="float" office:value="10.050000000000001" table:formula="of:=IF([Source.BC85]&lt;&gt;0;[Source.BC85];1)" table:style-name="ce24">
            <text:p>10,05</text:p>
          </table:table-cell>
          <table:table-cell office:value-type="float" office:value="299.27" table:formula="of:=[Source.P85]" table:style-name="ce26">
            <text:p>299,27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90" table:formula="of:=[Source.BZ85]" table:style-name="ce24">
            <text:p>90</text:p>
          </table:table-cell>
          <table:table-cell office:value-type="string" office:string-value=" )*0,9=81" table:formula="of:=CONCATENATE(&quot; )&quot;;[Source.DL85];[Source.FT85];&quot;=&quot;;[Source.FX85])" table:number-columns-spanned="2" table:number-rows-spanned="1" table:style-name="ce58">
            <text:p><text:s/>)*0,9=81</text:p>
          </table:table-cell>
          <table:covered-table-cell/>
          <table:table-cell office:value-type="float" office:value="5.67" table:formula="of:=SUM([.S150:.S158])" table:style-name="ce26">
            <text:p>5,67</text:p>
          </table:table-cell>
          <table:table-cell table:style-name="ce24"/>
          <table:table-cell office:value-type="float" office:value="81" table:formula="of:=[Source.AT85]" table:style-name="ce23">
            <text:p>81</text:p>
          </table:table-cell>
          <table:table-cell office:value-type="float" office:value="186.5" table:formula="of:=SUM([.T150:.T158])" table:style-name="ce26">
            <text:p>186,50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70" table:formula="of:=[Source.CA85]" table:style-name="ce24">
            <text:p>70</text:p>
          </table:table-cell>
          <table:table-cell office:value-type="string" office:string-value=" )*0,85=59,5" table:formula="of:=CONCATENATE(&quot; )&quot;;[Source.DM85];[Source.FU85];&quot;=&quot;;[Source.FY85])" table:number-columns-spanned="2" table:number-rows-spanned="1" table:style-name="ce58">
            <text:p><text:s/>)*0,85=59,5</text:p>
          </table:table-cell>
          <table:covered-table-cell/>
          <table:table-cell office:value-type="float" office:value="4.17" table:formula="of:=SUM([.U150:.U158])" table:style-name="ce26">
            <text:p>4,17</text:p>
          </table:table-cell>
          <table:table-cell table:style-name="ce24"/>
          <table:table-cell office:value-type="float" office:value="60" table:formula="of:=[Source.AU85]" table:style-name="ce23">
            <text:p>60</text:p>
          </table:table-cell>
          <table:table-cell office:value-type="float" office:value="138.15" table:formula="of:=SUM([.V150:.V158])" table:style-name="ce26">
            <text:p>138,1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office:value-type="string" table:style-name="ce31">
            <text:p>Затраты труда</text:p>
          </table:table-cell>
          <table:table-cell office:value-type="string" table:style-name="ce32">
            <text:p>чел-ч</text:p>
          </table:table-cell>
          <table:table-cell office:value-type="float" office:value="4.45" table:formula="of:=[Source.AQ85]" table:style-name="ce32">
            <text:p>4,45</text:p>
          </table:table-cell>
          <table:table-cell table:style-name="ce33"/>
          <table:table-cell office:value-type="string" office:string-value=")*1,2)*1,15" table:formula="of:=IF([Source.DI85]&lt;&gt;&quot;&quot;;[Source.DI85];&quot; &quot;)" table:style-name="ce32">
            <text:p>)*1,2)*1,15</text:p>
          </table:table-cell>
          <table:table-cell table:style-name="ce34"/>
          <table:table-cell table:number-columns-repeated="2" table:style-name="ce32"/>
          <table:table-cell table:style-name="ce34"/>
          <table:table-cell office:value-type="float" office:value="0.79832999999999987" table:formula="of:=[Source.U85]" table:style-name="ce34">
            <text:p>0,80</text:p>
          </table:table-cell>
          <table:table-cell table:number-columns-repeated="1012" table:style-name="ce3"/>
          <table:table-cell table:number-columns-repeated="15360"/>
        </table:table-row>
        <table:table-row table:style-name="ro9">
          <table:table-cell table:number-columns-repeated="6" table:style-name="ce35"/>
          <table:table-cell office:value-type="float" office:value="47.140000000000008" table:formula="of:=[.H152]+[.H153]+[.H155]+[.H156]+[.H157]" table:number-columns-spanned="2" table:number-rows-spanned="1" table:style-name="ce62">
            <text:p>47,14</text:p>
          </table:table-cell>
          <table:covered-table-cell/>
          <table:table-cell table:style-name="ce36"/>
          <table:table-cell office:value-type="float" office:value="858.87" table:formula="of:=[.K152]+[.K153]+[.K155]+[.K156]+[.K157]" table:number-columns-spanned="2" table:number-rows-spanned="1" table:style-name="ce62">
            <text:p>858,87</text:p>
          </table:table-cell>
          <table:covered-table-cell/>
          <table:table-cell office:value-type="float" office:value="0.79832999999999987" table:formula="of:=[Source.U85]" table:style-name="ce37">
            <text:p>0,80</text:p>
          </table:table-cell>
          <table:table-cell table:number-columns-repeated="2" table:style-name="ce3"/>
          <table:table-cell office:value-type="float" office:value="47.140000000000008" table:formula="of:=[.G159]" table:style-name="ce3">
            <text:p>47,14</text:p>
          </table:table-cell>
          <table:table-cell office:value-type="float" office:value="858.87" table:formula="of:=[.J159]" table:style-name="ce3">
            <text:p>858,87</text:p>
          </table:table-cell>
          <table:table-cell office:value-type="float" office:value="0.79832999999999987" table:formula="of:=[.L159]" table:style-name="ce3">
            <text:p>0,79833</text:p>
          </table:table-cell>
          <table:table-cell table:number-columns-repeated="5" table:style-name="ce3"/>
          <table:table-cell office:value-type="float" office:value="47.140000000000008" table:formula="of:=IF([Source.BI85]&lt;=1;[.H152]+[.H153]+[.H155]+[.H156]+[.H157];0)" table:style-name="ce3">
            <text:p>47,14</text:p>
          </table:table-cell>
          <table:table-cell office:value-type="float" office:value="0" table:formula="of:=IF([Source.BI85]=2;[.H152]+[.H153]+[.H155]+[.H156]+[.H157];0)" table:style-name="ce3">
            <text:p>0</text:p>
          </table:table-cell>
          <table:table-cell office:value-type="float" office:value="0" table:formula="of:=IF([Source.BI85]=3;[.H152]+[.H153]+[.H155]+[.H156]+[.H157];0)" table:style-name="ce3">
            <text:p>0</text:p>
          </table:table-cell>
          <table:table-cell office:value-type="float" office:value="0" table:formula="of:=IF([Source.BI85]=4;[.H152]+[.H153]+[.H155]+[.H156]+[.H157];0)" table:style-name="ce3">
            <text:p>0</text:p>
          </table:table-cell>
          <table:table-cell table:number-columns-repeated="16358"/>
        </table:table-row>
        <table:table-row table:style-name="ro16">
          <table:table-cell office:value-type="string" office:string-value="24" table:formula="of:=IF([Source.E86]&lt;&gt;&quot;&quot;;[Source.E86];&quot;&quot;)" table:style-name="ce22">
            <text:p>24</text:p>
          </table:table-cell>
          <table:table-cell office:value-type="string" table:style-name="ce22">
            <text:p>13-03-004-26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13-03-004-26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Окраска металлических огрунтованных поверхностей эмалью ПФ-115" table:formula="of:=IF([Source.G86]&lt;&gt;&quot;&quot;;[Source.G86];&quot;&quot;)" table:style-name="ce23">
            <text:p>Окраска металлических огрунтованных поверхностей эмалью ПФ-115</text:p>
          </table:table-cell>
          <table:table-cell office:value-type="string" office:string-value="100 м2 окрашиваемой поверхности" table:formula="of:=IF([Source.H86]&lt;&gt;&quot;&quot;;[Source.H86];&quot;&quot;)" table:style-name="ce24">
            <text:p>100 м2 окрашиваемой поверхности</text:p>
          </table:table-cell>
          <table:table-cell office:value-type="float" office:value="0.13" table:formula="of:=[Source.I86]" table:style-name="ce24">
            <text:p>0,13</text:p>
          </table:table-cell>
          <table:table-cell office:value-type="float" office:value="335.12" table:formula="of:=[Source.AL86]+[Source.AM86]+[Source.AO86]" table:style-name="ce25">
            <text:p>335,120000</text:p>
          </table:table-cell>
          <table:table-cell table:style-name="ce24"/>
          <table:table-cell table:style-name="ce26"/>
          <table:table-cell office:value-type="string" office:string-value="13-03-004-26" table:formula="of:=IF([Source.BO86]&lt;&gt;&quot;&quot;;[Source.BO86];&quot;&quot;)" table:style-name="ce24">
            <text:p>13-03-004-26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5.0599999999999996" table:formula="of:=ROUND(([Source.FX86]/100)*((ROUND([Source.AF86]*[Source.I86];2)+ROUND([Source.AE86]*[Source.I86];2)));2)" table:style-name="ce3">
            <text:p>5,06</text:p>
          </table:table-cell>
          <table:table-cell office:value-type="float" office:value="166.66" table:formula="of:=[Source.X86]" table:style-name="ce3">
            <text:p>166,66</text:p>
          </table:table-cell>
          <table:table-cell office:value-type="float" office:value="3.72" table:formula="of:=ROUND(([Source.FY86]/100)*((ROUND([Source.AF86]*[Source.I86];2)+ROUND([Source.AE86]*[Source.I86];2)));2)" table:style-name="ce3">
            <text:p>3,72</text:p>
          </table:table-cell>
          <table:table-cell office:value-type="float" office:value="123.45" table:formula="of:=[Source.Y86]" table:style-name="ce3">
            <text:p>123,45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13=13/100" table:formula="of:=&quot;Объем: &quot;&amp;[Source.I86]&amp;&quot;=13/&quot;&amp;&quot;100&quot;" table:style-name="ce28">
            <text:p>Объем: 0,13=13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34.74" table:formula="of:=[Source.AO86]" table:style-name="ce25">
            <text:p>34,740000</text:p>
          </table:table-cell>
          <table:table-cell office:value-type="string" office:string-value=")*1,2)*1,15" table:formula="of:=IF([Source.DG86]&lt;&gt;&quot;&quot;;[Source.DG86];&quot; &quot;)" table:style-name="ce24">
            <text:p>)*1,2)*1,15</text:p>
          </table:table-cell>
          <table:table-cell office:value-type="float" office:value="6.23" table:formula="of:=ROUND([Source.AF86]*[Source.I86];2)" table:style-name="ce26">
            <text:p>6,23</text:p>
          </table:table-cell>
          <table:table-cell table:style-name="ce24"/>
          <table:table-cell office:value-type="float" office:value="32.909999999999997" table:formula="of:=IF([Source.BA86]&lt;&gt;0;[Source.BA86];1)" table:style-name="ce24">
            <text:p>32,91</text:p>
          </table:table-cell>
          <table:table-cell office:value-type="float" office:value="205.11" table:formula="of:=[Source.S86]" table:style-name="ce26">
            <text:p>205,11</text:p>
          </table:table-cell>
          <table:table-cell table:style-name="ce26"/>
          <table:table-cell table:number-columns-repeated="5" table:style-name="ce3"/>
          <table:table-cell office:value-type="float" office:value="6.23" table:formula="of:=[.H162]" table:style-name="ce3">
            <text:p>6,23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6.32" table:formula="of:=[Source.AM86]" table:style-name="ce25">
            <text:p>6,320000</text:p>
          </table:table-cell>
          <table:table-cell office:value-type="string" office:string-value=")*1,2)*1,25" table:formula="of:=IF([Source.DE86]&lt;&gt;&quot;&quot;;[Source.DE86];&quot; &quot;)" table:style-name="ce24">
            <text:p>)*1,2)*1,25</text:p>
          </table:table-cell>
          <table:table-cell office:value-type="float" office:value="1.23" table:formula="of:=ROUND([Source.AD86]*[Source.I86];2)" table:style-name="ce26">
            <text:p>1,23</text:p>
          </table:table-cell>
          <table:table-cell table:style-name="ce24"/>
          <table:table-cell office:value-type="float" office:value="6.12" table:formula="of:=IF([Source.BB86]&lt;&gt;0;[Source.BB86];1)" table:style-name="ce24">
            <text:p>6,12</text:p>
          </table:table-cell>
          <table:table-cell office:value-type="float" office:value="7.54" table:formula="of:=[Source.Q86]" table:style-name="ce26">
            <text:p>7,54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0.1" table:formula="of:=[Source.AN86]" table:style-name="ce25">
            <text:p>0,100000</text:p>
          </table:table-cell>
          <table:table-cell office:value-type="string" office:string-value=")*1,2)*1,25" table:formula="of:=IF([Source.DF86]&lt;&gt;&quot;&quot;;[Source.DF86];&quot; &quot;)" table:style-name="ce24">
            <text:p>)*1,2)*1,25</text:p>
          </table:table-cell>
          <table:table-cell office:value-type="float" office:value="0.02" table:formula="of:=ROUND([Source.AE86]*[Source.I86];2)" table:style-name="ce29">
            <text:p>0,02</text:p>
          </table:table-cell>
          <table:table-cell table:style-name="ce24"/>
          <table:table-cell office:value-type="float" office:value="32.909999999999997" table:formula="of:=IF([Source.BS86]&lt;&gt;0;[Source.BS86];1)" table:style-name="ce24">
            <text:p>32,91</text:p>
          </table:table-cell>
          <table:table-cell office:value-type="float" office:value="0.64" table:formula="of:=[Source.R86]" table:style-name="ce29">
            <text:p>0,64</text:p>
          </table:table-cell>
          <table:table-cell table:style-name="ce26"/>
          <table:table-cell table:number-columns-repeated="5" table:style-name="ce3"/>
          <table:table-cell office:value-type="float" office:value="0.02" table:formula="of:=[.H164]" table:style-name="ce3">
            <text:p>0,02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294.06" table:formula="of:=[Source.AL86]" table:style-name="ce25">
            <text:p>294,060000</text:p>
          </table:table-cell>
          <table:table-cell office:value-type="string" office:string-value=" " table:formula="of:=IF([Source.DD86]&lt;&gt;&quot;&quot;;[Source.DD86];&quot; &quot;)" table:style-name="ce24">
            <text:p><text:s/></text:p>
          </table:table-cell>
          <table:table-cell office:value-type="float" office:value="38.229999999999997" table:formula="of:=ROUND([Source.AC86]*[Source.I86];2)" table:style-name="ce26">
            <text:p>38,23</text:p>
          </table:table-cell>
          <table:table-cell table:style-name="ce24"/>
          <table:table-cell office:value-type="float" office:value="4.1900000000000004" table:formula="of:=IF([Source.BC86]&lt;&gt;0;[Source.BC86];1)" table:style-name="ce24">
            <text:p>4,19</text:p>
          </table:table-cell>
          <table:table-cell office:value-type="float" office:value="160.16999999999999" table:formula="of:=[Source.P86]" table:style-name="ce26">
            <text:p>160,17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90" table:formula="of:=[Source.BZ86]" table:style-name="ce24">
            <text:p>90</text:p>
          </table:table-cell>
          <table:table-cell office:value-type="string" office:string-value=" )*0,9=81" table:formula="of:=CONCATENATE(&quot; )&quot;;[Source.DL86];[Source.FT86];&quot;=&quot;;[Source.FX86])" table:number-columns-spanned="2" table:number-rows-spanned="1" table:style-name="ce58">
            <text:p><text:s/>)*0,9=81</text:p>
          </table:table-cell>
          <table:covered-table-cell/>
          <table:table-cell office:value-type="float" office:value="5.0599999999999996" table:formula="of:=SUM([.S160:.S170])" table:style-name="ce26">
            <text:p>5,06</text:p>
          </table:table-cell>
          <table:table-cell table:style-name="ce24"/>
          <table:table-cell office:value-type="float" office:value="81" table:formula="of:=[Source.AT86]" table:style-name="ce23">
            <text:p>81</text:p>
          </table:table-cell>
          <table:table-cell office:value-type="float" office:value="166.66" table:formula="of:=SUM([.T160:.T170])" table:style-name="ce26">
            <text:p>166,66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70" table:formula="of:=[Source.CA86]" table:style-name="ce24">
            <text:p>70</text:p>
          </table:table-cell>
          <table:table-cell office:value-type="string" office:string-value=" )*0,85=59,5" table:formula="of:=CONCATENATE(&quot; )&quot;;[Source.DM86];[Source.FU86];&quot;=&quot;;[Source.FY86])" table:number-columns-spanned="2" table:number-rows-spanned="1" table:style-name="ce58">
            <text:p><text:s/>)*0,85=59,5</text:p>
          </table:table-cell>
          <table:covered-table-cell/>
          <table:table-cell office:value-type="float" office:value="3.72" table:formula="of:=SUM([.U160:.U170])" table:style-name="ce26">
            <text:p>3,72</text:p>
          </table:table-cell>
          <table:table-cell table:style-name="ce24"/>
          <table:table-cell office:value-type="float" office:value="60" table:formula="of:=[Source.AU86]" table:style-name="ce23">
            <text:p>60</text:p>
          </table:table-cell>
          <table:table-cell office:value-type="float" office:value="123.45" table:formula="of:=SUM([.V160:.V170])" table:style-name="ce26">
            <text:p>123,4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3.83" table:formula="of:=[Source.AQ86]" table:style-name="ce24">
            <text:p>3,83</text:p>
          </table:table-cell>
          <table:table-cell table:style-name="ce25"/>
          <table:table-cell office:value-type="string" office:string-value=")*1,2)*1,15" table:formula="of:=IF([Source.DI86]&lt;&gt;&quot;&quot;;[Source.DI86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0.68710199999999999" table:formula="of:=[Source.U86]" table:style-name="ce26">
            <text:p>0,69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25" table:formula="of:=IF([Source.E87]&lt;&gt;&quot;&quot;;[Source.E87];&quot;&quot;)" table:style-name="ce22">
            <text:p>25</text:p>
          </table:table-cell>
          <table:table-cell office:value-type="string" office:string-value="113-0246" table:formula="of:=IF([Source.F87]&lt;&gt;&quot;&quot;;[Source.F87];&quot;&quot;)" table:style-name="ce22">
            <text:p>113-0246</text:p>
          </table:table-cell>
          <table:table-cell office:value-type="string" office:string-value="Эмаль ПФ-115 серая" table:formula="of:=IF([Source.G87]&lt;&gt;&quot;&quot;;[Source.G87];&quot;&quot;)" table:style-name="ce23">
            <text:p>Эмаль ПФ-115 серая</text:p>
          </table:table-cell>
          <table:table-cell office:value-type="string" office:string-value="т" table:formula="of:=IF([Source.H87]&lt;&gt;&quot;&quot;;[Source.H87];&quot;&quot;)" table:style-name="ce24">
            <text:p>т</text:p>
          </table:table-cell>
          <table:table-cell office:value-type="float" office:value="-2.47E-3" table:formula="of:=[Source.I87]" table:style-name="ce24">
            <text:p>-0,00247</text:p>
          </table:table-cell>
          <table:table-cell office:value-type="float" office:value="14985.76" table:formula="of:=[Source.AL87]+[Source.AM87]+[Source.AO87]" table:style-name="ce25">
            <text:p>14 985,760000</text:p>
          </table:table-cell>
          <table:table-cell table:style-name="ce24"/>
          <table:table-cell office:value-type="float" office:value="-37.01" table:formula="of:=ROUND([Source.AC87]*[Source.I87];2)+ROUND([Source.AD87]*[Source.I87];2)+ROUND([Source.AF87]*[Source.I87];2)" table:style-name="ce26">
            <text:p>- 37,01</text:p>
          </table:table-cell>
          <table:table-cell table:style-name="ce24"/>
          <table:table-cell office:value-type="float" office:value="4.0199999999999996" table:formula="of:=IF([Source.BC87]&lt;&gt;0;[Source.BC87];1)" table:style-name="ce24">
            <text:p>4,02</text:p>
          </table:table-cell>
          <table:table-cell office:value-type="float" office:value="-148.80000000000001" table:formula="of:=[Source.O87]" table:style-name="ce26">
            <text:p>- 148,80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87]/100)*((ROUND([Source.AF87]*[Source.I87];2)+ROUND([Source.AE87]*[Source.I87];2)));2)" table:style-name="ce3">
            <text:p>0</text:p>
          </table:table-cell>
          <table:table-cell office:value-type="float" office:value="0" table:formula="of:=[Source.X87]" table:style-name="ce3">
            <text:p>0</text:p>
          </table:table-cell>
          <table:table-cell office:value-type="float" office:value="0" table:formula="of:=ROUND(([Source.FY87]/100)*((ROUND([Source.AF87]*[Source.I87];2)+ROUND([Source.AE87]*[Source.I87];2)));2)" table:style-name="ce3">
            <text:p>0</text:p>
          </table:table-cell>
          <table:table-cell office:value-type="float" office:value="0" table:formula="of:=[Source.Y87]" table:style-name="ce3">
            <text:p>0</text:p>
          </table:table-cell>
          <table:table-cell office:value-type="float" office:value="-37.01" table:formula="of:=IF([Source.BI87]&lt;=1;[.H169];0)" table:style-name="ce3">
            <text:p>-37,01</text:p>
          </table:table-cell>
          <table:table-cell office:value-type="float" office:value="0" table:formula="of:=IF([Source.BI87]=2;[.H169];0)" table:style-name="ce3">
            <text:p>0</text:p>
          </table:table-cell>
          <table:table-cell office:value-type="float" office:value="0" table:formula="of:=IF([Source.BI87]=3;[.H169];0)" table:style-name="ce3">
            <text:p>0</text:p>
          </table:table-cell>
          <table:table-cell office:value-type="float" office:value="0" table:formula="of:=IF([Source.BI87]=4;[.H169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26" table:formula="of:=IF([Source.E88]&lt;&gt;&quot;&quot;;[Source.E88];&quot;&quot;)" table:style-name="ce30">
            <text:p>26</text:p>
          </table:table-cell>
          <table:table-cell office:value-type="string" office:string-value="Цена поставщика" table:formula="of:=IF([Source.F88]&lt;&gt;&quot;&quot;;[Source.F88];&quot;&quot;)" table:style-name="ce30">
            <text:p>Цена поставщика</text:p>
          </table:table-cell>
          <table:table-cell office:value-type="string" office:string-value="Краска по ржавчине Hammerite гладкая база BC глянцевая. Цена 1 162,55/1,2*1,02=988,17" table:formula="of:=IF([Source.G88]&lt;&gt;&quot;&quot;;[Source.G88];&quot;&quot;)" table:style-name="ce31">
            <text:p>Краска по ржавчине Hammerite гладкая база BC глянцевая. Цена 1 162,55/1,2*1,02=988,17</text:p>
          </table:table-cell>
          <table:table-cell office:value-type="string" office:string-value="кг" table:formula="of:=IF([Source.H88]&lt;&gt;&quot;&quot;;[Source.H88];&quot;&quot;)" table:style-name="ce32">
            <text:p>кг</text:p>
          </table:table-cell>
          <table:table-cell office:value-type="float" office:value="7.0499999999999963" table:formula="of:=[Source.I88]" table:style-name="ce32">
            <text:p>7,05</text:p>
          </table:table-cell>
          <table:table-cell office:value-type="float" office:value="988.17" table:formula="of:=[Source.AL88]+[Source.AM88]+[Source.AO88]" table:style-name="ce33">
            <text:p>988,170000</text:p>
          </table:table-cell>
          <table:table-cell table:style-name="ce32"/>
          <table:table-cell office:value-type="float" office:value="6966.6" table:formula="of:=ROUND([Source.AC88]*[Source.I88];2)+ROUND([Source.AD88]*[Source.I88];2)+ROUND([Source.AF88]*[Source.I88];2)" table:style-name="ce34">
            <text:p>6 966,60</text:p>
          </table:table-cell>
          <table:table-cell table:style-name="ce32"/>
          <table:table-cell office:value-type="float" office:value="1" table:formula="of:=IF([Source.BC88]&lt;&gt;0;[Source.BC88];1)" table:style-name="ce32">
            <text:p>1</text:p>
          </table:table-cell>
          <table:table-cell office:value-type="float" office:value="6966.6" table:formula="of:=[Source.O88]" table:style-name="ce34">
            <text:p>6 966,60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88]/100)*((ROUND([Source.AF88]*[Source.I88];2)+ROUND([Source.AE88]*[Source.I88];2)));2)" table:style-name="ce3">
            <text:p>0</text:p>
          </table:table-cell>
          <table:table-cell office:value-type="float" office:value="0" table:formula="of:=[Source.X88]" table:style-name="ce3">
            <text:p>0</text:p>
          </table:table-cell>
          <table:table-cell office:value-type="float" office:value="0" table:formula="of:=ROUND(([Source.FY88]/100)*((ROUND([Source.AF88]*[Source.I88];2)+ROUND([Source.AE88]*[Source.I88];2)));2)" table:style-name="ce3">
            <text:p>0</text:p>
          </table:table-cell>
          <table:table-cell office:value-type="float" office:value="0" table:formula="of:=[Source.Y88]" table:style-name="ce3">
            <text:p>0</text:p>
          </table:table-cell>
          <table:table-cell office:value-type="float" office:value="6966.6" table:formula="of:=IF([Source.BI88]&lt;=1;[.H170];0)" table:style-name="ce3">
            <text:p>6966,6</text:p>
          </table:table-cell>
          <table:table-cell office:value-type="float" office:value="0" table:formula="of:=IF([Source.BI88]=2;[.H170];0)" table:style-name="ce3">
            <text:p>0</text:p>
          </table:table-cell>
          <table:table-cell office:value-type="float" office:value="0" table:formula="of:=IF([Source.BI88]=3;[.H170];0)" table:style-name="ce3">
            <text:p>0</text:p>
          </table:table-cell>
          <table:table-cell office:value-type="float" office:value="0" table:formula="of:=IF([Source.BI88]=4;[.H170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6984.06" table:formula="of:=[.H162]+[.H163]+[.H165]+[.H166]+[.H167]+SUM([.H169:.H170])" table:number-columns-spanned="2" table:number-rows-spanned="1" table:style-name="ce62">
            <text:p>6 984,06</text:p>
          </table:table-cell>
          <table:covered-table-cell/>
          <table:table-cell table:style-name="ce36"/>
          <table:table-cell office:value-type="float" office:value="7480.7300000000005" table:formula="of:=[.K162]+[.K163]+[.K165]+[.K166]+[.K167]+SUM([.K169:.K170])" table:number-columns-spanned="2" table:number-rows-spanned="1" table:style-name="ce62">
            <text:p>7 480,73</text:p>
          </table:table-cell>
          <table:covered-table-cell/>
          <table:table-cell office:value-type="float" office:value="0.68710199999999999" table:formula="of:=[Source.U86]" table:style-name="ce37">
            <text:p>0,69</text:p>
          </table:table-cell>
          <table:table-cell table:number-columns-repeated="2" table:style-name="ce3"/>
          <table:table-cell office:value-type="float" office:value="6984.06" table:formula="of:=[.G171]" table:style-name="ce3">
            <text:p>6984,06</text:p>
          </table:table-cell>
          <table:table-cell office:value-type="float" office:value="7480.7300000000005" table:formula="of:=[.J171]" table:style-name="ce3">
            <text:p>7480,73</text:p>
          </table:table-cell>
          <table:table-cell office:value-type="float" office:value="0.68710199999999999" table:formula="of:=[.L171]" table:style-name="ce3">
            <text:p>0,687102</text:p>
          </table:table-cell>
          <table:table-cell table:number-columns-repeated="5" table:style-name="ce3"/>
          <table:table-cell office:value-type="float" office:value="54.47" table:formula="of:=IF([Source.BI86]&lt;=1;[.H162]+[.H163]+[.H165]+[.H166]+[.H167];0)" table:style-name="ce3">
            <text:p>54,47</text:p>
          </table:table-cell>
          <table:table-cell office:value-type="float" office:value="0" table:formula="of:=IF([Source.BI86]=2;[.H162]+[.H163]+[.H165]+[.H166]+[.H167];0)" table:style-name="ce3">
            <text:p>0</text:p>
          </table:table-cell>
          <table:table-cell office:value-type="float" office:value="0" table:formula="of:=IF([Source.BI86]=3;[.H162]+[.H163]+[.H165]+[.H166]+[.H167];0)" table:style-name="ce3">
            <text:p>0</text:p>
          </table:table-cell>
          <table:table-cell office:value-type="float" office:value="0" table:formula="of:=IF([Source.BI86]=4;[.H162]+[.H163]+[.H165]+[.H166]+[.H167];0)" table:style-name="ce3">
            <text:p>0</text:p>
          </table:table-cell>
          <table:table-cell table:number-columns-repeated="16358"/>
        </table:table-row>
        <table:table-row table:style-name="ro16">
          <table:table-cell office:value-type="string" office:string-value="27" table:formula="of:=IF([Source.E89]&lt;&gt;&quot;&quot;;[Source.E89];&quot;&quot;)" table:style-name="ce22">
            <text:p>27</text:p>
          </table:table-cell>
          <table:table-cell office:value-type="string" table:style-name="ce22">
            <text:p>06-01-001-16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06-01-001-16</text:p>
            <text:p><text:span text:style-name="T7">Поправка:<text:s/></text:span><text:span text:style-name="T7">МДС 81-</text:span><text:span text:style-name="T7">35.2004,<text:s/></text:span><text:span text:style-name="T7">прил.1, т.1,<text:s/></text:span><text:span text:style-name="T7">п.2<text:s text:c="2"/></text:span><text:span text:style-name="T7">Поправка:<text:s/></text:span><text:span text:style-name="T7">МДС 81-</text:span><text:span text:style-name="T7">35.2004,<text:s/></text:span><text:span text:style-name="T7">п.4.7</text:span></text:p>
          </table:table-cell>
          <table:table-cell office:value-type="string" office:string-value="Устройство фундаментных плит железобетонных плоских (пандус) прим" table:formula="of:=IF([Source.G89]&lt;&gt;&quot;&quot;;[Source.G89];&quot;&quot;)" table:style-name="ce23">
            <text:p>Устройство фундаментных плит железобетонных плоских (пандус) прим</text:p>
          </table:table-cell>
          <table:table-cell office:value-type="string" office:string-value="100 м3 бетона, бутобетона и железобетона в деле" table:formula="of:=IF([Source.H89]&lt;&gt;&quot;&quot;;[Source.H89];&quot;&quot;)" table:style-name="ce24">
            <text:p>100 м3 бетона, бутобетона и железобетона в деле</text:p>
          </table:table-cell>
          <table:table-cell office:value-type="float" office:value="7.0000000000000001E-3" table:formula="of:=[Source.I89]" table:style-name="ce24">
            <text:p>0,007</text:p>
          </table:table-cell>
          <table:table-cell office:value-type="float" office:value="118399.59" table:formula="of:=[Source.AL89]+[Source.AM89]+[Source.AO89]" table:style-name="ce25">
            <text:p>118 399,590000</text:p>
          </table:table-cell>
          <table:table-cell table:style-name="ce24"/>
          <table:table-cell table:style-name="ce26"/>
          <table:table-cell office:value-type="string" office:string-value="06-01-001-16" table:formula="of:=IF([Source.BO89]&lt;&gt;&quot;&quot;;[Source.BO89];&quot;&quot;)" table:style-name="ce24">
            <text:p>06-01-001-16</text:p>
          </table:table-cell>
          <table:table-cell table:style-name="ce24"/>
          <table:table-cell table:number-columns-repeated="2" table:style-name="ce26"/>
          <table:table-cell table:number-columns-repeated="6" table:style-name="ce3"/>
          <table:table-cell office:value-type="float" office:value="20.83" table:formula="of:=ROUND(([Source.FX89]/100)*((ROUND([Source.AF89]*[Source.I89];2)+ROUND([Source.AE89]*[Source.I89];2)));2)" table:style-name="ce3">
            <text:p>20,83</text:p>
          </table:table-cell>
          <table:table-cell office:value-type="float" office:value="689.23" table:formula="of:=[Source.X89]" table:style-name="ce3">
            <text:p>689,23</text:p>
          </table:table-cell>
          <table:table-cell office:value-type="float" office:value="12.18" table:formula="of:=ROUND(([Source.FY89]/100)*((ROUND([Source.AF89]*[Source.I89];2)+ROUND([Source.AE89]*[Source.I89];2)));2)" table:style-name="ce3">
            <text:p>12,18</text:p>
          </table:table-cell>
          <table:table-cell office:value-type="float" office:value="399.03" table:formula="of:=[Source.Y89]" table:style-name="ce3">
            <text:p>399,03</text:p>
          </table:table-cell>
          <table:table-cell table:number-columns-repeated="1002" table:style-name="ce3"/>
          <table:table-cell table:number-columns-repeated="15360"/>
        </table:table-row>
        <table:table-row table:style-name="ro1">
          <table:table-cell table:number-columns-repeated="2" table:style-name="ce27"/>
          <table:table-cell office:value-type="string" office:string-value="Объем: 0,007=0,7/100" table:formula="of:=&quot;Объем: &quot;&amp;[Source.I89]&amp;&quot;=0,7/&quot;&amp;&quot;100&quot;" table:style-name="ce28">
            <text:p>Объем: 0,007=0,7/1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рплата</text:p>
          </table:table-cell>
          <table:table-cell table:number-columns-repeated="2" table:style-name="ce24"/>
          <table:table-cell office:value-type="float" office:value="1882.23" table:formula="of:=[Source.AO89]" table:style-name="ce25">
            <text:p>1 882,230000</text:p>
          </table:table-cell>
          <table:table-cell office:value-type="string" office:string-value=")*1,2)*1,15" table:formula="of:=IF([Source.DG89]&lt;&gt;&quot;&quot;;[Source.DG89];&quot; &quot;)" table:style-name="ce24">
            <text:p>)*1,2)*1,15</text:p>
          </table:table-cell>
          <table:table-cell office:value-type="float" office:value="18.18" table:formula="of:=ROUND([Source.AF89]*[Source.I89];2)" table:style-name="ce26">
            <text:p>18,18</text:p>
          </table:table-cell>
          <table:table-cell table:style-name="ce24"/>
          <table:table-cell office:value-type="float" office:value="32.909999999999997" table:formula="of:=IF([Source.BA89]&lt;&gt;0;[Source.BA89];1)" table:style-name="ce24">
            <text:p>32,91</text:p>
          </table:table-cell>
          <table:table-cell office:value-type="float" office:value="598.38" table:formula="of:=[Source.S89]" table:style-name="ce26">
            <text:p>598,38</text:p>
          </table:table-cell>
          <table:table-cell table:style-name="ce26"/>
          <table:table-cell table:number-columns-repeated="5" table:style-name="ce3"/>
          <table:table-cell office:value-type="float" office:value="18.18" table:formula="of:=[.H174]" table:style-name="ce3">
            <text:p>18,18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Эксплуатация машин</text:p>
          </table:table-cell>
          <table:table-cell table:number-columns-repeated="2" table:style-name="ce24"/>
          <table:table-cell office:value-type="float" office:value="2571.96" table:formula="of:=[Source.AM89]" table:style-name="ce25">
            <text:p>2 571,960000</text:p>
          </table:table-cell>
          <table:table-cell office:value-type="string" office:string-value=")*1,2)*1,25" table:formula="of:=IF([Source.DE89]&lt;&gt;&quot;&quot;;[Source.DE89];&quot; &quot;)" table:style-name="ce24">
            <text:p>)*1,2)*1,25</text:p>
          </table:table-cell>
          <table:table-cell office:value-type="float" office:value="27.01" table:formula="of:=ROUND([Source.AD89]*[Source.I89];2)" table:style-name="ce26">
            <text:p>27,01</text:p>
          </table:table-cell>
          <table:table-cell table:style-name="ce24"/>
          <table:table-cell office:value-type="float" office:value="10.07" table:formula="of:=IF([Source.BB89]&lt;&gt;0;[Source.BB89];1)" table:style-name="ce24">
            <text:p>10,07</text:p>
          </table:table-cell>
          <table:table-cell office:value-type="float" office:value="271.95" table:formula="of:=[Source.Q89]" table:style-name="ce26">
            <text:p>271,95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в т.ч. зарплата машинистов</text:p>
          </table:table-cell>
          <table:table-cell table:number-columns-repeated="2" table:style-name="ce24"/>
          <table:table-cell office:value-type="float" office:value="367.87" table:formula="of:=[Source.AN89]" table:style-name="ce25">
            <text:p>367,870000</text:p>
          </table:table-cell>
          <table:table-cell office:value-type="string" office:string-value=")*1,2)*1,25" table:formula="of:=IF([Source.DF89]&lt;&gt;&quot;&quot;;[Source.DF89];&quot; &quot;)" table:style-name="ce24">
            <text:p>)*1,2)*1,25</text:p>
          </table:table-cell>
          <table:table-cell office:value-type="float" office:value="3.86" table:formula="of:=ROUND([Source.AE89]*[Source.I89];2)" table:style-name="ce29">
            <text:p>3,86</text:p>
          </table:table-cell>
          <table:table-cell table:style-name="ce24"/>
          <table:table-cell office:value-type="float" office:value="32.909999999999997" table:formula="of:=IF([Source.BS89]&lt;&gt;0;[Source.BS89];1)" table:style-name="ce24">
            <text:p>32,91</text:p>
          </table:table-cell>
          <table:table-cell office:value-type="float" office:value="127.12" table:formula="of:=[Source.R89]" table:style-name="ce29">
            <text:p>127,12</text:p>
          </table:table-cell>
          <table:table-cell table:style-name="ce26"/>
          <table:table-cell table:number-columns-repeated="5" table:style-name="ce3"/>
          <table:table-cell office:value-type="float" office:value="3.86" table:formula="of:=[.H176]" table:style-name="ce3">
            <text:p>3,86</text:p>
          </table:table-cell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Материальные ресурсы</text:p>
          </table:table-cell>
          <table:table-cell table:number-columns-repeated="2" table:style-name="ce24"/>
          <table:table-cell office:value-type="float" office:value="113945.4" table:formula="of:=[Source.AL89]" table:style-name="ce25">
            <text:p>113 945,400000</text:p>
          </table:table-cell>
          <table:table-cell office:value-type="string" office:string-value=" " table:formula="of:=IF([Source.DD89]&lt;&gt;&quot;&quot;;[Source.DD89];&quot; &quot;)" table:style-name="ce24">
            <text:p><text:s/></text:p>
          </table:table-cell>
          <table:table-cell office:value-type="float" office:value="797.62" table:formula="of:=ROUND([Source.AC89]*[Source.I89];2)" table:style-name="ce26">
            <text:p>797,62</text:p>
          </table:table-cell>
          <table:table-cell table:style-name="ce24"/>
          <table:table-cell office:value-type="float" office:value="7.47" table:formula="of:=IF([Source.BC89]&lt;&gt;0;[Source.BC89];1)" table:style-name="ce24">
            <text:p>7,47</text:p>
          </table:table-cell>
          <table:table-cell office:value-type="float" office:value="5958.2" table:formula="of:=[Source.P89]" table:style-name="ce26">
            <text:p>5 958,20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НР от ФОТ</text:p>
          </table:table-cell>
          <table:table-cell office:value-type="string" table:style-name="ce24">
            <text:p>%</text:p>
          </table:table-cell>
          <table:table-cell office:value-type="float" office:value="105" table:formula="of:=[Source.BZ89]" table:style-name="ce24">
            <text:p>105</text:p>
          </table:table-cell>
          <table:table-cell office:value-type="string" office:string-value=" )*0,9=94,5" table:formula="of:=CONCATENATE(&quot; )&quot;;[Source.DL89];[Source.FT89];&quot;=&quot;;[Source.FX89])" table:number-columns-spanned="2" table:number-rows-spanned="1" table:style-name="ce58">
            <text:p><text:s/>)*0,9=94,5</text:p>
          </table:table-cell>
          <table:covered-table-cell/>
          <table:table-cell office:value-type="float" office:value="20.83" table:formula="of:=SUM([.S172:.S184])" table:style-name="ce26">
            <text:p>20,83</text:p>
          </table:table-cell>
          <table:table-cell table:style-name="ce24"/>
          <table:table-cell office:value-type="float" office:value="95" table:formula="of:=[Source.AT89]" table:style-name="ce23">
            <text:p>95</text:p>
          </table:table-cell>
          <table:table-cell office:value-type="float" office:value="689.23" table:formula="of:=SUM([.T172:.T184])" table:style-name="ce26">
            <text:p>689,23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2"/>
          <table:table-cell office:value-type="string" table:style-name="ce23">
            <text:p>СП от ФОТ</text:p>
          </table:table-cell>
          <table:table-cell office:value-type="string" table:style-name="ce24">
            <text:p>%</text:p>
          </table:table-cell>
          <table:table-cell office:value-type="float" office:value="65" table:formula="of:=[Source.CA89]" table:style-name="ce24">
            <text:p>65</text:p>
          </table:table-cell>
          <table:table-cell office:value-type="string" office:string-value=" )*0,85=55,25" table:formula="of:=CONCATENATE(&quot; )&quot;;[Source.DM89];[Source.FU89];&quot;=&quot;;[Source.FY89])" table:number-columns-spanned="2" table:number-rows-spanned="1" table:style-name="ce58">
            <text:p><text:s/>)*0,85=55,25</text:p>
          </table:table-cell>
          <table:covered-table-cell/>
          <table:table-cell office:value-type="float" office:value="12.18" table:formula="of:=SUM([.U172:.U184])" table:style-name="ce26">
            <text:p>12,18</text:p>
          </table:table-cell>
          <table:table-cell table:style-name="ce24"/>
          <table:table-cell office:value-type="float" office:value="55" table:formula="of:=[Source.AU89]" table:style-name="ce23">
            <text:p>55</text:p>
          </table:table-cell>
          <table:table-cell office:value-type="float" office:value="399.03" table:formula="of:=SUM([.V172:.V184])" table:style-name="ce26">
            <text:p>399,03</text:p>
          </table:table-cell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2" table:style-name="ce22"/>
          <table:table-cell office:value-type="string" table:style-name="ce23">
            <text:p>Затраты труда</text:p>
          </table:table-cell>
          <table:table-cell office:value-type="string" table:style-name="ce24">
            <text:p>чел-ч</text:p>
          </table:table-cell>
          <table:table-cell office:value-type="float" office:value="220.66" table:formula="of:=[Source.AQ89]" table:style-name="ce24">
            <text:p>220,66</text:p>
          </table:table-cell>
          <table:table-cell table:style-name="ce25"/>
          <table:table-cell office:value-type="string" office:string-value=")*1,2)*1,15" table:formula="of:=IF([Source.DI89]&lt;&gt;&quot;&quot;;[Source.DI89];&quot; &quot;)" table:style-name="ce24">
            <text:p>)*1,2)*1,15</text:p>
          </table:table-cell>
          <table:table-cell table:style-name="ce26"/>
          <table:table-cell table:number-columns-repeated="2" table:style-name="ce24"/>
          <table:table-cell table:style-name="ce26"/>
          <table:table-cell office:value-type="float" office:value="2.1315755999999997" table:formula="of:=[Source.U89]" table:style-name="ce26">
            <text:p>2,13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office:string-value="28" table:formula="of:=IF([Source.E90]&lt;&gt;&quot;&quot;;[Source.E90];&quot;&quot;)" table:style-name="ce22">
            <text:p>28</text:p>
          </table:table-cell>
          <table:table-cell office:value-type="string" office:string-value="401-0066" table:formula="of:=IF([Source.F90]&lt;&gt;&quot;&quot;;[Source.F90];&quot;&quot;)" table:style-name="ce22">
            <text:p>401-0066</text:p>
          </table:table-cell>
          <table:table-cell office:value-type="string" office:string-value="Бетон тяжелый, крупность заполнителя 20 мм, класс В15 (М200)" table:formula="of:=IF([Source.G90]&lt;&gt;&quot;&quot;;[Source.G90];&quot;&quot;)" table:style-name="ce23">
            <text:p>Бетон тяжелый, крупность заполнителя 20 мм, класс В15 (М200)</text:p>
          </table:table-cell>
          <table:table-cell office:value-type="string" office:string-value="м3" table:formula="of:=IF([Source.H90]&lt;&gt;&quot;&quot;;[Source.H90];&quot;&quot;)" table:style-name="ce24">
            <text:p>м3</text:p>
          </table:table-cell>
          <table:table-cell office:value-type="float" office:value="-0.71050000000000002" table:formula="of:=[Source.I90]" table:style-name="ce24">
            <text:p>-0,7105</text:p>
          </table:table-cell>
          <table:table-cell office:value-type="float" office:value="665" table:formula="of:=[Source.AL90]+[Source.AM90]+[Source.AO90]" table:style-name="ce25">
            <text:p>665,000000</text:p>
          </table:table-cell>
          <table:table-cell table:style-name="ce24"/>
          <table:table-cell office:value-type="float" office:value="-472.48" table:formula="of:=ROUND([Source.AC90]*[Source.I90];2)+ROUND([Source.AD90]*[Source.I90];2)+ROUND([Source.AF90]*[Source.I90];2)" table:style-name="ce26">
            <text:p>- 472,48</text:p>
          </table:table-cell>
          <table:table-cell table:style-name="ce24"/>
          <table:table-cell office:value-type="float" office:value="6.17" table:formula="of:=IF([Source.BC90]&lt;&gt;0;[Source.BC90];1)" table:style-name="ce24">
            <text:p>6,17</text:p>
          </table:table-cell>
          <table:table-cell office:value-type="float" office:value="-2915.22" table:formula="of:=[Source.O90]" table:style-name="ce26">
            <text:p>- 2 915,22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90]/100)*((ROUND([Source.AF90]*[Source.I90];2)+ROUND([Source.AE90]*[Source.I90];2)));2)" table:style-name="ce3">
            <text:p>0</text:p>
          </table:table-cell>
          <table:table-cell office:value-type="float" office:value="0" table:formula="of:=[Source.X90]" table:style-name="ce3">
            <text:p>0</text:p>
          </table:table-cell>
          <table:table-cell office:value-type="float" office:value="0" table:formula="of:=ROUND(([Source.FY90]/100)*((ROUND([Source.AF90]*[Source.I90];2)+ROUND([Source.AE90]*[Source.I90];2)));2)" table:style-name="ce3">
            <text:p>0</text:p>
          </table:table-cell>
          <table:table-cell office:value-type="float" office:value="0" table:formula="of:=[Source.Y90]" table:style-name="ce3">
            <text:p>0</text:p>
          </table:table-cell>
          <table:table-cell office:value-type="float" office:value="-472.48" table:formula="of:=IF([Source.BI90]&lt;=1;[.H181];0)" table:style-name="ce3">
            <text:p>-472,48</text:p>
          </table:table-cell>
          <table:table-cell office:value-type="float" office:value="0" table:formula="of:=IF([Source.BI90]=2;[.H181];0)" table:style-name="ce3">
            <text:p>0</text:p>
          </table:table-cell>
          <table:table-cell office:value-type="float" office:value="0" table:formula="of:=IF([Source.BI90]=3;[.H181];0)" table:style-name="ce3">
            <text:p>0</text:p>
          </table:table-cell>
          <table:table-cell office:value-type="float" office:value="0" table:formula="of:=IF([Source.BI90]=4;[.H181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29" table:formula="of:=IF([Source.E91]&lt;&gt;&quot;&quot;;[Source.E91];&quot;&quot;)" table:style-name="ce22">
            <text:p>29</text:p>
          </table:table-cell>
          <table:table-cell office:value-type="string" office:string-value="Цена поставщика" table:formula="of:=IF([Source.F91]&lt;&gt;&quot;&quot;;[Source.F91];&quot;&quot;)" table:style-name="ce22">
            <text:p>Цена поставщика</text:p>
          </table:table-cell>
          <table:table-cell office:value-type="string" office:string-value="Пескобетон руссеан м300. Цена 4,63/1,2*1,02=3,94" table:formula="of:=IF([Source.G91]&lt;&gt;&quot;&quot;;[Source.G91];&quot;&quot;)" table:style-name="ce23">
            <text:p>Пескобетон руссеан м300. Цена 4,63/1,2*1,02=3,94</text:p>
          </table:table-cell>
          <table:table-cell office:value-type="string" office:string-value="кг" table:formula="of:=IF([Source.H91]&lt;&gt;&quot;&quot;;[Source.H91];&quot;&quot;)" table:style-name="ce24">
            <text:p>кг</text:p>
          </table:table-cell>
          <table:table-cell office:value-type="float" office:value="1400" table:formula="of:=[Source.I91]" table:style-name="ce24">
            <text:p>1400</text:p>
          </table:table-cell>
          <table:table-cell office:value-type="float" office:value="3.94" table:formula="of:=[Source.AL91]+[Source.AM91]+[Source.AO91]" table:style-name="ce25">
            <text:p>3,940000</text:p>
          </table:table-cell>
          <table:table-cell table:style-name="ce24"/>
          <table:table-cell office:value-type="float" office:value="5516" table:formula="of:=ROUND([Source.AC91]*[Source.I91];2)+ROUND([Source.AD91]*[Source.I91];2)+ROUND([Source.AF91]*[Source.I91];2)" table:style-name="ce26">
            <text:p>5 516,00</text:p>
          </table:table-cell>
          <table:table-cell table:style-name="ce24"/>
          <table:table-cell office:value-type="float" office:value="1" table:formula="of:=IF([Source.BC91]&lt;&gt;0;[Source.BC91];1)" table:style-name="ce24">
            <text:p>1</text:p>
          </table:table-cell>
          <table:table-cell office:value-type="float" office:value="5516" table:formula="of:=[Source.O91]" table:style-name="ce26">
            <text:p>5 516,00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91]/100)*((ROUND([Source.AF91]*[Source.I91];2)+ROUND([Source.AE91]*[Source.I91];2)));2)" table:style-name="ce3">
            <text:p>0</text:p>
          </table:table-cell>
          <table:table-cell office:value-type="float" office:value="0" table:formula="of:=[Source.X91]" table:style-name="ce3">
            <text:p>0</text:p>
          </table:table-cell>
          <table:table-cell office:value-type="float" office:value="0" table:formula="of:=ROUND(([Source.FY91]/100)*((ROUND([Source.AF91]*[Source.I91];2)+ROUND([Source.AE91]*[Source.I91];2)));2)" table:style-name="ce3">
            <text:p>0</text:p>
          </table:table-cell>
          <table:table-cell office:value-type="float" office:value="0" table:formula="of:=[Source.Y91]" table:style-name="ce3">
            <text:p>0</text:p>
          </table:table-cell>
          <table:table-cell office:value-type="float" office:value="5516" table:formula="of:=IF([Source.BI91]&lt;=1;[.H182];0)" table:style-name="ce3">
            <text:p>5516</text:p>
          </table:table-cell>
          <table:table-cell office:value-type="float" office:value="0" table:formula="of:=IF([Source.BI91]=2;[.H182];0)" table:style-name="ce3">
            <text:p>0</text:p>
          </table:table-cell>
          <table:table-cell office:value-type="float" office:value="0" table:formula="of:=IF([Source.BI91]=3;[.H182];0)" table:style-name="ce3">
            <text:p>0</text:p>
          </table:table-cell>
          <table:table-cell office:value-type="float" office:value="0" table:formula="of:=IF([Source.BI91]=4;[.H182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30" table:formula="of:=IF([Source.E92]&lt;&gt;&quot;&quot;;[Source.E92];&quot;&quot;)" table:style-name="ce22">
            <text:p>30</text:p>
          </table:table-cell>
          <table:table-cell office:value-type="string" office:string-value="204-0100" table:formula="of:=IF([Source.F92]&lt;&gt;&quot;&quot;;[Source.F92];&quot;&quot;)" table:style-name="ce22">
            <text:p>204-0100</text:p>
          </table:table-cell>
          <table:table-cell office:value-type="string" office:string-value="Горячекатаная арматурная сталь класса А-I, А-II, А-III" table:formula="of:=IF([Source.G92]&lt;&gt;&quot;&quot;;[Source.G92];&quot;&quot;)" table:style-name="ce23">
            <text:p>Горячекатаная арматурная сталь класса А-I, А-II, А-III</text:p>
          </table:table-cell>
          <table:table-cell office:value-type="string" office:string-value="т" table:formula="of:=IF([Source.H92]&lt;&gt;&quot;&quot;;[Source.H92];&quot;&quot;)" table:style-name="ce24">
            <text:p>т</text:p>
          </table:table-cell>
          <table:table-cell office:value-type="float" office:value="-5.67E-2" table:formula="of:=[Source.I92]" table:style-name="ce24">
            <text:p>-0,0567</text:p>
          </table:table-cell>
          <table:table-cell office:value-type="float" office:value="5649.99" table:formula="of:=[Source.AL92]+[Source.AM92]+[Source.AO92]" table:style-name="ce25">
            <text:p>5 649,990000</text:p>
          </table:table-cell>
          <table:table-cell table:style-name="ce24"/>
          <table:table-cell office:value-type="float" office:value="-320.35000000000002" table:formula="of:=ROUND([Source.AC92]*[Source.I92];2)+ROUND([Source.AD92]*[Source.I92];2)+ROUND([Source.AF92]*[Source.I92];2)" table:style-name="ce26">
            <text:p>- 320,35</text:p>
          </table:table-cell>
          <table:table-cell table:style-name="ce24"/>
          <table:table-cell office:value-type="float" office:value="9.39" table:formula="of:=IF([Source.BC92]&lt;&gt;0;[Source.BC92];1)" table:style-name="ce24">
            <text:p>9,39</text:p>
          </table:table-cell>
          <table:table-cell office:value-type="float" office:value="-3008.13" table:formula="of:=[Source.O92]" table:style-name="ce26">
            <text:p>- 3 008,13</text:p>
          </table:table-cell>
          <table:table-cell table:style-name="ce26"/>
          <table:table-cell table:number-columns-repeated="6" table:style-name="ce3"/>
          <table:table-cell office:value-type="float" office:value="0" table:formula="of:=ROUND(([Source.FX92]/100)*((ROUND([Source.AF92]*[Source.I92];2)+ROUND([Source.AE92]*[Source.I92];2)));2)" table:style-name="ce3">
            <text:p>0</text:p>
          </table:table-cell>
          <table:table-cell office:value-type="float" office:value="0" table:formula="of:=[Source.X92]" table:style-name="ce3">
            <text:p>0</text:p>
          </table:table-cell>
          <table:table-cell office:value-type="float" office:value="0" table:formula="of:=ROUND(([Source.FY92]/100)*((ROUND([Source.AF92]*[Source.I92];2)+ROUND([Source.AE92]*[Source.I92];2)));2)" table:style-name="ce3">
            <text:p>0</text:p>
          </table:table-cell>
          <table:table-cell office:value-type="float" office:value="0" table:formula="of:=[Source.Y92]" table:style-name="ce3">
            <text:p>0</text:p>
          </table:table-cell>
          <table:table-cell office:value-type="float" office:value="-320.35000000000002" table:formula="of:=IF([Source.BI92]&lt;=1;[.H183];0)" table:style-name="ce3">
            <text:p>-320,35</text:p>
          </table:table-cell>
          <table:table-cell office:value-type="float" office:value="0" table:formula="of:=IF([Source.BI92]=2;[.H183];0)" table:style-name="ce3">
            <text:p>0</text:p>
          </table:table-cell>
          <table:table-cell office:value-type="float" office:value="0" table:formula="of:=IF([Source.BI92]=3;[.H183];0)" table:style-name="ce3">
            <text:p>0</text:p>
          </table:table-cell>
          <table:table-cell office:value-type="float" office:value="0" table:formula="of:=IF([Source.BI92]=4;[.H183];0)" table:style-name="ce3">
            <text:p>0</text:p>
          </table:table-cell>
          <table:table-cell table:number-columns-repeated="16358"/>
        </table:table-row>
        <table:table-row table:style-name="ro1">
          <table:table-cell office:value-type="string" office:string-value="31" table:formula="of:=IF([Source.E93]&lt;&gt;&quot;&quot;;[Source.E93];&quot;&quot;)" table:style-name="ce30">
            <text:p>31</text:p>
          </table:table-cell>
          <table:table-cell office:value-type="string" office:string-value="204-0100" table:formula="of:=IF([Source.F93]&lt;&gt;&quot;&quot;;[Source.F93];&quot;&quot;)" table:style-name="ce30">
            <text:p>204-0100</text:p>
          </table:table-cell>
          <table:table-cell office:value-type="string" office:string-value="Горячекатаная арматурная сталь класса А-I, А-II, А-III" table:formula="of:=IF([Source.G93]&lt;&gt;&quot;&quot;;[Source.G93];&quot;&quot;)" table:style-name="ce31">
            <text:p>Горячекатаная арматурная сталь класса А-I, А-II, А-III</text:p>
          </table:table-cell>
          <table:table-cell office:value-type="string" office:string-value="т" table:formula="of:=IF([Source.H93]&lt;&gt;&quot;&quot;;[Source.H93];&quot;&quot;)" table:style-name="ce32">
            <text:p>т</text:p>
          </table:table-cell>
          <table:table-cell office:value-type="float" office:value="3.2999999999999974E-2" table:formula="of:=[Source.I93]" table:style-name="ce32">
            <text:p>0,033</text:p>
          </table:table-cell>
          <table:table-cell office:value-type="float" office:value="5649.99" table:formula="of:=[Source.AL93]+[Source.AM93]+[Source.AO93]" table:style-name="ce33">
            <text:p>5 649,990000</text:p>
          </table:table-cell>
          <table:table-cell table:style-name="ce32"/>
          <table:table-cell office:value-type="float" office:value="186.45" table:formula="of:=ROUND([Source.AC93]*[Source.I93];2)+ROUND([Source.AD93]*[Source.I93];2)+ROUND([Source.AF93]*[Source.I93];2)" table:style-name="ce34">
            <text:p>186,45</text:p>
          </table:table-cell>
          <table:table-cell table:style-name="ce32"/>
          <table:table-cell office:value-type="float" office:value="9.39" table:formula="of:=IF([Source.BC93]&lt;&gt;0;[Source.BC93];1)" table:style-name="ce32">
            <text:p>9,39</text:p>
          </table:table-cell>
          <table:table-cell office:value-type="float" office:value="1750.76" table:formula="of:=[Source.O93]" table:style-name="ce34">
            <text:p>1 750,76</text:p>
          </table:table-cell>
          <table:table-cell table:style-name="ce34"/>
          <table:table-cell table:number-columns-repeated="6" table:style-name="ce3"/>
          <table:table-cell office:value-type="float" office:value="0" table:formula="of:=ROUND(([Source.FX93]/100)*((ROUND([Source.AF93]*[Source.I93];2)+ROUND([Source.AE93]*[Source.I93];2)));2)" table:style-name="ce3">
            <text:p>0</text:p>
          </table:table-cell>
          <table:table-cell office:value-type="float" office:value="0" table:formula="of:=[Source.X93]" table:style-name="ce3">
            <text:p>0</text:p>
          </table:table-cell>
          <table:table-cell office:value-type="float" office:value="0" table:formula="of:=ROUND(([Source.FY93]/100)*((ROUND([Source.AF93]*[Source.I93];2)+ROUND([Source.AE93]*[Source.I93];2)));2)" table:style-name="ce3">
            <text:p>0</text:p>
          </table:table-cell>
          <table:table-cell office:value-type="float" office:value="0" table:formula="of:=[Source.Y93]" table:style-name="ce3">
            <text:p>0</text:p>
          </table:table-cell>
          <table:table-cell office:value-type="float" office:value="186.45" table:formula="of:=IF([Source.BI93]&lt;=1;[.H184];0)" table:style-name="ce3">
            <text:p>186,45</text:p>
          </table:table-cell>
          <table:table-cell office:value-type="float" office:value="0" table:formula="of:=IF([Source.BI93]=2;[.H184];0)" table:style-name="ce3">
            <text:p>0</text:p>
          </table:table-cell>
          <table:table-cell office:value-type="float" office:value="0" table:formula="of:=IF([Source.BI93]=3;[.H184];0)" table:style-name="ce3">
            <text:p>0</text:p>
          </table:table-cell>
          <table:table-cell office:value-type="float" office:value="0" table:formula="of:=IF([Source.BI93]=4;[.H184];0)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6" table:style-name="ce35"/>
          <table:table-cell office:value-type="float" office:value="5785.44" table:formula="of:=[.H174]+[.H175]+[.H177]+[.H178]+[.H179]+SUM([.H181:.H184])" table:number-columns-spanned="2" table:number-rows-spanned="1" table:style-name="ce62">
            <text:p>5 785,44</text:p>
          </table:table-cell>
          <table:covered-table-cell/>
          <table:table-cell table:style-name="ce36"/>
          <table:table-cell office:value-type="float" office:value="9260.2000000000007" table:formula="of:=[.K174]+[.K175]+[.K177]+[.K178]+[.K179]+SUM([.K181:.K184])" table:number-columns-spanned="2" table:number-rows-spanned="1" table:style-name="ce62">
            <text:p>9 260,20</text:p>
          </table:table-cell>
          <table:covered-table-cell/>
          <table:table-cell office:value-type="float" office:value="2.1315755999999997" table:formula="of:=[Source.U89]" table:style-name="ce37">
            <text:p>2,13</text:p>
          </table:table-cell>
          <table:table-cell table:number-columns-repeated="2" table:style-name="ce3"/>
          <table:table-cell office:value-type="float" office:value="5785.44" table:formula="of:=[.G185]" table:style-name="ce3">
            <text:p>5785,44</text:p>
          </table:table-cell>
          <table:table-cell office:value-type="float" office:value="9260.2000000000007" table:formula="of:=[.J185]" table:style-name="ce3">
            <text:p>9260,2</text:p>
          </table:table-cell>
          <table:table-cell office:value-type="float" office:value="2.1315755999999997" table:formula="of:=[.L185]" table:style-name="ce3">
            <text:p>2,1315756</text:p>
          </table:table-cell>
          <table:table-cell table:number-columns-repeated="5" table:style-name="ce3"/>
          <table:table-cell office:value-type="float" office:value="875.81999999999994" table:formula="of:=IF([Source.BI89]&lt;=1;[.H174]+[.H175]+[.H177]+[.H178]+[.H179];0)" table:style-name="ce3">
            <text:p>875,82</text:p>
          </table:table-cell>
          <table:table-cell office:value-type="float" office:value="0" table:formula="of:=IF([Source.BI89]=2;[.H174]+[.H175]+[.H177]+[.H178]+[.H179];0)" table:style-name="ce3">
            <text:p>0</text:p>
          </table:table-cell>
          <table:table-cell office:value-type="float" office:value="0" table:formula="of:=IF([Source.BI89]=3;[.H174]+[.H175]+[.H177]+[.H178]+[.H179];0)" table:style-name="ce3">
            <text:p>0</text:p>
          </table:table-cell>
          <table:table-cell office:value-type="float" office:value="0" table:formula="of:=IF([Source.BI89]=4;[.H174]+[.H175]+[.H177]+[.H178]+[.H179];0)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office:string-value="Итого по разделу: Ремонтные работы" table:formula="of:=CONCATENATE(&quot;Итого по разделу: &quot;;IF([Source.G95]&lt;&gt;&quot;Новый раздел&quot;;[Source.G95];&quot;&quot;))" table:number-columns-spanned="6" table:number-rows-spanned="1" table:style-name="ce57">
            <text:p>Итого по разделу: Ремонтные работы</text:p>
          </table:table-cell>
          <table:covered-table-cell table:number-columns-repeated="5"/>
          <table:table-cell office:value-type="float" office:value="262695.96999999997" table:formula="of:=SUM([.O96:.O186])" table:number-columns-spanned="2" table:number-rows-spanned="1" table:style-name="ce56">
            <text:p>262 695,97</text:p>
          </table:table-cell>
          <table:covered-table-cell/>
          <table:table-cell table:style-name="ce36"/>
          <table:table-cell office:value-type="float" office:value="416253.19" table:formula="of:=SUM([.P96:.P186])" table:number-columns-spanned="2" table:number-rows-spanned="1" table:style-name="ce56">
            <text:p>416 253,19</text:p>
          </table:table-cell>
          <table:covered-table-cell/>
          <table:table-cell office:value-type="float" office:value="198.47429099999999" table:formula="of:=SUM([.Q96:.Q186])" table:style-name="ce37">
            <text:p>198,47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office:string-value="Итого по локальной смете: " table:formula="of:=CONCATENATE(&quot;Итого по локальной смете: &quot;;IF([Source.G125]&lt;&gt;&quot;Новая локальная смета&quot;;[Source.G125];&quot;&quot;))" table:number-columns-spanned="6" table:number-rows-spanned="1" table:style-name="ce57">
            <text:p>Итого по локальной смете:<text:s/></text:p>
          </table:table-cell>
          <table:covered-table-cell table:number-columns-repeated="5"/>
          <table:table-cell office:value-type="float" office:value="271348.01" table:formula="of:=SUM([.O58:.O188])" table:number-columns-spanned="2" table:number-rows-spanned="1" table:style-name="ce56">
            <text:p>271 348,01</text:p>
          </table:table-cell>
          <table:covered-table-cell/>
          <table:table-cell table:style-name="ce36"/>
          <table:table-cell office:value-type="float" office:value="457790.43" table:formula="of:=SUM([.P58:.P188])" table:number-columns-spanned="2" table:number-rows-spanned="1" table:style-name="ce56">
            <text:p>457 790,43</text:p>
          </table:table-cell>
          <table:covered-table-cell/>
          <table:table-cell office:value-type="float" office:value="247.06642800000003" table:formula="of:=SUM([.Q58:.Q188])" table:style-name="ce37">
            <text:p>247,07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office:string-value="Итого по смете: на Ремонт ступеней" table:formula="of:=CONCATENATE(&quot;Итого по смете: &quot;;IF([Source.G12]&lt;&gt;&quot;Новый объект&quot;;[Source.G12];&quot;&quot;))" table:number-columns-spanned="6" table:number-rows-spanned="1" table:style-name="ce57">
            <text:p>Итого по смете: на Ремонт ступеней</text:p>
          </table:table-cell>
          <table:covered-table-cell table:number-columns-repeated="5"/>
          <table:table-cell office:value-type="float" office:value="271348.01" table:formula="of:=SUM([.O1:.O190])" table:number-columns-spanned="2" table:number-rows-spanned="1" table:style-name="ce56">
            <text:p>271 348,01</text:p>
          </table:table-cell>
          <table:covered-table-cell/>
          <table:table-cell table:style-name="ce36"/>
          <table:table-cell office:value-type="float" office:value="457790.43" table:formula="of:=SUM([.P1:.P190])" table:number-columns-spanned="2" table:number-rows-spanned="1" table:style-name="ce56">
            <text:p>457 790,43</text:p>
          </table:table-cell>
          <table:covered-table-cell/>
          <table:table-cell office:value-type="float" office:value="247.06642800000003" table:formula="of:=SUM([.Q1:.Q190])" table:style-name="ce37">
            <text:p>247,07</text:p>
          </table:table-cell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office:value-type="string" table:number-columns-spanned="6" table:number-rows-spanned="1" table:style-name="ce42">
            <text:p>Компенсация НДС при УСН (МАТ+(ЭМ-ЗПМ)+НР*0,1712+СП*0,15)*0,20</text:p>
          </table:table-cell>
          <table:covered-table-cell table:number-columns-repeated="5"/>
          <table:table-cell table:number-columns-repeated="3" table:style-name="ce3"/>
          <table:table-cell office:value-type="float" office:value="57714.41" table:number-columns-spanned="2" table:number-rows-spanned="1" table:style-name="ce59">
            <text:p><text:s/>57 714,41<text:s text:c="4"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9">
          <table:table-cell table:number-columns-repeated="9" table:style-name="ce3"/>
          <table:table-cell table:number-columns-repeated="2" table:style-name="ce38"/>
          <table:table-cell table:number-columns-repeated="1013" table:style-name="ce3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60">
            <text:p>Итого:</text:p>
          </table:table-cell>
          <table:covered-table-cell table:number-columns-repeated="5"/>
          <table:table-cell table:number-columns-repeated="3" table:style-name="ce3"/>
          <table:table-cell office:value-type="float" office:value="515504.83999999997" table:formula="of:=[.J191]+[.J193]" table:number-columns-spanned="2" table:number-rows-spanned="1" table:style-name="ce61">
            <text:p><text:s/>515 504,84<text:s text:c="4"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<text:s text:c="92"/>смета является техническим заданием</text:p>
          </table:table-cell>
          <table:table-cell table:number-columns-repeated="1021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39">
            <text:p><text:s text:c="3"/></text:p>
          </table:table-cell>
          <table:table-cell table:style-name="ce39"/>
          <table:table-cell office:value-type="string" table:style-name="ce40">
            <text:p>Составил<text:s text:c="2"/></text:p>
          </table:table-cell>
          <table:table-cell office:value-type="string" office:string-value=" " table:formula="of:=IF([Source.AC12]&lt;&gt;&quot;&quot;;[Source.AC12];&quot; &quot;)" table:number-columns-spanned="5" table:number-rows-spanned="1" table:style-name="ce54">
            <text:p><text:s/></text:p>
          </table:table-cell>
          <table:covered-table-cell table:number-columns-repeated="4"/>
          <table:table-cell office:value-type="string" office:string-value=" " table:formula="of:=IF([Source.AB12]&lt;&gt;&quot;&quot;;[Source.AB12];&quot; &quot;)" table:number-columns-spanned="4" table:number-rows-spanned="1" table:style-name="ce49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40"/>
          <table:table-cell office:value-type="string" table:number-columns-spanned="5" table:number-rows-spanned="1" table:style-name="ce45">
            <text:p>[должность,подпись(инициалы,фамилия)]</text:p>
          </table:table-cell>
          <table:covered-table-cell table:number-columns-repeated="4"/>
          <table:table-cell table:number-columns-repeated="4" table:style-name="ce13"/>
          <table:table-cell table:number-columns-repeated="16372"/>
        </table:table-row>
        <table:table-row table:style-name="ro1">
          <table:table-cell table:number-columns-repeated="2" table:style-name="ce13"/>
          <table:table-cell table:style-name="ce40"/>
          <table:table-cell table:number-columns-repeated="9" table:style-name="ce13"/>
          <table:table-cell table:number-columns-repeated="16372"/>
        </table:table-row>
        <table:table-row table:style-name="ro4">
          <table:table-cell office:value-type="string" table:style-name="ce39">
            <text:p><text:s text:c="3"/></text:p>
          </table:table-cell>
          <table:table-cell table:style-name="ce39"/>
          <table:table-cell office:value-type="string" table:style-name="ce40">
            <text:p>Проверил<text:s text:c="2"/></text:p>
          </table:table-cell>
          <table:table-cell office:value-type="string" office:string-value=" " table:formula="of:=IF([Source.AE12]&lt;&gt;&quot;&quot;;[Source.AE12];&quot; &quot;)" table:number-columns-spanned="5" table:number-rows-spanned="1" table:style-name="ce54">
            <text:p><text:s/></text:p>
          </table:table-cell>
          <table:covered-table-cell table:number-columns-repeated="4"/>
          <table:table-cell office:value-type="string" office:string-value=" " table:formula="of:=IF([Source.AD12]&lt;&gt;&quot;&quot;;[Source.AD12];&quot; &quot;)" table:number-columns-spanned="4" table:number-rows-spanned="1" table:style-name="ce49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number-columns-repeated="3" table:style-name="ce13"/>
          <table:table-cell office:value-type="string" table:number-columns-spanned="5" table:number-rows-spanned="1" table:style-name="ce45">
            <text:p>[должность,подпись(инициалы,фамилия)]</text:p>
          </table:table-cell>
          <table:covered-table-cell table:number-columns-repeated="4"/>
          <table:table-cell table:number-columns-repeated="4" table:style-name="ce13"/>
          <table:table-cell table:number-columns-repeated="16372"/>
        </table:table-row>
        <table:table-row table:number-rows-repeated="1048369" table:style-name="ro4">
          <table:table-cell table:number-columns-repeated="16384"/>
        </table:table-row>
        <table:named-expressions>
          <table:named-range table:name="Excel_BuiltIn_Print_Titles" table:cell-range-address="Смета_ТЕР_МО_12_граф.$A$56:Смета_ТЕР_МО_12_граф.$AMJ$56" table:base-cell-address="Смета_ТЕР_МО_12_граф.$A$1"/>
          <table:named-range table:name="Print_Area" table:cell-range-address="Смета_ТЕР_МО_12_граф.$A$1:Смета_ТЕР_МО_12_граф.$L$207" table:base-cell-address="Смета_ТЕР_МО_12_граф.$A$1"/>
        </table:named-expressions>
      </table:table>
      <table:table table:name="Source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3">
            <text:p>Smeta.Cloud <text:s/>(495) 974-1589</text:p>
          </table:table-cell>
          <table:table-cell table:style-name="ce3"/>
          <table:table-cell office:value-type="string" table:style-name="ce3">
            <text:p>_PS_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meta.Clou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0934" table:style-name="ce3">
            <text:p>40934</text:p>
          </table:table-cell>
          <table:table-cell office:value-type="float" office:value="343044701" table:style-name="ce3">
            <text:p>34304470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07" table:style-name="ce3"/>
          <table:table-cell table:number-columns-repeated="15360"/>
        </table:table-row>
        <table:table-row table:number-rows-repeated="10" table:style-name="ro19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of:=ROW([.A155])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Новый объект</text:p>
          </table:table-cell>
          <table:table-cell office:value-type="string" table:style-name="ce3">
            <text:p>на Ремонт ступеней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string" table:style-name="ce3">
            <text:p>Сметные нормы списания</text:p>
          </table:table-cell>
          <table:table-cell office:value-type="string" table:style-name="ce3">
            <text:p>Коды ценнико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Московская область ТСНБ-2001 (редакция 2014 г)</text:p>
          </table:table-cell>
          <table:table-cell office:value-type="string" table:style-name="ce3">
            <text:p>ТР для Версии 11: Центральные регионы (с уч. п-ма 2536-ИП/12/ГС от 27.11.12, 01/57049-ЮЛ от 27.04.2018) от 27.04.2020 г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Поправки <text:s/>для НБ 2014 года от 28.04.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2" table:style-name="ce3">
            <text:p>820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3" table:style-name="ce3"/>
          <table:table-cell office:value-type="float" office:value="0" table:style-name="ce3">
            <text:p>0</text:p>
          </table:table-cell>
          <table:table-cell table:number-columns-repeated="16251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022" table:style-name="ce3"/>
          <table:table-cell table:number-columns-repeated="15360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35" table:formula="of:=[.B155]" table:style-name="ce3">
            <text:p>235</text:p>
          </table:table-cell>
          <table:table-cell office:value-type="float" office:value="1" table:formula="of:=[.C155]" table:style-name="ce3">
            <text:p>1</text:p>
          </table:table-cell>
          <table:table-cell office:value-type="float" office:value="12" table:formula="of:=[.D155]" table:style-name="ce3">
            <text:p>12</text:p>
          </table:table-cell>
          <table:table-cell office:value-type="float" office:value="0" table:formula="of:=[.E155]" table:style-name="ce3">
            <text:p>0</text:p>
          </table:table-cell>
          <table:table-cell office:value-type="string" office:string-value="Новый объект" table:formula="of:=[.F155]" table:style-name="ce3">
            <text:p>Новый объект</text:p>
          </table:table-cell>
          <table:table-cell office:value-type="string" office:string-value="на Ремонт ступеней" table:formula="of:=[.G155]" table:style-name="ce3">
            <text:p>на Ремонт ступеней</text:p>
          </table:table-cell>
          <table:table-cell table:number-columns-repeated="7" table:style-name="ce3"/>
          <table:table-cell office:value-type="float" office:value="340613.64" table:formula="of:=[.O155]" table:style-name="ce3">
            <text:p>340613,64</text:p>
          </table:table-cell>
          <table:table-cell office:value-type="float" office:value="267743.38" table:formula="of:=[.P155]" table:style-name="ce3">
            <text:p>267743,38</text:p>
          </table:table-cell>
          <table:table-cell office:value-type="float" office:value="2645.09" table:formula="of:=[.Q155]" table:style-name="ce3">
            <text:p>2645,09</text:p>
          </table:table-cell>
          <table:table-cell office:value-type="float" office:value="927.37" table:formula="of:=[.R155]" table:style-name="ce3">
            <text:p>927,37</text:p>
          </table:table-cell>
          <table:table-cell office:value-type="float" office:value="70225.17" table:formula="of:=[.S155]" table:style-name="ce3">
            <text:p>70225,17</text:p>
          </table:table-cell>
          <table:table-cell office:value-type="float" office:value="0" table:formula="of:=[.T155]" table:style-name="ce3">
            <text:p>0</text:p>
          </table:table-cell>
          <table:table-cell office:value-type="float" office:value="247.066428" table:formula="of:=[.U155]" table:style-name="ce3">
            <text:p>247,066428</text:p>
          </table:table-cell>
          <table:table-cell office:value-type="float" office:value="2.4335099999999996" table:formula="of:=[.V155]" table:style-name="ce3">
            <text:p>2,43351</text:p>
          </table:table-cell>
          <table:table-cell office:value-type="float" office:value="1.1299999999999999" table:formula="of:=[.W155]" table:style-name="ce3">
            <text:p>1,13</text:p>
          </table:table-cell>
          <table:table-cell office:value-type="float" office:value="72378.61" table:formula="of:=[.X155]" table:style-name="ce3">
            <text:p>72378,61</text:p>
          </table:table-cell>
          <table:table-cell office:value-type="float" office:value="44798.18" table:formula="of:=[.Y155]" table:style-name="ce3">
            <text:p>44798,18</text:p>
          </table:table-cell>
          <table:table-cell office:value-type="float" office:value="0" table:formula="of:=[.Z155]" table:style-name="ce3">
            <text:p>0</text:p>
          </table:table-cell>
          <table:table-cell office:value-type="float" office:value="0" table:formula="of:=[.AA155]" table:style-name="ce3">
            <text:p>0</text:p>
          </table:table-cell>
          <table:table-cell office:value-type="float" office:value="0" table:formula="of:=[.AB155]" table:style-name="ce3">
            <text:p>0</text:p>
          </table:table-cell>
          <table:table-cell office:value-type="float" office:value="0" table:formula="of:=[.AC155]" table:style-name="ce3">
            <text:p>0</text:p>
          </table:table-cell>
          <table:table-cell office:value-type="float" office:value="0" table:formula="of:=[.AD155]" table:style-name="ce3">
            <text:p>0</text:p>
          </table:table-cell>
          <table:table-cell office:value-type="float" office:value="0" table:formula="of:=[.AE155]" table:style-name="ce3">
            <text:p>0</text:p>
          </table:table-cell>
          <table:table-cell office:value-type="float" office:value="0" table:formula="of:=[.AF155]" table:style-name="ce3">
            <text:p>0</text:p>
          </table:table-cell>
          <table:table-cell office:value-type="float" office:value="0" table:formula="of:=[.AG155]" table:style-name="ce3">
            <text:p>0</text:p>
          </table:table-cell>
          <table:table-cell office:value-type="float" office:value="0" table:formula="of:=[.AH155]" table:style-name="ce3">
            <text:p>0</text:p>
          </table:table-cell>
          <table:table-cell office:value-type="float" office:value="0" table:formula="of:=[.AI155]" table:style-name="ce3">
            <text:p>0</text:p>
          </table:table-cell>
          <table:table-cell office:value-type="float" office:value="0" table:formula="of:=[.AJ155]" table:style-name="ce3">
            <text:p>0</text:p>
          </table:table-cell>
          <table:table-cell office:value-type="float" office:value="0" table:formula="of:=[.AK155]" table:style-name="ce3">
            <text:p>0</text:p>
          </table:table-cell>
          <table:table-cell office:value-type="float" office:value="0" table:formula="of:=[.AL155]" table:style-name="ce3">
            <text:p>0</text:p>
          </table:table-cell>
          <table:table-cell office:value-type="float" office:value="0" table:formula="of:=[.AM155]" table:style-name="ce3">
            <text:p>0</text:p>
          </table:table-cell>
          <table:table-cell office:value-type="float" office:value="0" table:formula="of:=[.AN155]" table:style-name="ce3">
            <text:p>0</text:p>
          </table:table-cell>
          <table:table-cell office:value-type="float" office:value="0" table:formula="of:=[.AO155]" table:style-name="ce3">
            <text:p>0</text:p>
          </table:table-cell>
          <table:table-cell office:value-type="float" office:value="0" table:formula="of:=[.AP155]" table:style-name="ce3">
            <text:p>0</text:p>
          </table:table-cell>
          <table:table-cell office:value-type="float" office:value="0" table:formula="of:=[.AQ155]" table:style-name="ce3">
            <text:p>0</text:p>
          </table:table-cell>
          <table:table-cell office:value-type="float" office:value="457790.43" table:formula="of:=[.AR155]" table:style-name="ce3">
            <text:p>457790,43</text:p>
          </table:table-cell>
          <table:table-cell office:value-type="float" office:value="457790.43" table:formula="of:=[.AS155]" table:style-name="ce3">
            <text:p>457790,43</text:p>
          </table:table-cell>
          <table:table-cell office:value-type="float" office:value="0" table:formula="of:=[.AT155]" table:style-name="ce3">
            <text:p>0</text:p>
          </table:table-cell>
          <table:table-cell office:value-type="float" office:value="0" table:formula="of:=[.AU155]" table:style-name="ce3">
            <text:p>0</text:p>
          </table:table-cell>
          <table:table-cell office:value-type="float" office:value="267743.38" table:formula="of:=[.AV155]" table:style-name="ce3">
            <text:p>267743,38</text:p>
          </table:table-cell>
          <table:table-cell office:value-type="float" office:value="267743.38" table:formula="of:=[.AW155]" table:style-name="ce3">
            <text:p>267743,38</text:p>
          </table:table-cell>
          <table:table-cell office:value-type="float" office:value="0" table:formula="of:=[.AX155]" table:style-name="ce3">
            <text:p>0</text:p>
          </table:table-cell>
          <table:table-cell office:value-type="float" office:value="267743.38" table:formula="of:=[.AY155]" table:style-name="ce3">
            <text:p>267743,38</text:p>
          </table:table-cell>
          <table:table-cell office:value-type="float" office:value="0" table:formula="of:=[.AZ155]" table:style-name="ce3">
            <text:p>0</text:p>
          </table:table-cell>
          <table:table-cell office:value-type="float" office:value="0" table:formula="of:=[.BA155]" table:style-name="ce3">
            <text:p>0</text:p>
          </table:table-cell>
          <table:table-cell office:value-type="float" office:value="0" table:formula="of:=[.BB155]" table:style-name="ce3">
            <text:p>0</text:p>
          </table:table-cell>
          <table:table-cell office:value-type="float" office:value="0" table:formula="of:=[.BC155]" table:style-name="ce3">
            <text:p>0</text:p>
          </table:table-cell>
          <table:table-cell office:value-type="float" office:value="1691.37" table:formula="of:=[.BD155]" table:style-name="ce3">
            <text:p>1691,37</text:p>
          </table:table-cell>
          <table:table-cell office:value-type="float" office:value="0" table:formula="of:=[.BE155]" table:style-name="ce3">
            <text:p>0</text:p>
          </table:table-cell>
          <table:table-cell office:value-type="float" office:value="0" table:formula="of:=[.BF155]" table:style-name="ce3">
            <text:p>0</text:p>
          </table:table-cell>
          <table:table-cell office:value-type="float" office:value="0" table:formula="of:=[.BG155]" table:style-name="ce3">
            <text:p>0</text:p>
          </table:table-cell>
          <table:table-cell office:value-type="float" office:value="0" table:formula="of:=[.BH155]" table:style-name="ce3">
            <text:p>0</text:p>
          </table:table-cell>
          <table:table-cell office:value-type="float" office:value="0" table:formula="of:=[.BI155]" table:style-name="ce3">
            <text:p>0</text:p>
          </table:table-cell>
          <table:table-cell office:value-type="float" office:value="0" table:formula="of:=[.BJ155]" table:style-name="ce3">
            <text:p>0</text:p>
          </table:table-cell>
          <table:table-cell office:value-type="float" office:value="0" table:formula="of:=[.BK155]" table:style-name="ce3">
            <text:p>0</text:p>
          </table:table-cell>
          <table:table-cell office:value-type="float" office:value="0" table:formula="of:=[.BL155]" table:style-name="ce3">
            <text:p>0</text:p>
          </table:table-cell>
          <table:table-cell office:value-type="float" office:value="0" table:formula="of:=[.BM155]" table:style-name="ce3">
            <text:p>0</text:p>
          </table:table-cell>
          <table:table-cell office:value-type="float" office:value="0" table:formula="of:=[.BN155]" table:style-name="ce3">
            <text:p>0</text:p>
          </table:table-cell>
          <table:table-cell office:value-type="float" office:value="0" table:formula="of:=[.BO155]" table:style-name="ce3">
            <text:p>0</text:p>
          </table:table-cell>
          <table:table-cell office:value-type="float" office:value="0" table:formula="of:=[.BP155]" table:style-name="ce3">
            <text:p>0</text:p>
          </table:table-cell>
          <table:table-cell office:value-type="float" office:value="0" table:formula="of:=[.BQ155]" table:style-name="ce3">
            <text:p>0</text:p>
          </table:table-cell>
          <table:table-cell office:value-type="float" office:value="0" table:formula="of:=[.BR155]" table:style-name="ce3">
            <text:p>0</text:p>
          </table:table-cell>
          <table:table-cell office:value-type="float" office:value="0" table:formula="of:=[.BS155]" table:style-name="ce3">
            <text:p>0</text:p>
          </table:table-cell>
          <table:table-cell office:value-type="float" office:value="0" table:formula="of:=[.BT155]" table:style-name="ce3">
            <text:p>0</text:p>
          </table:table-cell>
          <table:table-cell office:value-type="float" office:value="0" table:formula="of:=[.BU155]" table:style-name="ce3">
            <text:p>0</text:p>
          </table:table-cell>
          <table:table-cell office:value-type="float" office:value="0" table:formula="of:=[.BV155]" table:style-name="ce3">
            <text:p>0</text:p>
          </table:table-cell>
          <table:table-cell office:value-type="float" office:value="0" table:formula="of:=[.BW155]" table:style-name="ce3">
            <text:p>0</text:p>
          </table:table-cell>
          <table:table-cell office:value-type="float" office:value="0" table:formula="of:=[.BX155]" table:style-name="ce3">
            <text:p>0</text:p>
          </table:table-cell>
          <table:table-cell office:value-type="float" office:value="0" table:formula="of:=[.BY155]" table:style-name="ce3">
            <text:p>0</text:p>
          </table:table-cell>
          <table:table-cell office:value-type="float" office:value="0" table:formula="of:=[.BZ155]" table:style-name="ce3">
            <text:p>0</text:p>
          </table:table-cell>
          <table:table-cell office:value-type="float" office:value="0" table:formula="of:=[.CA155]" table:style-name="ce3">
            <text:p>0</text:p>
          </table:table-cell>
          <table:table-cell office:value-type="float" office:value="0" table:formula="of:=[.CB155]" table:style-name="ce3">
            <text:p>0</text:p>
          </table:table-cell>
          <table:table-cell office:value-type="float" office:value="0" table:formula="of:=[.CC155]" table:style-name="ce3">
            <text:p>0</text:p>
          </table:table-cell>
          <table:table-cell office:value-type="float" office:value="0" table:formula="of:=[.CD155]" table:style-name="ce3">
            <text:p>0</text:p>
          </table:table-cell>
          <table:table-cell office:value-type="float" office:value="0" table:formula="of:=[.CE155]" table:style-name="ce3">
            <text:p>0</text:p>
          </table:table-cell>
          <table:table-cell office:value-type="float" office:value="0" table:formula="of:=[.CF155]" table:style-name="ce3">
            <text:p>0</text:p>
          </table:table-cell>
          <table:table-cell office:value-type="float" office:value="0" table:formula="of:=[.CG155]" table:style-name="ce3">
            <text:p>0</text:p>
          </table:table-cell>
          <table:table-cell office:value-type="float" office:value="0" table:formula="of:=[.CH155]" table:style-name="ce3">
            <text:p>0</text:p>
          </table:table-cell>
          <table:table-cell office:value-type="float" office:value="0" table:formula="of:=[.CI155]" table:style-name="ce3">
            <text:p>0</text:p>
          </table:table-cell>
          <table:table-cell office:value-type="float" office:value="0" table:formula="of:=[.CJ155]" table:style-name="ce3">
            <text:p>0</text:p>
          </table:table-cell>
          <table:table-cell office:value-type="float" office:value="0" table:formula="of:=[.CK155]" table:style-name="ce3">
            <text:p>0</text:p>
          </table:table-cell>
          <table:table-cell office:value-type="float" office:value="0" table:formula="of:=[.CL155]" table:style-name="ce3">
            <text:p>0</text:p>
          </table:table-cell>
          <table:table-cell office:value-type="float" office:value="0" table:formula="of:=[.CM155]" table:style-name="ce3">
            <text:p>0</text:p>
          </table:table-cell>
          <table:table-cell office:value-type="float" office:value="0" table:formula="of:=[.CN155]" table:style-name="ce3">
            <text:p>0</text:p>
          </table:table-cell>
          <table:table-cell office:value-type="float" office:value="0" table:formula="of:=[.CO155]" table:style-name="ce3">
            <text:p>0</text:p>
          </table:table-cell>
          <table:table-cell office:value-type="float" office:value="0" table:formula="of:=[.CP155]" table:style-name="ce3">
            <text:p>0</text:p>
          </table:table-cell>
          <table:table-cell office:value-type="float" office:value="0" table:formula="of:=[.CQ155]" table:style-name="ce3">
            <text:p>0</text:p>
          </table:table-cell>
          <table:table-cell office:value-type="float" office:value="0" table:formula="of:=[.CR155]" table:style-name="ce3">
            <text:p>0</text:p>
          </table:table-cell>
          <table:table-cell office:value-type="float" office:value="0" table:formula="of:=[.CS155]" table:style-name="ce3">
            <text:p>0</text:p>
          </table:table-cell>
          <table:table-cell office:value-type="float" office:value="0" table:formula="of:=[.CT155]" table:style-name="ce3">
            <text:p>0</text:p>
          </table:table-cell>
          <table:table-cell office:value-type="float" office:value="0" table:formula="of:=[.CU155]" table:style-name="ce3">
            <text:p>0</text:p>
          </table:table-cell>
          <table:table-cell office:value-type="float" office:value="0" table:formula="of:=[.CV155]" table:style-name="ce3">
            <text:p>0</text:p>
          </table:table-cell>
          <table:table-cell office:value-type="float" office:value="0" table:formula="of:=[.CW155]" table:style-name="ce3">
            <text:p>0</text:p>
          </table:table-cell>
          <table:table-cell office:value-type="float" office:value="0" table:formula="of:=[.CX155]" table:style-name="ce3">
            <text:p>0</text:p>
          </table:table-cell>
          <table:table-cell office:value-type="float" office:value="0" table:formula="of:=[.CY155]" table:style-name="ce3">
            <text:p>0</text:p>
          </table:table-cell>
          <table:table-cell office:value-type="float" office:value="0" table:formula="of:=[.CZ155]" table:style-name="ce3">
            <text:p>0</text:p>
          </table:table-cell>
          <table:table-cell office:value-type="float" office:value="0" table:formula="of:=[.DA155]" table:style-name="ce3">
            <text:p>0</text:p>
          </table:table-cell>
          <table:table-cell office:value-type="float" office:value="0" table:formula="of:=[.DB155]" table:style-name="ce3">
            <text:p>0</text:p>
          </table:table-cell>
          <table:table-cell office:value-type="float" office:value="0" table:formula="of:=[.DC155]" table:style-name="ce3">
            <text:p>0</text:p>
          </table:table-cell>
          <table:table-cell office:value-type="float" office:value="0" table:formula="of:=[.DD155]" table:style-name="ce3">
            <text:p>0</text:p>
          </table:table-cell>
          <table:table-cell office:value-type="float" office:value="0" table:formula="of:=[.DE155]" table:style-name="ce3">
            <text:p>0</text:p>
          </table:table-cell>
          <table:table-cell office:value-type="float" office:value="0" table:formula="of:=[.DF155]" table:style-name="ce3">
            <text:p>0</text:p>
          </table:table-cell>
          <table:table-cell office:value-type="float" office:value="0" table:formula="of:=[.DG155]" table:style-name="ce3">
            <text:p>0</text:p>
          </table:table-cell>
          <table:table-cell office:value-type="float" office:value="0" table:formula="of:=[.DH155]" table:style-name="ce3">
            <text:p>0</text:p>
          </table:table-cell>
          <table:table-cell office:value-type="float" office:value="0" table:formula="of:=[.DI155]" table:style-name="ce3">
            <text:p>0</text:p>
          </table:table-cell>
          <table:table-cell office:value-type="float" office:value="0" table:formula="of:=[.DJ155]" table:style-name="ce3">
            <text:p>0</text:p>
          </table:table-cell>
          <table:table-cell office:value-type="float" office:value="0" table:formula="of:=[.DK155]" table:style-name="ce3">
            <text:p>0</text:p>
          </table:table-cell>
          <table:table-cell office:value-type="float" office:value="0" table:formula="of:=[.DL155]" table:style-name="ce3">
            <text:p>0</text:p>
          </table:table-cell>
          <table:table-cell office:value-type="float" office:value="0" table:formula="of:=[.DM155]" table:style-name="ce3">
            <text:p>0</text:p>
          </table:table-cell>
          <table:table-cell office:value-type="float" office:value="0" table:formula="of:=[.DN155]" table:style-name="ce3">
            <text:p>0</text:p>
          </table:table-cell>
          <table:table-cell office:value-type="float" office:value="0" table:formula="of:=[.DO155]" table:style-name="ce3">
            <text:p>0</text:p>
          </table:table-cell>
          <table:table-cell office:value-type="float" office:value="0" table:formula="of:=[.DP155]" table:style-name="ce3">
            <text:p>0</text:p>
          </table:table-cell>
          <table:table-cell office:value-type="float" office:value="0" table:formula="of:=[.DQ155]" table:style-name="ce3">
            <text:p>0</text:p>
          </table:table-cell>
          <table:table-cell office:value-type="float" office:value="0" table:formula="of:=[.DR155]" table:style-name="ce3">
            <text:p>0</text:p>
          </table:table-cell>
          <table:table-cell office:value-type="float" office:value="0" table:formula="of:=[.DS155]" table:style-name="ce3">
            <text:p>0</text:p>
          </table:table-cell>
          <table:table-cell office:value-type="float" office:value="0" table:formula="of:=[.DT155]" table:style-name="ce3">
            <text:p>0</text:p>
          </table:table-cell>
          <table:table-cell office:value-type="float" office:value="0" table:formula="of:=[.DU155]" table:style-name="ce3">
            <text:p>0</text:p>
          </table:table-cell>
          <table:table-cell office:value-type="float" office:value="0" table:formula="of:=[.DV155]" table:style-name="ce3">
            <text:p>0</text:p>
          </table:table-cell>
          <table:table-cell office:value-type="float" office:value="0" table:formula="of:=[.DW155]" table:style-name="ce3">
            <text:p>0</text:p>
          </table:table-cell>
          <table:table-cell office:value-type="float" office:value="0" table:formula="of:=[.DX155]" table:style-name="ce3">
            <text:p>0</text:p>
          </table:table-cell>
          <table:table-cell office:value-type="float" office:value="0" table:formula="of:=[.DY155]" table:style-name="ce3">
            <text:p>0</text:p>
          </table:table-cell>
          <table:table-cell office:value-type="float" office:value="0" table:formula="of:=[.DZ155]" table:style-name="ce3">
            <text:p>0</text:p>
          </table:table-cell>
          <table:table-cell office:value-type="float" office:value="0" table:formula="of:=[.EA155]" table:style-name="ce3">
            <text:p>0</text:p>
          </table:table-cell>
          <table:table-cell office:value-type="float" office:value="0" table:formula="of:=[.EB155]" table:style-name="ce3">
            <text:p>0</text:p>
          </table:table-cell>
          <table:table-cell office:value-type="float" office:value="0" table:formula="of:=[.EC155]" table:style-name="ce3">
            <text:p>0</text:p>
          </table:table-cell>
          <table:table-cell office:value-type="float" office:value="0" table:formula="of:=[.ED155]" table:style-name="ce3">
            <text:p>0</text:p>
          </table:table-cell>
          <table:table-cell office:value-type="float" office:value="0" table:formula="of:=[.EE155]" table:style-name="ce3">
            <text:p>0</text:p>
          </table:table-cell>
          <table:table-cell office:value-type="float" office:value="0" table:formula="of:=[.EF155]" table:style-name="ce3">
            <text:p>0</text:p>
          </table:table-cell>
          <table:table-cell office:value-type="float" office:value="0" table:formula="of:=[.EG155]" table:style-name="ce3">
            <text:p>0</text:p>
          </table:table-cell>
          <table:table-cell office:value-type="float" office:value="0" table:formula="of:=[.EH155]" table:style-name="ce3">
            <text:p>0</text:p>
          </table:table-cell>
          <table:table-cell office:value-type="float" office:value="0" table:formula="of:=[.EI155]" table:style-name="ce3">
            <text:p>0</text:p>
          </table:table-cell>
          <table:table-cell office:value-type="float" office:value="0" table:formula="of:=[.EJ155]" table:style-name="ce3">
            <text:p>0</text:p>
          </table:table-cell>
          <table:table-cell office:value-type="float" office:value="0" table:formula="of:=[.EK155]" table:style-name="ce3">
            <text:p>0</text:p>
          </table:table-cell>
          <table:table-cell office:value-type="float" office:value="0" table:formula="of:=[.EL155]" table:style-name="ce3">
            <text:p>0</text:p>
          </table:table-cell>
          <table:table-cell office:value-type="float" office:value="0" table:formula="of:=[.EM155]" table:style-name="ce3">
            <text:p>0</text:p>
          </table:table-cell>
          <table:table-cell office:value-type="float" office:value="0" table:formula="of:=[.EN155]" table:style-name="ce3">
            <text:p>0</text:p>
          </table:table-cell>
          <table:table-cell office:value-type="float" office:value="0" table:formula="of:=[.EO155]" table:style-name="ce3">
            <text:p>0</text:p>
          </table:table-cell>
          <table:table-cell office:value-type="float" office:value="0" table:formula="of:=[.EP155]" table:style-name="ce3">
            <text:p>0</text:p>
          </table:table-cell>
          <table:table-cell office:value-type="float" office:value="0" table:formula="of:=[.EQ155]" table:style-name="ce3">
            <text:p>0</text:p>
          </table:table-cell>
          <table:table-cell office:value-type="float" office:value="0" table:formula="of:=[.ER155]" table:style-name="ce3">
            <text:p>0</text:p>
          </table:table-cell>
          <table:table-cell office:value-type="float" office:value="0" table:formula="of:=[.ES155]" table:style-name="ce3">
            <text:p>0</text:p>
          </table:table-cell>
          <table:table-cell office:value-type="float" office:value="0" table:formula="of:=[.ET155]" table:style-name="ce3">
            <text:p>0</text:p>
          </table:table-cell>
          <table:table-cell office:value-type="float" office:value="0" table:formula="of:=[.EU155]" table:style-name="ce3">
            <text:p>0</text:p>
          </table:table-cell>
          <table:table-cell office:value-type="float" office:value="0" table:formula="of:=[.EV155]" table:style-name="ce3">
            <text:p>0</text:p>
          </table:table-cell>
          <table:table-cell office:value-type="float" office:value="0" table:formula="of:=[.EW155]" table:style-name="ce3">
            <text:p>0</text:p>
          </table:table-cell>
          <table:table-cell office:value-type="float" office:value="0" table:formula="of:=[.EX155]" table:style-name="ce3">
            <text:p>0</text:p>
          </table:table-cell>
          <table:table-cell office:value-type="float" office:value="0" table:formula="of:=[.EY155]" table:style-name="ce3">
            <text:p>0</text:p>
          </table:table-cell>
          <table:table-cell office:value-type="float" office:value="0" table:formula="of:=[.EZ155]" table:style-name="ce3">
            <text:p>0</text:p>
          </table:table-cell>
          <table:table-cell office:value-type="float" office:value="0" table:formula="of:=[.FA155]" table:style-name="ce3">
            <text:p>0</text:p>
          </table:table-cell>
          <table:table-cell office:value-type="float" office:value="0" table:formula="of:=[.FB155]" table:style-name="ce3">
            <text:p>0</text:p>
          </table:table-cell>
          <table:table-cell office:value-type="float" office:value="0" table:formula="of:=[.FC155]" table:style-name="ce3">
            <text:p>0</text:p>
          </table:table-cell>
          <table:table-cell office:value-type="float" office:value="0" table:formula="of:=[.FD155]" table:style-name="ce3">
            <text:p>0</text:p>
          </table:table-cell>
          <table:table-cell office:value-type="float" office:value="0" table:formula="of:=[.FE155]" table:style-name="ce3">
            <text:p>0</text:p>
          </table:table-cell>
          <table:table-cell office:value-type="float" office:value="0" table:formula="of:=[.FF155]" table:style-name="ce3">
            <text:p>0</text:p>
          </table:table-cell>
          <table:table-cell office:value-type="float" office:value="0" table:formula="of:=[.FG155]" table:style-name="ce3">
            <text:p>0</text:p>
          </table:table-cell>
          <table:table-cell office:value-type="float" office:value="0" table:formula="of:=[.FH155]" table:style-name="ce3">
            <text:p>0</text:p>
          </table:table-cell>
          <table:table-cell office:value-type="float" office:value="0" table:formula="of:=[.FI155]" table:style-name="ce3">
            <text:p>0</text:p>
          </table:table-cell>
          <table:table-cell office:value-type="float" office:value="0" table:formula="of:=[.FJ155]" table:style-name="ce3">
            <text:p>0</text:p>
          </table:table-cell>
          <table:table-cell office:value-type="float" office:value="0" table:formula="of:=[.FK155]" table:style-name="ce3">
            <text:p>0</text:p>
          </table:table-cell>
          <table:table-cell office:value-type="float" office:value="0" table:formula="of:=[.FL155]" table:style-name="ce3">
            <text:p>0</text:p>
          </table:table-cell>
          <table:table-cell office:value-type="float" office:value="0" table:formula="of:=[.FM155]" table:style-name="ce3">
            <text:p>0</text:p>
          </table:table-cell>
          <table:table-cell office:value-type="float" office:value="0" table:formula="of:=[.FN155]" table:style-name="ce3">
            <text:p>0</text:p>
          </table:table-cell>
          <table:table-cell office:value-type="float" office:value="0" table:formula="of:=[.FO155]" table:style-name="ce3">
            <text:p>0</text:p>
          </table:table-cell>
          <table:table-cell office:value-type="float" office:value="0" table:formula="of:=[.FP155]" table:style-name="ce3">
            <text:p>0</text:p>
          </table:table-cell>
          <table:table-cell office:value-type="float" office:value="0" table:formula="of:=[.FQ155]" table:style-name="ce3">
            <text:p>0</text:p>
          </table:table-cell>
          <table:table-cell office:value-type="float" office:value="0" table:formula="of:=[.FR155]" table:style-name="ce3">
            <text:p>0</text:p>
          </table:table-cell>
          <table:table-cell office:value-type="float" office:value="0" table:formula="of:=[.FS155]" table:style-name="ce3">
            <text:p>0</text:p>
          </table:table-cell>
          <table:table-cell office:value-type="float" office:value="0" table:formula="of:=[.FT155]" table:style-name="ce3">
            <text:p>0</text:p>
          </table:table-cell>
          <table:table-cell office:value-type="float" office:value="0" table:formula="of:=[.FU155]" table:style-name="ce3">
            <text:p>0</text:p>
          </table:table-cell>
          <table:table-cell office:value-type="float" office:value="0" table:formula="of:=[.FV155]" table:style-name="ce3">
            <text:p>0</text:p>
          </table:table-cell>
          <table:table-cell office:value-type="float" office:value="0" table:formula="of:=[.FW155]" table:style-name="ce3">
            <text:p>0</text:p>
          </table:table-cell>
          <table:table-cell office:value-type="float" office:value="0" table:formula="of:=[.FX155]" table:style-name="ce3">
            <text:p>0</text:p>
          </table:table-cell>
          <table:table-cell office:value-type="float" office:value="0" table:formula="of:=[.FY155]" table:style-name="ce3">
            <text:p>0</text:p>
          </table:table-cell>
          <table:table-cell office:value-type="float" office:value="0" table:formula="of:=[.FZ155]" table:style-name="ce3">
            <text:p>0</text:p>
          </table:table-cell>
          <table:table-cell office:value-type="float" office:value="0" table:formula="of:=[.GA155]" table:style-name="ce3">
            <text:p>0</text:p>
          </table:table-cell>
          <table:table-cell office:value-type="float" office:value="0" table:formula="of:=[.GB155]" table:style-name="ce3">
            <text:p>0</text:p>
          </table:table-cell>
          <table:table-cell office:value-type="float" office:value="0" table:formula="of:=[.GC155]" table:style-name="ce3">
            <text:p>0</text:p>
          </table:table-cell>
          <table:table-cell office:value-type="float" office:value="0" table:formula="of:=[.GD155]" table:style-name="ce3">
            <text:p>0</text:p>
          </table:table-cell>
          <table:table-cell office:value-type="float" office:value="0" table:formula="of:=[.GE155]" table:style-name="ce3">
            <text:p>0</text:p>
          </table:table-cell>
          <table:table-cell office:value-type="float" office:value="0" table:formula="of:=[.GF155]" table:style-name="ce3">
            <text:p>0</text:p>
          </table:table-cell>
          <table:table-cell office:value-type="float" office:value="0" table:formula="of:=[.GG155]" table:style-name="ce3">
            <text:p>0</text:p>
          </table:table-cell>
          <table:table-cell office:value-type="float" office:value="0" table:formula="of:=[.GH155]" table:style-name="ce3">
            <text:p>0</text:p>
          </table:table-cell>
          <table:table-cell office:value-type="float" office:value="0" table:formula="of:=[.GI155]" table:style-name="ce3">
            <text:p>0</text:p>
          </table:table-cell>
          <table:table-cell office:value-type="float" office:value="0" table:formula="of:=[.GJ155]" table:style-name="ce3">
            <text:p>0</text:p>
          </table:table-cell>
          <table:table-cell office:value-type="float" office:value="0" table:formula="of:=[.GK155]" table:style-name="ce3">
            <text:p>0</text:p>
          </table:table-cell>
          <table:table-cell office:value-type="float" office:value="0" table:formula="of:=[.GL155]" table:style-name="ce3">
            <text:p>0</text:p>
          </table:table-cell>
          <table:table-cell office:value-type="float" office:value="0" table:formula="of:=[.GM155]" table:style-name="ce3">
            <text:p>0</text:p>
          </table:table-cell>
          <table:table-cell office:value-type="float" office:value="0" table:formula="of:=[.GN155]" table:style-name="ce3">
            <text:p>0</text:p>
          </table:table-cell>
          <table:table-cell office:value-type="float" office:value="0" table:formula="of:=[.GO155]" table:style-name="ce3">
            <text:p>0</text:p>
          </table:table-cell>
          <table:table-cell office:value-type="float" office:value="0" table:formula="of:=[.GP155]" table:style-name="ce3">
            <text:p>0</text:p>
          </table:table-cell>
          <table:table-cell office:value-type="float" office:value="0" table:formula="of:=[.GQ155]" table:style-name="ce3">
            <text:p>0</text:p>
          </table:table-cell>
          <table:table-cell office:value-type="float" office:value="0" table:formula="of:=[.GR155]" table:style-name="ce3">
            <text:p>0</text:p>
          </table:table-cell>
          <table:table-cell office:value-type="float" office:value="0" table:formula="of:=[.GS155]" table:style-name="ce3">
            <text:p>0</text:p>
          </table:table-cell>
          <table:table-cell office:value-type="float" office:value="0" table:formula="of:=[.GT155]" table:style-name="ce3">
            <text:p>0</text:p>
          </table:table-cell>
          <table:table-cell office:value-type="float" office:value="0" table:formula="of:=[.GU155]" table:style-name="ce3">
            <text:p>0</text:p>
          </table:table-cell>
          <table:table-cell office:value-type="float" office:value="0" table:formula="of:=[.GV155]" table:style-name="ce3">
            <text:p>0</text:p>
          </table:table-cell>
          <table:table-cell office:value-type="float" office:value="0" table:formula="of:=[.GW155]" table:style-name="ce3">
            <text:p>0</text:p>
          </table:table-cell>
          <table:table-cell office:value-type="float" office:value="0" table:formula="of:=[.GX155]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5" table:formula="of:=ROW([.A125])" table:style-name="ce3">
            <text:p>125</text:p>
          </table:table-cell>
          <table:table-cell table:style-name="ce3"/>
          <table:table-cell office:value-type="string" table:style-name="ce3">
            <text:p>Новая локальная смета</text:p>
          </table:table-cell>
          <table:table-cell office:value-type="string" table:style-name="ce3">
            <text:p>Новая локальная смета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53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939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formula="of:=[.B125]" table:style-name="ce3">
            <text:p>1</text:p>
          </table:table-cell>
          <table:table-cell office:value-type="float" office:value="3" table:formula="of:=[.C125]" table:style-name="ce3">
            <text:p>3</text:p>
          </table:table-cell>
          <table:table-cell office:value-type="float" office:value="20" table:formula="of:=[.D125]" table:style-name="ce3">
            <text:p>20</text:p>
          </table:table-cell>
          <table:table-cell office:value-type="float" office:value="0" table:formula="of:=[.E125]" table:style-name="ce3">
            <text:p>0</text:p>
          </table:table-cell>
          <table:table-cell office:value-type="string" office:string-value="Новая локальная смета" table:formula="of:=[.F125]" table:style-name="ce3">
            <text:p>Новая локальная смета</text:p>
          </table:table-cell>
          <table:table-cell office:value-type="string" office:string-value="Новая локальная смета" table:formula="of:=[.G125]" table:style-name="ce3">
            <text:p>Новая локальная смета</text:p>
          </table:table-cell>
          <table:table-cell table:number-columns-repeated="7" table:style-name="ce3"/>
          <table:table-cell office:value-type="float" office:value="340613.64" table:formula="of:=[.O125]" table:style-name="ce3">
            <text:p>340613,64</text:p>
          </table:table-cell>
          <table:table-cell office:value-type="float" office:value="267743.38" table:formula="of:=[.P125]" table:style-name="ce3">
            <text:p>267743,38</text:p>
          </table:table-cell>
          <table:table-cell office:value-type="float" office:value="2645.09" table:formula="of:=[.Q125]" table:style-name="ce3">
            <text:p>2645,09</text:p>
          </table:table-cell>
          <table:table-cell office:value-type="float" office:value="927.37" table:formula="of:=[.R125]" table:style-name="ce3">
            <text:p>927,37</text:p>
          </table:table-cell>
          <table:table-cell office:value-type="float" office:value="70225.17" table:formula="of:=[.S125]" table:style-name="ce3">
            <text:p>70225,17</text:p>
          </table:table-cell>
          <table:table-cell office:value-type="float" office:value="0" table:formula="of:=[.T125]" table:style-name="ce3">
            <text:p>0</text:p>
          </table:table-cell>
          <table:table-cell office:value-type="float" office:value="247.066428" table:formula="of:=[.U125]" table:style-name="ce3">
            <text:p>247,066428</text:p>
          </table:table-cell>
          <table:table-cell office:value-type="float" office:value="2.4335099999999996" table:formula="of:=[.V125]" table:style-name="ce3">
            <text:p>2,43351</text:p>
          </table:table-cell>
          <table:table-cell office:value-type="float" office:value="1.1299999999999999" table:formula="of:=[.W125]" table:style-name="ce3">
            <text:p>1,13</text:p>
          </table:table-cell>
          <table:table-cell office:value-type="float" office:value="72378.61" table:formula="of:=[.X125]" table:style-name="ce3">
            <text:p>72378,61</text:p>
          </table:table-cell>
          <table:table-cell office:value-type="float" office:value="44798.18" table:formula="of:=[.Y125]" table:style-name="ce3">
            <text:p>44798,18</text:p>
          </table:table-cell>
          <table:table-cell office:value-type="float" office:value="0" table:formula="of:=[.Z125]" table:style-name="ce3">
            <text:p>0</text:p>
          </table:table-cell>
          <table:table-cell office:value-type="float" office:value="0" table:formula="of:=[.AA125]" table:style-name="ce3">
            <text:p>0</text:p>
          </table:table-cell>
          <table:table-cell office:value-type="float" office:value="0" table:formula="of:=[.AB125]" table:style-name="ce3">
            <text:p>0</text:p>
          </table:table-cell>
          <table:table-cell office:value-type="float" office:value="0" table:formula="of:=[.AC125]" table:style-name="ce3">
            <text:p>0</text:p>
          </table:table-cell>
          <table:table-cell office:value-type="float" office:value="0" table:formula="of:=[.AD125]" table:style-name="ce3">
            <text:p>0</text:p>
          </table:table-cell>
          <table:table-cell office:value-type="float" office:value="0" table:formula="of:=[.AE125]" table:style-name="ce3">
            <text:p>0</text:p>
          </table:table-cell>
          <table:table-cell office:value-type="float" office:value="0" table:formula="of:=[.AF125]" table:style-name="ce3">
            <text:p>0</text:p>
          </table:table-cell>
          <table:table-cell office:value-type="float" office:value="0" table:formula="of:=[.AG125]" table:style-name="ce3">
            <text:p>0</text:p>
          </table:table-cell>
          <table:table-cell office:value-type="float" office:value="0" table:formula="of:=[.AH125]" table:style-name="ce3">
            <text:p>0</text:p>
          </table:table-cell>
          <table:table-cell office:value-type="float" office:value="0" table:formula="of:=[.AI125]" table:style-name="ce3">
            <text:p>0</text:p>
          </table:table-cell>
          <table:table-cell office:value-type="float" office:value="0" table:formula="of:=[.AJ125]" table:style-name="ce3">
            <text:p>0</text:p>
          </table:table-cell>
          <table:table-cell office:value-type="float" office:value="0" table:formula="of:=[.AK125]" table:style-name="ce3">
            <text:p>0</text:p>
          </table:table-cell>
          <table:table-cell office:value-type="float" office:value="0" table:formula="of:=[.AL125]" table:style-name="ce3">
            <text:p>0</text:p>
          </table:table-cell>
          <table:table-cell office:value-type="float" office:value="0" table:formula="of:=[.AM125]" table:style-name="ce3">
            <text:p>0</text:p>
          </table:table-cell>
          <table:table-cell office:value-type="float" office:value="0" table:formula="of:=[.AN125]" table:style-name="ce3">
            <text:p>0</text:p>
          </table:table-cell>
          <table:table-cell office:value-type="float" office:value="0" table:formula="of:=[.AO125]" table:style-name="ce3">
            <text:p>0</text:p>
          </table:table-cell>
          <table:table-cell office:value-type="float" office:value="0" table:formula="of:=[.AP125]" table:style-name="ce3">
            <text:p>0</text:p>
          </table:table-cell>
          <table:table-cell office:value-type="float" office:value="0" table:formula="of:=[.AQ125]" table:style-name="ce3">
            <text:p>0</text:p>
          </table:table-cell>
          <table:table-cell office:value-type="float" office:value="457790.43" table:formula="of:=[.AR125]" table:style-name="ce3">
            <text:p>457790,43</text:p>
          </table:table-cell>
          <table:table-cell office:value-type="float" office:value="457790.43" table:formula="of:=[.AS125]" table:style-name="ce3">
            <text:p>457790,43</text:p>
          </table:table-cell>
          <table:table-cell office:value-type="float" office:value="0" table:formula="of:=[.AT125]" table:style-name="ce3">
            <text:p>0</text:p>
          </table:table-cell>
          <table:table-cell office:value-type="float" office:value="0" table:formula="of:=[.AU125]" table:style-name="ce3">
            <text:p>0</text:p>
          </table:table-cell>
          <table:table-cell office:value-type="float" office:value="267743.38" table:formula="of:=[.AV125]" table:style-name="ce3">
            <text:p>267743,38</text:p>
          </table:table-cell>
          <table:table-cell office:value-type="float" office:value="267743.38" table:formula="of:=[.AW125]" table:style-name="ce3">
            <text:p>267743,38</text:p>
          </table:table-cell>
          <table:table-cell office:value-type="float" office:value="0" table:formula="of:=[.AX125]" table:style-name="ce3">
            <text:p>0</text:p>
          </table:table-cell>
          <table:table-cell office:value-type="float" office:value="267743.38" table:formula="of:=[.AY125]" table:style-name="ce3">
            <text:p>267743,38</text:p>
          </table:table-cell>
          <table:table-cell office:value-type="float" office:value="0" table:formula="of:=[.AZ125]" table:style-name="ce3">
            <text:p>0</text:p>
          </table:table-cell>
          <table:table-cell office:value-type="float" office:value="0" table:formula="of:=[.BA125]" table:style-name="ce3">
            <text:p>0</text:p>
          </table:table-cell>
          <table:table-cell office:value-type="float" office:value="0" table:formula="of:=[.BB125]" table:style-name="ce3">
            <text:p>0</text:p>
          </table:table-cell>
          <table:table-cell office:value-type="float" office:value="0" table:formula="of:=[.BC125]" table:style-name="ce3">
            <text:p>0</text:p>
          </table:table-cell>
          <table:table-cell office:value-type="float" office:value="1691.37" table:formula="of:=[.BD125]" table:style-name="ce3">
            <text:p>1691,37</text:p>
          </table:table-cell>
          <table:table-cell office:value-type="float" office:value="0" table:formula="of:=[.BE125]" table:style-name="ce3">
            <text:p>0</text:p>
          </table:table-cell>
          <table:table-cell office:value-type="float" office:value="0" table:formula="of:=[.BF125]" table:style-name="ce3">
            <text:p>0</text:p>
          </table:table-cell>
          <table:table-cell office:value-type="float" office:value="0" table:formula="of:=[.BG125]" table:style-name="ce3">
            <text:p>0</text:p>
          </table:table-cell>
          <table:table-cell office:value-type="float" office:value="0" table:formula="of:=[.BH125]" table:style-name="ce3">
            <text:p>0</text:p>
          </table:table-cell>
          <table:table-cell office:value-type="float" office:value="0" table:formula="of:=[.BI125]" table:style-name="ce3">
            <text:p>0</text:p>
          </table:table-cell>
          <table:table-cell office:value-type="float" office:value="0" table:formula="of:=[.BJ125]" table:style-name="ce3">
            <text:p>0</text:p>
          </table:table-cell>
          <table:table-cell office:value-type="float" office:value="0" table:formula="of:=[.BK125]" table:style-name="ce3">
            <text:p>0</text:p>
          </table:table-cell>
          <table:table-cell office:value-type="float" office:value="0" table:formula="of:=[.BL125]" table:style-name="ce3">
            <text:p>0</text:p>
          </table:table-cell>
          <table:table-cell office:value-type="float" office:value="0" table:formula="of:=[.BM125]" table:style-name="ce3">
            <text:p>0</text:p>
          </table:table-cell>
          <table:table-cell office:value-type="float" office:value="0" table:formula="of:=[.BN125]" table:style-name="ce3">
            <text:p>0</text:p>
          </table:table-cell>
          <table:table-cell office:value-type="float" office:value="0" table:formula="of:=[.BO125]" table:style-name="ce3">
            <text:p>0</text:p>
          </table:table-cell>
          <table:table-cell office:value-type="float" office:value="0" table:formula="of:=[.BP125]" table:style-name="ce3">
            <text:p>0</text:p>
          </table:table-cell>
          <table:table-cell office:value-type="float" office:value="0" table:formula="of:=[.BQ125]" table:style-name="ce3">
            <text:p>0</text:p>
          </table:table-cell>
          <table:table-cell office:value-type="float" office:value="0" table:formula="of:=[.BR125]" table:style-name="ce3">
            <text:p>0</text:p>
          </table:table-cell>
          <table:table-cell office:value-type="float" office:value="0" table:formula="of:=[.BS125]" table:style-name="ce3">
            <text:p>0</text:p>
          </table:table-cell>
          <table:table-cell office:value-type="float" office:value="0" table:formula="of:=[.BT125]" table:style-name="ce3">
            <text:p>0</text:p>
          </table:table-cell>
          <table:table-cell office:value-type="float" office:value="0" table:formula="of:=[.BU125]" table:style-name="ce3">
            <text:p>0</text:p>
          </table:table-cell>
          <table:table-cell office:value-type="float" office:value="0" table:formula="of:=[.BV125]" table:style-name="ce3">
            <text:p>0</text:p>
          </table:table-cell>
          <table:table-cell office:value-type="float" office:value="0" table:formula="of:=[.BW125]" table:style-name="ce3">
            <text:p>0</text:p>
          </table:table-cell>
          <table:table-cell office:value-type="float" office:value="0" table:formula="of:=[.BX125]" table:style-name="ce3">
            <text:p>0</text:p>
          </table:table-cell>
          <table:table-cell office:value-type="float" office:value="0" table:formula="of:=[.BY125]" table:style-name="ce3">
            <text:p>0</text:p>
          </table:table-cell>
          <table:table-cell office:value-type="float" office:value="0" table:formula="of:=[.BZ125]" table:style-name="ce3">
            <text:p>0</text:p>
          </table:table-cell>
          <table:table-cell office:value-type="float" office:value="0" table:formula="of:=[.CA125]" table:style-name="ce3">
            <text:p>0</text:p>
          </table:table-cell>
          <table:table-cell office:value-type="float" office:value="0" table:formula="of:=[.CB125]" table:style-name="ce3">
            <text:p>0</text:p>
          </table:table-cell>
          <table:table-cell office:value-type="float" office:value="0" table:formula="of:=[.CC125]" table:style-name="ce3">
            <text:p>0</text:p>
          </table:table-cell>
          <table:table-cell office:value-type="float" office:value="0" table:formula="of:=[.CD125]" table:style-name="ce3">
            <text:p>0</text:p>
          </table:table-cell>
          <table:table-cell office:value-type="float" office:value="0" table:formula="of:=[.CE125]" table:style-name="ce3">
            <text:p>0</text:p>
          </table:table-cell>
          <table:table-cell office:value-type="float" office:value="0" table:formula="of:=[.CF125]" table:style-name="ce3">
            <text:p>0</text:p>
          </table:table-cell>
          <table:table-cell office:value-type="float" office:value="0" table:formula="of:=[.CG125]" table:style-name="ce3">
            <text:p>0</text:p>
          </table:table-cell>
          <table:table-cell office:value-type="float" office:value="0" table:formula="of:=[.CH125]" table:style-name="ce3">
            <text:p>0</text:p>
          </table:table-cell>
          <table:table-cell office:value-type="float" office:value="0" table:formula="of:=[.CI125]" table:style-name="ce3">
            <text:p>0</text:p>
          </table:table-cell>
          <table:table-cell office:value-type="float" office:value="0" table:formula="of:=[.CJ125]" table:style-name="ce3">
            <text:p>0</text:p>
          </table:table-cell>
          <table:table-cell office:value-type="float" office:value="0" table:formula="of:=[.CK125]" table:style-name="ce3">
            <text:p>0</text:p>
          </table:table-cell>
          <table:table-cell office:value-type="float" office:value="0" table:formula="of:=[.CL125]" table:style-name="ce3">
            <text:p>0</text:p>
          </table:table-cell>
          <table:table-cell office:value-type="float" office:value="0" table:formula="of:=[.CM125]" table:style-name="ce3">
            <text:p>0</text:p>
          </table:table-cell>
          <table:table-cell office:value-type="float" office:value="0" table:formula="of:=[.CN125]" table:style-name="ce3">
            <text:p>0</text:p>
          </table:table-cell>
          <table:table-cell office:value-type="float" office:value="0" table:formula="of:=[.CO125]" table:style-name="ce3">
            <text:p>0</text:p>
          </table:table-cell>
          <table:table-cell office:value-type="float" office:value="0" table:formula="of:=[.CP125]" table:style-name="ce3">
            <text:p>0</text:p>
          </table:table-cell>
          <table:table-cell office:value-type="float" office:value="0" table:formula="of:=[.CQ125]" table:style-name="ce3">
            <text:p>0</text:p>
          </table:table-cell>
          <table:table-cell office:value-type="float" office:value="0" table:formula="of:=[.CR125]" table:style-name="ce3">
            <text:p>0</text:p>
          </table:table-cell>
          <table:table-cell office:value-type="float" office:value="0" table:formula="of:=[.CS125]" table:style-name="ce3">
            <text:p>0</text:p>
          </table:table-cell>
          <table:table-cell office:value-type="float" office:value="0" table:formula="of:=[.CT125]" table:style-name="ce3">
            <text:p>0</text:p>
          </table:table-cell>
          <table:table-cell office:value-type="float" office:value="0" table:formula="of:=[.CU125]" table:style-name="ce3">
            <text:p>0</text:p>
          </table:table-cell>
          <table:table-cell office:value-type="float" office:value="0" table:formula="of:=[.CV125]" table:style-name="ce3">
            <text:p>0</text:p>
          </table:table-cell>
          <table:table-cell office:value-type="float" office:value="0" table:formula="of:=[.CW125]" table:style-name="ce3">
            <text:p>0</text:p>
          </table:table-cell>
          <table:table-cell office:value-type="float" office:value="0" table:formula="of:=[.CX125]" table:style-name="ce3">
            <text:p>0</text:p>
          </table:table-cell>
          <table:table-cell office:value-type="float" office:value="0" table:formula="of:=[.CY125]" table:style-name="ce3">
            <text:p>0</text:p>
          </table:table-cell>
          <table:table-cell office:value-type="float" office:value="0" table:formula="of:=[.CZ125]" table:style-name="ce3">
            <text:p>0</text:p>
          </table:table-cell>
          <table:table-cell office:value-type="float" office:value="0" table:formula="of:=[.DA125]" table:style-name="ce3">
            <text:p>0</text:p>
          </table:table-cell>
          <table:table-cell office:value-type="float" office:value="0" table:formula="of:=[.DB125]" table:style-name="ce3">
            <text:p>0</text:p>
          </table:table-cell>
          <table:table-cell office:value-type="float" office:value="0" table:formula="of:=[.DC125]" table:style-name="ce3">
            <text:p>0</text:p>
          </table:table-cell>
          <table:table-cell office:value-type="float" office:value="0" table:formula="of:=[.DD125]" table:style-name="ce3">
            <text:p>0</text:p>
          </table:table-cell>
          <table:table-cell office:value-type="float" office:value="0" table:formula="of:=[.DE125]" table:style-name="ce3">
            <text:p>0</text:p>
          </table:table-cell>
          <table:table-cell office:value-type="float" office:value="0" table:formula="of:=[.DF125]" table:style-name="ce3">
            <text:p>0</text:p>
          </table:table-cell>
          <table:table-cell office:value-type="float" office:value="0" table:formula="of:=[.DG125]" table:style-name="ce3">
            <text:p>0</text:p>
          </table:table-cell>
          <table:table-cell office:value-type="float" office:value="0" table:formula="of:=[.DH125]" table:style-name="ce3">
            <text:p>0</text:p>
          </table:table-cell>
          <table:table-cell office:value-type="float" office:value="0" table:formula="of:=[.DI125]" table:style-name="ce3">
            <text:p>0</text:p>
          </table:table-cell>
          <table:table-cell office:value-type="float" office:value="0" table:formula="of:=[.DJ125]" table:style-name="ce3">
            <text:p>0</text:p>
          </table:table-cell>
          <table:table-cell office:value-type="float" office:value="0" table:formula="of:=[.DK125]" table:style-name="ce3">
            <text:p>0</text:p>
          </table:table-cell>
          <table:table-cell office:value-type="float" office:value="0" table:formula="of:=[.DL125]" table:style-name="ce3">
            <text:p>0</text:p>
          </table:table-cell>
          <table:table-cell office:value-type="float" office:value="0" table:formula="of:=[.DM125]" table:style-name="ce3">
            <text:p>0</text:p>
          </table:table-cell>
          <table:table-cell office:value-type="float" office:value="0" table:formula="of:=[.DN125]" table:style-name="ce3">
            <text:p>0</text:p>
          </table:table-cell>
          <table:table-cell office:value-type="float" office:value="0" table:formula="of:=[.DO125]" table:style-name="ce3">
            <text:p>0</text:p>
          </table:table-cell>
          <table:table-cell office:value-type="float" office:value="0" table:formula="of:=[.DP125]" table:style-name="ce3">
            <text:p>0</text:p>
          </table:table-cell>
          <table:table-cell office:value-type="float" office:value="0" table:formula="of:=[.DQ125]" table:style-name="ce3">
            <text:p>0</text:p>
          </table:table-cell>
          <table:table-cell office:value-type="float" office:value="0" table:formula="of:=[.DR125]" table:style-name="ce3">
            <text:p>0</text:p>
          </table:table-cell>
          <table:table-cell office:value-type="float" office:value="0" table:formula="of:=[.DS125]" table:style-name="ce3">
            <text:p>0</text:p>
          </table:table-cell>
          <table:table-cell office:value-type="float" office:value="0" table:formula="of:=[.DT125]" table:style-name="ce3">
            <text:p>0</text:p>
          </table:table-cell>
          <table:table-cell office:value-type="float" office:value="0" table:formula="of:=[.DU125]" table:style-name="ce3">
            <text:p>0</text:p>
          </table:table-cell>
          <table:table-cell office:value-type="float" office:value="0" table:formula="of:=[.DV125]" table:style-name="ce3">
            <text:p>0</text:p>
          </table:table-cell>
          <table:table-cell office:value-type="float" office:value="0" table:formula="of:=[.DW125]" table:style-name="ce3">
            <text:p>0</text:p>
          </table:table-cell>
          <table:table-cell office:value-type="float" office:value="0" table:formula="of:=[.DX125]" table:style-name="ce3">
            <text:p>0</text:p>
          </table:table-cell>
          <table:table-cell office:value-type="float" office:value="0" table:formula="of:=[.DY125]" table:style-name="ce3">
            <text:p>0</text:p>
          </table:table-cell>
          <table:table-cell office:value-type="float" office:value="0" table:formula="of:=[.DZ125]" table:style-name="ce3">
            <text:p>0</text:p>
          </table:table-cell>
          <table:table-cell office:value-type="float" office:value="0" table:formula="of:=[.EA125]" table:style-name="ce3">
            <text:p>0</text:p>
          </table:table-cell>
          <table:table-cell office:value-type="float" office:value="0" table:formula="of:=[.EB125]" table:style-name="ce3">
            <text:p>0</text:p>
          </table:table-cell>
          <table:table-cell office:value-type="float" office:value="0" table:formula="of:=[.EC125]" table:style-name="ce3">
            <text:p>0</text:p>
          </table:table-cell>
          <table:table-cell office:value-type="float" office:value="0" table:formula="of:=[.ED125]" table:style-name="ce3">
            <text:p>0</text:p>
          </table:table-cell>
          <table:table-cell office:value-type="float" office:value="0" table:formula="of:=[.EE125]" table:style-name="ce3">
            <text:p>0</text:p>
          </table:table-cell>
          <table:table-cell office:value-type="float" office:value="0" table:formula="of:=[.EF125]" table:style-name="ce3">
            <text:p>0</text:p>
          </table:table-cell>
          <table:table-cell office:value-type="float" office:value="0" table:formula="of:=[.EG125]" table:style-name="ce3">
            <text:p>0</text:p>
          </table:table-cell>
          <table:table-cell office:value-type="float" office:value="0" table:formula="of:=[.EH125]" table:style-name="ce3">
            <text:p>0</text:p>
          </table:table-cell>
          <table:table-cell office:value-type="float" office:value="0" table:formula="of:=[.EI125]" table:style-name="ce3">
            <text:p>0</text:p>
          </table:table-cell>
          <table:table-cell office:value-type="float" office:value="0" table:formula="of:=[.EJ125]" table:style-name="ce3">
            <text:p>0</text:p>
          </table:table-cell>
          <table:table-cell office:value-type="float" office:value="0" table:formula="of:=[.EK125]" table:style-name="ce3">
            <text:p>0</text:p>
          </table:table-cell>
          <table:table-cell office:value-type="float" office:value="0" table:formula="of:=[.EL125]" table:style-name="ce3">
            <text:p>0</text:p>
          </table:table-cell>
          <table:table-cell office:value-type="float" office:value="0" table:formula="of:=[.EM125]" table:style-name="ce3">
            <text:p>0</text:p>
          </table:table-cell>
          <table:table-cell office:value-type="float" office:value="0" table:formula="of:=[.EN125]" table:style-name="ce3">
            <text:p>0</text:p>
          </table:table-cell>
          <table:table-cell office:value-type="float" office:value="0" table:formula="of:=[.EO125]" table:style-name="ce3">
            <text:p>0</text:p>
          </table:table-cell>
          <table:table-cell office:value-type="float" office:value="0" table:formula="of:=[.EP125]" table:style-name="ce3">
            <text:p>0</text:p>
          </table:table-cell>
          <table:table-cell office:value-type="float" office:value="0" table:formula="of:=[.EQ125]" table:style-name="ce3">
            <text:p>0</text:p>
          </table:table-cell>
          <table:table-cell office:value-type="float" office:value="0" table:formula="of:=[.ER125]" table:style-name="ce3">
            <text:p>0</text:p>
          </table:table-cell>
          <table:table-cell office:value-type="float" office:value="0" table:formula="of:=[.ES125]" table:style-name="ce3">
            <text:p>0</text:p>
          </table:table-cell>
          <table:table-cell office:value-type="float" office:value="0" table:formula="of:=[.ET125]" table:style-name="ce3">
            <text:p>0</text:p>
          </table:table-cell>
          <table:table-cell office:value-type="float" office:value="0" table:formula="of:=[.EU125]" table:style-name="ce3">
            <text:p>0</text:p>
          </table:table-cell>
          <table:table-cell office:value-type="float" office:value="0" table:formula="of:=[.EV125]" table:style-name="ce3">
            <text:p>0</text:p>
          </table:table-cell>
          <table:table-cell office:value-type="float" office:value="0" table:formula="of:=[.EW125]" table:style-name="ce3">
            <text:p>0</text:p>
          </table:table-cell>
          <table:table-cell office:value-type="float" office:value="0" table:formula="of:=[.EX125]" table:style-name="ce3">
            <text:p>0</text:p>
          </table:table-cell>
          <table:table-cell office:value-type="float" office:value="0" table:formula="of:=[.EY125]" table:style-name="ce3">
            <text:p>0</text:p>
          </table:table-cell>
          <table:table-cell office:value-type="float" office:value="0" table:formula="of:=[.EZ125]" table:style-name="ce3">
            <text:p>0</text:p>
          </table:table-cell>
          <table:table-cell office:value-type="float" office:value="0" table:formula="of:=[.FA125]" table:style-name="ce3">
            <text:p>0</text:p>
          </table:table-cell>
          <table:table-cell office:value-type="float" office:value="0" table:formula="of:=[.FB125]" table:style-name="ce3">
            <text:p>0</text:p>
          </table:table-cell>
          <table:table-cell office:value-type="float" office:value="0" table:formula="of:=[.FC125]" table:style-name="ce3">
            <text:p>0</text:p>
          </table:table-cell>
          <table:table-cell office:value-type="float" office:value="0" table:formula="of:=[.FD125]" table:style-name="ce3">
            <text:p>0</text:p>
          </table:table-cell>
          <table:table-cell office:value-type="float" office:value="0" table:formula="of:=[.FE125]" table:style-name="ce3">
            <text:p>0</text:p>
          </table:table-cell>
          <table:table-cell office:value-type="float" office:value="0" table:formula="of:=[.FF125]" table:style-name="ce3">
            <text:p>0</text:p>
          </table:table-cell>
          <table:table-cell office:value-type="float" office:value="0" table:formula="of:=[.FG125]" table:style-name="ce3">
            <text:p>0</text:p>
          </table:table-cell>
          <table:table-cell office:value-type="float" office:value="0" table:formula="of:=[.FH125]" table:style-name="ce3">
            <text:p>0</text:p>
          </table:table-cell>
          <table:table-cell office:value-type="float" office:value="0" table:formula="of:=[.FI125]" table:style-name="ce3">
            <text:p>0</text:p>
          </table:table-cell>
          <table:table-cell office:value-type="float" office:value="0" table:formula="of:=[.FJ125]" table:style-name="ce3">
            <text:p>0</text:p>
          </table:table-cell>
          <table:table-cell office:value-type="float" office:value="0" table:formula="of:=[.FK125]" table:style-name="ce3">
            <text:p>0</text:p>
          </table:table-cell>
          <table:table-cell office:value-type="float" office:value="0" table:formula="of:=[.FL125]" table:style-name="ce3">
            <text:p>0</text:p>
          </table:table-cell>
          <table:table-cell office:value-type="float" office:value="0" table:formula="of:=[.FM125]" table:style-name="ce3">
            <text:p>0</text:p>
          </table:table-cell>
          <table:table-cell office:value-type="float" office:value="0" table:formula="of:=[.FN125]" table:style-name="ce3">
            <text:p>0</text:p>
          </table:table-cell>
          <table:table-cell office:value-type="float" office:value="0" table:formula="of:=[.FO125]" table:style-name="ce3">
            <text:p>0</text:p>
          </table:table-cell>
          <table:table-cell office:value-type="float" office:value="0" table:formula="of:=[.FP125]" table:style-name="ce3">
            <text:p>0</text:p>
          </table:table-cell>
          <table:table-cell office:value-type="float" office:value="0" table:formula="of:=[.FQ125]" table:style-name="ce3">
            <text:p>0</text:p>
          </table:table-cell>
          <table:table-cell office:value-type="float" office:value="0" table:formula="of:=[.FR125]" table:style-name="ce3">
            <text:p>0</text:p>
          </table:table-cell>
          <table:table-cell office:value-type="float" office:value="0" table:formula="of:=[.FS125]" table:style-name="ce3">
            <text:p>0</text:p>
          </table:table-cell>
          <table:table-cell office:value-type="float" office:value="0" table:formula="of:=[.FT125]" table:style-name="ce3">
            <text:p>0</text:p>
          </table:table-cell>
          <table:table-cell office:value-type="float" office:value="0" table:formula="of:=[.FU125]" table:style-name="ce3">
            <text:p>0</text:p>
          </table:table-cell>
          <table:table-cell office:value-type="float" office:value="0" table:formula="of:=[.FV125]" table:style-name="ce3">
            <text:p>0</text:p>
          </table:table-cell>
          <table:table-cell office:value-type="float" office:value="0" table:formula="of:=[.FW125]" table:style-name="ce3">
            <text:p>0</text:p>
          </table:table-cell>
          <table:table-cell office:value-type="float" office:value="0" table:formula="of:=[.FX125]" table:style-name="ce3">
            <text:p>0</text:p>
          </table:table-cell>
          <table:table-cell office:value-type="float" office:value="0" table:formula="of:=[.FY125]" table:style-name="ce3">
            <text:p>0</text:p>
          </table:table-cell>
          <table:table-cell office:value-type="float" office:value="0" table:formula="of:=[.FZ125]" table:style-name="ce3">
            <text:p>0</text:p>
          </table:table-cell>
          <table:table-cell office:value-type="float" office:value="0" table:formula="of:=[.GA125]" table:style-name="ce3">
            <text:p>0</text:p>
          </table:table-cell>
          <table:table-cell office:value-type="float" office:value="0" table:formula="of:=[.GB125]" table:style-name="ce3">
            <text:p>0</text:p>
          </table:table-cell>
          <table:table-cell office:value-type="float" office:value="0" table:formula="of:=[.GC125]" table:style-name="ce3">
            <text:p>0</text:p>
          </table:table-cell>
          <table:table-cell office:value-type="float" office:value="0" table:formula="of:=[.GD125]" table:style-name="ce3">
            <text:p>0</text:p>
          </table:table-cell>
          <table:table-cell office:value-type="float" office:value="0" table:formula="of:=[.GE125]" table:style-name="ce3">
            <text:p>0</text:p>
          </table:table-cell>
          <table:table-cell office:value-type="float" office:value="0" table:formula="of:=[.GF125]" table:style-name="ce3">
            <text:p>0</text:p>
          </table:table-cell>
          <table:table-cell office:value-type="float" office:value="0" table:formula="of:=[.GG125]" table:style-name="ce3">
            <text:p>0</text:p>
          </table:table-cell>
          <table:table-cell office:value-type="float" office:value="0" table:formula="of:=[.GH125]" table:style-name="ce3">
            <text:p>0</text:p>
          </table:table-cell>
          <table:table-cell office:value-type="float" office:value="0" table:formula="of:=[.GI125]" table:style-name="ce3">
            <text:p>0</text:p>
          </table:table-cell>
          <table:table-cell office:value-type="float" office:value="0" table:formula="of:=[.GJ125]" table:style-name="ce3">
            <text:p>0</text:p>
          </table:table-cell>
          <table:table-cell office:value-type="float" office:value="0" table:formula="of:=[.GK125]" table:style-name="ce3">
            <text:p>0</text:p>
          </table:table-cell>
          <table:table-cell office:value-type="float" office:value="0" table:formula="of:=[.GL125]" table:style-name="ce3">
            <text:p>0</text:p>
          </table:table-cell>
          <table:table-cell office:value-type="float" office:value="0" table:formula="of:=[.GM125]" table:style-name="ce3">
            <text:p>0</text:p>
          </table:table-cell>
          <table:table-cell office:value-type="float" office:value="0" table:formula="of:=[.GN125]" table:style-name="ce3">
            <text:p>0</text:p>
          </table:table-cell>
          <table:table-cell office:value-type="float" office:value="0" table:formula="of:=[.GO125]" table:style-name="ce3">
            <text:p>0</text:p>
          </table:table-cell>
          <table:table-cell office:value-type="float" office:value="0" table:formula="of:=[.GP125]" table:style-name="ce3">
            <text:p>0</text:p>
          </table:table-cell>
          <table:table-cell office:value-type="float" office:value="0" table:formula="of:=[.GQ125]" table:style-name="ce3">
            <text:p>0</text:p>
          </table:table-cell>
          <table:table-cell office:value-type="float" office:value="0" table:formula="of:=[.GR125]" table:style-name="ce3">
            <text:p>0</text:p>
          </table:table-cell>
          <table:table-cell office:value-type="float" office:value="0" table:formula="of:=[.GS125]" table:style-name="ce3">
            <text:p>0</text:p>
          </table:table-cell>
          <table:table-cell office:value-type="float" office:value="0" table:formula="of:=[.GT125]" table:style-name="ce3">
            <text:p>0</text:p>
          </table:table-cell>
          <table:table-cell office:value-type="float" office:value="0" table:formula="of:=[.GU125]" table:style-name="ce3">
            <text:p>0</text:p>
          </table:table-cell>
          <table:table-cell office:value-type="float" office:value="0" table:formula="of:=[.GV125]" table:style-name="ce3">
            <text:p>0</text:p>
          </table:table-cell>
          <table:table-cell office:value-type="float" office:value="0" table:formula="of:=[.GW125]" table:style-name="ce3">
            <text:p>0</text:p>
          </table:table-cell>
          <table:table-cell office:value-type="float" office:value="0" table:formula="of:=[.GX125]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6" table:formula="of:=ROW([.A36])" table:style-name="ce3">
            <text:p>36</text:p>
          </table:table-cell>
          <table:table-cell table:style-name="ce3"/>
          <table:table-cell office:value-type="string" table:style-name="ce3">
            <text:p>Новый раздел</text:p>
          </table:table-cell>
          <table:table-cell office:value-type="string" table:style-name="ce3">
            <text:p>Демонтажные работы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53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936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formula="of:=[.B36]" table:style-name="ce3">
            <text:p>1</text:p>
          </table:table-cell>
          <table:table-cell office:value-type="float" office:value="4" table:formula="of:=[.C36]" table:style-name="ce3">
            <text:p>4</text:p>
          </table:table-cell>
          <table:table-cell office:value-type="float" office:value="24" table:formula="of:=[.D36]" table:style-name="ce3">
            <text:p>24</text:p>
          </table:table-cell>
          <table:table-cell office:value-type="float" office:value="0" table:formula="of:=[.E36]" table:style-name="ce3">
            <text:p>0</text:p>
          </table:table-cell>
          <table:table-cell office:value-type="string" office:string-value="Новый раздел" table:formula="of:=[.F36]" table:style-name="ce3">
            <text:p>Новый раздел</text:p>
          </table:table-cell>
          <table:table-cell office:value-type="string" office:string-value="Демонтажные работы" table:formula="of:=[.G36]" table:style-name="ce3">
            <text:p>Демонтажные работы</text:p>
          </table:table-cell>
          <table:table-cell table:number-columns-repeated="7" table:style-name="ce3"/>
          <table:table-cell office:value-type="float" office:value="22620" table:formula="of:=[.O36]" table:style-name="ce3">
            <text:p>22620</text:p>
          </table:table-cell>
          <table:table-cell office:value-type="float" office:value="7818.33" table:formula="of:=[.P36]" table:style-name="ce3">
            <text:p>7818,33</text:p>
          </table:table-cell>
          <table:table-cell office:value-type="float" office:value="1610.88" table:formula="of:=[.Q36]" table:style-name="ce3">
            <text:p>1610,88</text:p>
          </table:table-cell>
          <table:table-cell office:value-type="float" office:value="338.5" table:formula="of:=[.R36]" table:style-name="ce3">
            <text:p>338,5</text:p>
          </table:table-cell>
          <table:table-cell office:value-type="float" office:value="13190.79" table:formula="of:=[.S36]" table:style-name="ce3">
            <text:p>13190,79</text:p>
          </table:table-cell>
          <table:table-cell office:value-type="float" office:value="0" table:formula="of:=[.T36]" table:style-name="ce3">
            <text:p>0</text:p>
          </table:table-cell>
          <table:table-cell office:value-type="float" office:value="48.592137000000001" table:formula="of:=[.U36]" table:style-name="ce3">
            <text:p>48,592137</text:p>
          </table:table-cell>
          <table:table-cell office:value-type="float" office:value="0.76190400000000003" table:formula="of:=[.V36]" table:style-name="ce3">
            <text:p>0,761904</text:p>
          </table:table-cell>
          <table:table-cell office:value-type="float" office:value="0" table:formula="of:=[.W36]" table:style-name="ce3">
            <text:p>0</text:p>
          </table:table-cell>
          <table:table-cell office:value-type="float" office:value="10435.969999999999" table:formula="of:=[.X36]" table:style-name="ce3">
            <text:p>10435,97</text:p>
          </table:table-cell>
          <table:table-cell office:value-type="float" office:value="8481.27" table:formula="of:=[.Y36]" table:style-name="ce3">
            <text:p>8481,27</text:p>
          </table:table-cell>
          <table:table-cell office:value-type="float" office:value="0" table:formula="of:=[.Z36]" table:style-name="ce3">
            <text:p>0</text:p>
          </table:table-cell>
          <table:table-cell office:value-type="float" office:value="0" table:formula="of:=[.AA36]" table:style-name="ce3">
            <text:p>0</text:p>
          </table:table-cell>
          <table:table-cell office:value-type="float" office:value="22620" table:formula="of:=[.AB36]" table:style-name="ce3">
            <text:p>22620</text:p>
          </table:table-cell>
          <table:table-cell office:value-type="float" office:value="7818.33" table:formula="of:=[.AC36]" table:style-name="ce3">
            <text:p>7818,33</text:p>
          </table:table-cell>
          <table:table-cell office:value-type="float" office:value="1610.88" table:formula="of:=[.AD36]" table:style-name="ce3">
            <text:p>1610,88</text:p>
          </table:table-cell>
          <table:table-cell office:value-type="float" office:value="338.5" table:formula="of:=[.AE36]" table:style-name="ce3">
            <text:p>338,5</text:p>
          </table:table-cell>
          <table:table-cell office:value-type="float" office:value="13190.79" table:formula="of:=[.AF36]" table:style-name="ce3">
            <text:p>13190,79</text:p>
          </table:table-cell>
          <table:table-cell office:value-type="float" office:value="0" table:formula="of:=[.AG36]" table:style-name="ce3">
            <text:p>0</text:p>
          </table:table-cell>
          <table:table-cell office:value-type="float" office:value="48.592137000000001" table:formula="of:=[.AH36]" table:style-name="ce3">
            <text:p>48,592137</text:p>
          </table:table-cell>
          <table:table-cell office:value-type="float" office:value="0.76190400000000003" table:formula="of:=[.AI36]" table:style-name="ce3">
            <text:p>0,761904</text:p>
          </table:table-cell>
          <table:table-cell office:value-type="float" office:value="0" table:formula="of:=[.AJ36]" table:style-name="ce3">
            <text:p>0</text:p>
          </table:table-cell>
          <table:table-cell office:value-type="float" office:value="10435.969999999999" table:formula="of:=[.AK36]" table:style-name="ce3">
            <text:p>10435,97</text:p>
          </table:table-cell>
          <table:table-cell office:value-type="float" office:value="8481.27" table:formula="of:=[.AL36]" table:style-name="ce3">
            <text:p>8481,27</text:p>
          </table:table-cell>
          <table:table-cell office:value-type="float" office:value="0" table:formula="of:=[.AM36]" table:style-name="ce3">
            <text:p>0</text:p>
          </table:table-cell>
          <table:table-cell office:value-type="float" office:value="0" table:formula="of:=[.AN36]" table:style-name="ce3">
            <text:p>0</text:p>
          </table:table-cell>
          <table:table-cell office:value-type="float" office:value="0" table:formula="of:=[.AO36]" table:style-name="ce3">
            <text:p>0</text:p>
          </table:table-cell>
          <table:table-cell office:value-type="float" office:value="0" table:formula="of:=[.AP36]" table:style-name="ce3">
            <text:p>0</text:p>
          </table:table-cell>
          <table:table-cell office:value-type="float" office:value="0" table:formula="of:=[.AQ36]" table:style-name="ce3">
            <text:p>0</text:p>
          </table:table-cell>
          <table:table-cell office:value-type="float" office:value="41537.24" table:formula="of:=[.AR36]" table:style-name="ce3">
            <text:p>41537,24</text:p>
          </table:table-cell>
          <table:table-cell office:value-type="float" office:value="41537.24" table:formula="of:=[.AS36]" table:style-name="ce3">
            <text:p>41537,24</text:p>
          </table:table-cell>
          <table:table-cell office:value-type="float" office:value="0" table:formula="of:=[.AT36]" table:style-name="ce3">
            <text:p>0</text:p>
          </table:table-cell>
          <table:table-cell office:value-type="float" office:value="0" table:formula="of:=[.AU36]" table:style-name="ce3">
            <text:p>0</text:p>
          </table:table-cell>
          <table:table-cell office:value-type="float" office:value="7818.33" table:formula="of:=[.AV36]" table:style-name="ce3">
            <text:p>7818,33</text:p>
          </table:table-cell>
          <table:table-cell office:value-type="float" office:value="7818.33" table:formula="of:=[.AW36]" table:style-name="ce3">
            <text:p>7818,33</text:p>
          </table:table-cell>
          <table:table-cell office:value-type="float" office:value="0" table:formula="of:=[.AX36]" table:style-name="ce3">
            <text:p>0</text:p>
          </table:table-cell>
          <table:table-cell office:value-type="float" office:value="7818.33" table:formula="of:=[.AY36]" table:style-name="ce3">
            <text:p>7818,33</text:p>
          </table:table-cell>
          <table:table-cell office:value-type="float" office:value="0" table:formula="of:=[.AZ36]" table:style-name="ce3">
            <text:p>0</text:p>
          </table:table-cell>
          <table:table-cell office:value-type="float" office:value="0" table:formula="of:=[.BA36]" table:style-name="ce3">
            <text:p>0</text:p>
          </table:table-cell>
          <table:table-cell office:value-type="float" office:value="0" table:formula="of:=[.BB36]" table:style-name="ce3">
            <text:p>0</text:p>
          </table:table-cell>
          <table:table-cell office:value-type="float" office:value="0" table:formula="of:=[.BC36]" table:style-name="ce3">
            <text:p>0</text:p>
          </table:table-cell>
          <table:table-cell office:value-type="float" office:value="1691.37" table:formula="of:=[.BD36]" table:style-name="ce3">
            <text:p>1691,37</text:p>
          </table:table-cell>
          <table:table-cell office:value-type="float" office:value="0" table:formula="of:=[.BE36]" table:style-name="ce3">
            <text:p>0</text:p>
          </table:table-cell>
          <table:table-cell office:value-type="float" office:value="0" table:formula="of:=[.BF36]" table:style-name="ce3">
            <text:p>0</text:p>
          </table:table-cell>
          <table:table-cell office:value-type="float" office:value="0" table:formula="of:=[.BG36]" table:style-name="ce3">
            <text:p>0</text:p>
          </table:table-cell>
          <table:table-cell office:value-type="float" office:value="0" table:formula="of:=[.BH36]" table:style-name="ce3">
            <text:p>0</text:p>
          </table:table-cell>
          <table:table-cell office:value-type="float" office:value="0" table:formula="of:=[.BI36]" table:style-name="ce3">
            <text:p>0</text:p>
          </table:table-cell>
          <table:table-cell office:value-type="float" office:value="0" table:formula="of:=[.BJ36]" table:style-name="ce3">
            <text:p>0</text:p>
          </table:table-cell>
          <table:table-cell office:value-type="float" office:value="0" table:formula="of:=[.BK36]" table:style-name="ce3">
            <text:p>0</text:p>
          </table:table-cell>
          <table:table-cell office:value-type="float" office:value="0" table:formula="of:=[.BL36]" table:style-name="ce3">
            <text:p>0</text:p>
          </table:table-cell>
          <table:table-cell office:value-type="float" office:value="0" table:formula="of:=[.BM36]" table:style-name="ce3">
            <text:p>0</text:p>
          </table:table-cell>
          <table:table-cell office:value-type="float" office:value="0" table:formula="of:=[.BN36]" table:style-name="ce3">
            <text:p>0</text:p>
          </table:table-cell>
          <table:table-cell office:value-type="float" office:value="0" table:formula="of:=[.BO36]" table:style-name="ce3">
            <text:p>0</text:p>
          </table:table-cell>
          <table:table-cell office:value-type="float" office:value="0" table:formula="of:=[.BP36]" table:style-name="ce3">
            <text:p>0</text:p>
          </table:table-cell>
          <table:table-cell office:value-type="float" office:value="0" table:formula="of:=[.BQ36]" table:style-name="ce3">
            <text:p>0</text:p>
          </table:table-cell>
          <table:table-cell office:value-type="float" office:value="0" table:formula="of:=[.BR36]" table:style-name="ce3">
            <text:p>0</text:p>
          </table:table-cell>
          <table:table-cell office:value-type="float" office:value="0" table:formula="of:=[.BS36]" table:style-name="ce3">
            <text:p>0</text:p>
          </table:table-cell>
          <table:table-cell office:value-type="float" office:value="0" table:formula="of:=[.BT36]" table:style-name="ce3">
            <text:p>0</text:p>
          </table:table-cell>
          <table:table-cell office:value-type="float" office:value="0" table:formula="of:=[.BU36]" table:style-name="ce3">
            <text:p>0</text:p>
          </table:table-cell>
          <table:table-cell office:value-type="float" office:value="0" table:formula="of:=[.BV36]" table:style-name="ce3">
            <text:p>0</text:p>
          </table:table-cell>
          <table:table-cell office:value-type="float" office:value="0" table:formula="of:=[.BW36]" table:style-name="ce3">
            <text:p>0</text:p>
          </table:table-cell>
          <table:table-cell office:value-type="float" office:value="0" table:formula="of:=[.BX36]" table:style-name="ce3">
            <text:p>0</text:p>
          </table:table-cell>
          <table:table-cell office:value-type="float" office:value="0" table:formula="of:=[.BY36]" table:style-name="ce3">
            <text:p>0</text:p>
          </table:table-cell>
          <table:table-cell office:value-type="float" office:value="0" table:formula="of:=[.BZ36]" table:style-name="ce3">
            <text:p>0</text:p>
          </table:table-cell>
          <table:table-cell office:value-type="float" office:value="41537.24" table:formula="of:=[.CA36]" table:style-name="ce3">
            <text:p>41537,24</text:p>
          </table:table-cell>
          <table:table-cell office:value-type="float" office:value="41537.24" table:formula="of:=[.CB36]" table:style-name="ce3">
            <text:p>41537,24</text:p>
          </table:table-cell>
          <table:table-cell office:value-type="float" office:value="0" table:formula="of:=[.CC36]" table:style-name="ce3">
            <text:p>0</text:p>
          </table:table-cell>
          <table:table-cell office:value-type="float" office:value="0" table:formula="of:=[.CD36]" table:style-name="ce3">
            <text:p>0</text:p>
          </table:table-cell>
          <table:table-cell office:value-type="float" office:value="7818.33" table:formula="of:=[.CE36]" table:style-name="ce3">
            <text:p>7818,33</text:p>
          </table:table-cell>
          <table:table-cell office:value-type="float" office:value="7818.33" table:formula="of:=[.CF36]" table:style-name="ce3">
            <text:p>7818,33</text:p>
          </table:table-cell>
          <table:table-cell office:value-type="float" office:value="0" table:formula="of:=[.CG36]" table:style-name="ce3">
            <text:p>0</text:p>
          </table:table-cell>
          <table:table-cell office:value-type="float" office:value="7818.33" table:formula="of:=[.CH36]" table:style-name="ce3">
            <text:p>7818,33</text:p>
          </table:table-cell>
          <table:table-cell office:value-type="float" office:value="0" table:formula="of:=[.CI36]" table:style-name="ce3">
            <text:p>0</text:p>
          </table:table-cell>
          <table:table-cell office:value-type="float" office:value="0" table:formula="of:=[.CJ36]" table:style-name="ce3">
            <text:p>0</text:p>
          </table:table-cell>
          <table:table-cell office:value-type="float" office:value="0" table:formula="of:=[.CK36]" table:style-name="ce3">
            <text:p>0</text:p>
          </table:table-cell>
          <table:table-cell office:value-type="float" office:value="0" table:formula="of:=[.CL36]" table:style-name="ce3">
            <text:p>0</text:p>
          </table:table-cell>
          <table:table-cell office:value-type="float" office:value="1691.37" table:formula="of:=[.CM36]" table:style-name="ce3">
            <text:p>1691,37</text:p>
          </table:table-cell>
          <table:table-cell office:value-type="float" office:value="0" table:formula="of:=[.CN36]" table:style-name="ce3">
            <text:p>0</text:p>
          </table:table-cell>
          <table:table-cell office:value-type="float" office:value="0" table:formula="of:=[.CO36]" table:style-name="ce3">
            <text:p>0</text:p>
          </table:table-cell>
          <table:table-cell office:value-type="float" office:value="0" table:formula="of:=[.CP36]" table:style-name="ce3">
            <text:p>0</text:p>
          </table:table-cell>
          <table:table-cell office:value-type="float" office:value="0" table:formula="of:=[.CQ36]" table:style-name="ce3">
            <text:p>0</text:p>
          </table:table-cell>
          <table:table-cell office:value-type="float" office:value="0" table:formula="of:=[.CR36]" table:style-name="ce3">
            <text:p>0</text:p>
          </table:table-cell>
          <table:table-cell office:value-type="float" office:value="0" table:formula="of:=[.CS36]" table:style-name="ce3">
            <text:p>0</text:p>
          </table:table-cell>
          <table:table-cell office:value-type="float" office:value="0" table:formula="of:=[.CT36]" table:style-name="ce3">
            <text:p>0</text:p>
          </table:table-cell>
          <table:table-cell office:value-type="float" office:value="0" table:formula="of:=[.CU36]" table:style-name="ce3">
            <text:p>0</text:p>
          </table:table-cell>
          <table:table-cell office:value-type="float" office:value="0" table:formula="of:=[.CV36]" table:style-name="ce3">
            <text:p>0</text:p>
          </table:table-cell>
          <table:table-cell office:value-type="float" office:value="0" table:formula="of:=[.CW36]" table:style-name="ce3">
            <text:p>0</text:p>
          </table:table-cell>
          <table:table-cell office:value-type="float" office:value="0" table:formula="of:=[.CX36]" table:style-name="ce3">
            <text:p>0</text:p>
          </table:table-cell>
          <table:table-cell office:value-type="float" office:value="0" table:formula="of:=[.CY36]" table:style-name="ce3">
            <text:p>0</text:p>
          </table:table-cell>
          <table:table-cell office:value-type="float" office:value="0" table:formula="of:=[.CZ36]" table:style-name="ce3">
            <text:p>0</text:p>
          </table:table-cell>
          <table:table-cell office:value-type="float" office:value="0" table:formula="of:=[.DA36]" table:style-name="ce3">
            <text:p>0</text:p>
          </table:table-cell>
          <table:table-cell office:value-type="float" office:value="0" table:formula="of:=[.DB36]" table:style-name="ce3">
            <text:p>0</text:p>
          </table:table-cell>
          <table:table-cell office:value-type="float" office:value="0" table:formula="of:=[.DC36]" table:style-name="ce3">
            <text:p>0</text:p>
          </table:table-cell>
          <table:table-cell office:value-type="float" office:value="0" table:formula="of:=[.DD36]" table:style-name="ce3">
            <text:p>0</text:p>
          </table:table-cell>
          <table:table-cell office:value-type="float" office:value="0" table:formula="of:=[.DE36]" table:style-name="ce3">
            <text:p>0</text:p>
          </table:table-cell>
          <table:table-cell office:value-type="float" office:value="0" table:formula="of:=[.DF36]" table:style-name="ce3">
            <text:p>0</text:p>
          </table:table-cell>
          <table:table-cell office:value-type="float" office:value="0" table:formula="of:=[.DG36]" table:style-name="ce3">
            <text:p>0</text:p>
          </table:table-cell>
          <table:table-cell office:value-type="float" office:value="0" table:formula="of:=[.DH36]" table:style-name="ce3">
            <text:p>0</text:p>
          </table:table-cell>
          <table:table-cell office:value-type="float" office:value="0" table:formula="of:=[.DI36]" table:style-name="ce3">
            <text:p>0</text:p>
          </table:table-cell>
          <table:table-cell office:value-type="float" office:value="0" table:formula="of:=[.DJ36]" table:style-name="ce3">
            <text:p>0</text:p>
          </table:table-cell>
          <table:table-cell office:value-type="float" office:value="0" table:formula="of:=[.DK36]" table:style-name="ce3">
            <text:p>0</text:p>
          </table:table-cell>
          <table:table-cell office:value-type="float" office:value="0" table:formula="of:=[.DL36]" table:style-name="ce3">
            <text:p>0</text:p>
          </table:table-cell>
          <table:table-cell office:value-type="float" office:value="0" table:formula="of:=[.DM36]" table:style-name="ce3">
            <text:p>0</text:p>
          </table:table-cell>
          <table:table-cell office:value-type="float" office:value="0" table:formula="of:=[.DN36]" table:style-name="ce3">
            <text:p>0</text:p>
          </table:table-cell>
          <table:table-cell office:value-type="float" office:value="0" table:formula="of:=[.DO36]" table:style-name="ce3">
            <text:p>0</text:p>
          </table:table-cell>
          <table:table-cell office:value-type="float" office:value="0" table:formula="of:=[.DP36]" table:style-name="ce3">
            <text:p>0</text:p>
          </table:table-cell>
          <table:table-cell office:value-type="float" office:value="0" table:formula="of:=[.DQ36]" table:style-name="ce3">
            <text:p>0</text:p>
          </table:table-cell>
          <table:table-cell office:value-type="float" office:value="0" table:formula="of:=[.DR36]" table:style-name="ce3">
            <text:p>0</text:p>
          </table:table-cell>
          <table:table-cell office:value-type="float" office:value="0" table:formula="of:=[.DS36]" table:style-name="ce3">
            <text:p>0</text:p>
          </table:table-cell>
          <table:table-cell office:value-type="float" office:value="0" table:formula="of:=[.DT36]" table:style-name="ce3">
            <text:p>0</text:p>
          </table:table-cell>
          <table:table-cell office:value-type="float" office:value="0" table:formula="of:=[.DU36]" table:style-name="ce3">
            <text:p>0</text:p>
          </table:table-cell>
          <table:table-cell office:value-type="float" office:value="0" table:formula="of:=[.DV36]" table:style-name="ce3">
            <text:p>0</text:p>
          </table:table-cell>
          <table:table-cell office:value-type="float" office:value="0" table:formula="of:=[.DW36]" table:style-name="ce3">
            <text:p>0</text:p>
          </table:table-cell>
          <table:table-cell office:value-type="float" office:value="0" table:formula="of:=[.DX36]" table:style-name="ce3">
            <text:p>0</text:p>
          </table:table-cell>
          <table:table-cell office:value-type="float" office:value="0" table:formula="of:=[.DY36]" table:style-name="ce3">
            <text:p>0</text:p>
          </table:table-cell>
          <table:table-cell office:value-type="float" office:value="0" table:formula="of:=[.DZ36]" table:style-name="ce3">
            <text:p>0</text:p>
          </table:table-cell>
          <table:table-cell office:value-type="float" office:value="0" table:formula="of:=[.EA36]" table:style-name="ce3">
            <text:p>0</text:p>
          </table:table-cell>
          <table:table-cell office:value-type="float" office:value="0" table:formula="of:=[.EB36]" table:style-name="ce3">
            <text:p>0</text:p>
          </table:table-cell>
          <table:table-cell office:value-type="float" office:value="0" table:formula="of:=[.EC36]" table:style-name="ce3">
            <text:p>0</text:p>
          </table:table-cell>
          <table:table-cell office:value-type="float" office:value="0" table:formula="of:=[.ED36]" table:style-name="ce3">
            <text:p>0</text:p>
          </table:table-cell>
          <table:table-cell office:value-type="float" office:value="0" table:formula="of:=[.EE36]" table:style-name="ce3">
            <text:p>0</text:p>
          </table:table-cell>
          <table:table-cell office:value-type="float" office:value="0" table:formula="of:=[.EF36]" table:style-name="ce3">
            <text:p>0</text:p>
          </table:table-cell>
          <table:table-cell office:value-type="float" office:value="0" table:formula="of:=[.EG36]" table:style-name="ce3">
            <text:p>0</text:p>
          </table:table-cell>
          <table:table-cell office:value-type="float" office:value="0" table:formula="of:=[.EH36]" table:style-name="ce3">
            <text:p>0</text:p>
          </table:table-cell>
          <table:table-cell office:value-type="float" office:value="0" table:formula="of:=[.EI36]" table:style-name="ce3">
            <text:p>0</text:p>
          </table:table-cell>
          <table:table-cell office:value-type="float" office:value="0" table:formula="of:=[.EJ36]" table:style-name="ce3">
            <text:p>0</text:p>
          </table:table-cell>
          <table:table-cell office:value-type="float" office:value="0" table:formula="of:=[.EK36]" table:style-name="ce3">
            <text:p>0</text:p>
          </table:table-cell>
          <table:table-cell office:value-type="float" office:value="0" table:formula="of:=[.EL36]" table:style-name="ce3">
            <text:p>0</text:p>
          </table:table-cell>
          <table:table-cell office:value-type="float" office:value="0" table:formula="of:=[.EM36]" table:style-name="ce3">
            <text:p>0</text:p>
          </table:table-cell>
          <table:table-cell office:value-type="float" office:value="0" table:formula="of:=[.EN36]" table:style-name="ce3">
            <text:p>0</text:p>
          </table:table-cell>
          <table:table-cell office:value-type="float" office:value="0" table:formula="of:=[.EO36]" table:style-name="ce3">
            <text:p>0</text:p>
          </table:table-cell>
          <table:table-cell office:value-type="float" office:value="0" table:formula="of:=[.EP36]" table:style-name="ce3">
            <text:p>0</text:p>
          </table:table-cell>
          <table:table-cell office:value-type="float" office:value="0" table:formula="of:=[.EQ36]" table:style-name="ce3">
            <text:p>0</text:p>
          </table:table-cell>
          <table:table-cell office:value-type="float" office:value="0" table:formula="of:=[.ER36]" table:style-name="ce3">
            <text:p>0</text:p>
          </table:table-cell>
          <table:table-cell office:value-type="float" office:value="0" table:formula="of:=[.ES36]" table:style-name="ce3">
            <text:p>0</text:p>
          </table:table-cell>
          <table:table-cell office:value-type="float" office:value="0" table:formula="of:=[.ET36]" table:style-name="ce3">
            <text:p>0</text:p>
          </table:table-cell>
          <table:table-cell office:value-type="float" office:value="0" table:formula="of:=[.EU36]" table:style-name="ce3">
            <text:p>0</text:p>
          </table:table-cell>
          <table:table-cell office:value-type="float" office:value="0" table:formula="of:=[.EV36]" table:style-name="ce3">
            <text:p>0</text:p>
          </table:table-cell>
          <table:table-cell office:value-type="float" office:value="0" table:formula="of:=[.EW36]" table:style-name="ce3">
            <text:p>0</text:p>
          </table:table-cell>
          <table:table-cell office:value-type="float" office:value="0" table:formula="of:=[.EX36]" table:style-name="ce3">
            <text:p>0</text:p>
          </table:table-cell>
          <table:table-cell office:value-type="float" office:value="0" table:formula="of:=[.EY36]" table:style-name="ce3">
            <text:p>0</text:p>
          </table:table-cell>
          <table:table-cell office:value-type="float" office:value="0" table:formula="of:=[.EZ36]" table:style-name="ce3">
            <text:p>0</text:p>
          </table:table-cell>
          <table:table-cell office:value-type="float" office:value="0" table:formula="of:=[.FA36]" table:style-name="ce3">
            <text:p>0</text:p>
          </table:table-cell>
          <table:table-cell office:value-type="float" office:value="0" table:formula="of:=[.FB36]" table:style-name="ce3">
            <text:p>0</text:p>
          </table:table-cell>
          <table:table-cell office:value-type="float" office:value="0" table:formula="of:=[.FC36]" table:style-name="ce3">
            <text:p>0</text:p>
          </table:table-cell>
          <table:table-cell office:value-type="float" office:value="0" table:formula="of:=[.FD36]" table:style-name="ce3">
            <text:p>0</text:p>
          </table:table-cell>
          <table:table-cell office:value-type="float" office:value="0" table:formula="of:=[.FE36]" table:style-name="ce3">
            <text:p>0</text:p>
          </table:table-cell>
          <table:table-cell office:value-type="float" office:value="0" table:formula="of:=[.FF36]" table:style-name="ce3">
            <text:p>0</text:p>
          </table:table-cell>
          <table:table-cell office:value-type="float" office:value="0" table:formula="of:=[.FG36]" table:style-name="ce3">
            <text:p>0</text:p>
          </table:table-cell>
          <table:table-cell office:value-type="float" office:value="0" table:formula="of:=[.FH36]" table:style-name="ce3">
            <text:p>0</text:p>
          </table:table-cell>
          <table:table-cell office:value-type="float" office:value="0" table:formula="of:=[.FI36]" table:style-name="ce3">
            <text:p>0</text:p>
          </table:table-cell>
          <table:table-cell office:value-type="float" office:value="0" table:formula="of:=[.FJ36]" table:style-name="ce3">
            <text:p>0</text:p>
          </table:table-cell>
          <table:table-cell office:value-type="float" office:value="0" table:formula="of:=[.FK36]" table:style-name="ce3">
            <text:p>0</text:p>
          </table:table-cell>
          <table:table-cell office:value-type="float" office:value="0" table:formula="of:=[.FL36]" table:style-name="ce3">
            <text:p>0</text:p>
          </table:table-cell>
          <table:table-cell office:value-type="float" office:value="0" table:formula="of:=[.FM36]" table:style-name="ce3">
            <text:p>0</text:p>
          </table:table-cell>
          <table:table-cell office:value-type="float" office:value="0" table:formula="of:=[.FN36]" table:style-name="ce3">
            <text:p>0</text:p>
          </table:table-cell>
          <table:table-cell office:value-type="float" office:value="0" table:formula="of:=[.FO36]" table:style-name="ce3">
            <text:p>0</text:p>
          </table:table-cell>
          <table:table-cell office:value-type="float" office:value="0" table:formula="of:=[.FP36]" table:style-name="ce3">
            <text:p>0</text:p>
          </table:table-cell>
          <table:table-cell office:value-type="float" office:value="0" table:formula="of:=[.FQ36]" table:style-name="ce3">
            <text:p>0</text:p>
          </table:table-cell>
          <table:table-cell office:value-type="float" office:value="0" table:formula="of:=[.FR36]" table:style-name="ce3">
            <text:p>0</text:p>
          </table:table-cell>
          <table:table-cell office:value-type="float" office:value="0" table:formula="of:=[.FS36]" table:style-name="ce3">
            <text:p>0</text:p>
          </table:table-cell>
          <table:table-cell office:value-type="float" office:value="0" table:formula="of:=[.FT36]" table:style-name="ce3">
            <text:p>0</text:p>
          </table:table-cell>
          <table:table-cell office:value-type="float" office:value="0" table:formula="of:=[.FU36]" table:style-name="ce3">
            <text:p>0</text:p>
          </table:table-cell>
          <table:table-cell office:value-type="float" office:value="0" table:formula="of:=[.FV36]" table:style-name="ce3">
            <text:p>0</text:p>
          </table:table-cell>
          <table:table-cell office:value-type="float" office:value="0" table:formula="of:=[.FW36]" table:style-name="ce3">
            <text:p>0</text:p>
          </table:table-cell>
          <table:table-cell office:value-type="float" office:value="0" table:formula="of:=[.FX36]" table:style-name="ce3">
            <text:p>0</text:p>
          </table:table-cell>
          <table:table-cell office:value-type="float" office:value="0" table:formula="of:=[.FY36]" table:style-name="ce3">
            <text:p>0</text:p>
          </table:table-cell>
          <table:table-cell office:value-type="float" office:value="0" table:formula="of:=[.FZ36]" table:style-name="ce3">
            <text:p>0</text:p>
          </table:table-cell>
          <table:table-cell office:value-type="float" office:value="0" table:formula="of:=[.GA36]" table:style-name="ce3">
            <text:p>0</text:p>
          </table:table-cell>
          <table:table-cell office:value-type="float" office:value="0" table:formula="of:=[.GB36]" table:style-name="ce3">
            <text:p>0</text:p>
          </table:table-cell>
          <table:table-cell office:value-type="float" office:value="0" table:formula="of:=[.GC36]" table:style-name="ce3">
            <text:p>0</text:p>
          </table:table-cell>
          <table:table-cell office:value-type="float" office:value="0" table:formula="of:=[.GD36]" table:style-name="ce3">
            <text:p>0</text:p>
          </table:table-cell>
          <table:table-cell office:value-type="float" office:value="0" table:formula="of:=[.GE36]" table:style-name="ce3">
            <text:p>0</text:p>
          </table:table-cell>
          <table:table-cell office:value-type="float" office:value="0" table:formula="of:=[.GF36]" table:style-name="ce3">
            <text:p>0</text:p>
          </table:table-cell>
          <table:table-cell office:value-type="float" office:value="0" table:formula="of:=[.GG36]" table:style-name="ce3">
            <text:p>0</text:p>
          </table:table-cell>
          <table:table-cell office:value-type="float" office:value="0" table:formula="of:=[.GH36]" table:style-name="ce3">
            <text:p>0</text:p>
          </table:table-cell>
          <table:table-cell office:value-type="float" office:value="0" table:formula="of:=[.GI36]" table:style-name="ce3">
            <text:p>0</text:p>
          </table:table-cell>
          <table:table-cell office:value-type="float" office:value="0" table:formula="of:=[.GJ36]" table:style-name="ce3">
            <text:p>0</text:p>
          </table:table-cell>
          <table:table-cell office:value-type="float" office:value="0" table:formula="of:=[.GK36]" table:style-name="ce3">
            <text:p>0</text:p>
          </table:table-cell>
          <table:table-cell office:value-type="float" office:value="0" table:formula="of:=[.GL36]" table:style-name="ce3">
            <text:p>0</text:p>
          </table:table-cell>
          <table:table-cell office:value-type="float" office:value="0" table:formula="of:=[.GM36]" table:style-name="ce3">
            <text:p>0</text:p>
          </table:table-cell>
          <table:table-cell office:value-type="float" office:value="0" table:formula="of:=[.GN36]" table:style-name="ce3">
            <text:p>0</text:p>
          </table:table-cell>
          <table:table-cell office:value-type="float" office:value="0" table:formula="of:=[.GO36]" table:style-name="ce3">
            <text:p>0</text:p>
          </table:table-cell>
          <table:table-cell office:value-type="float" office:value="0" table:formula="of:=[.GP36]" table:style-name="ce3">
            <text:p>0</text:p>
          </table:table-cell>
          <table:table-cell office:value-type="float" office:value="0" table:formula="of:=[.GQ36]" table:style-name="ce3">
            <text:p>0</text:p>
          </table:table-cell>
          <table:table-cell office:value-type="float" office:value="0" table:formula="of:=[.GR36]" table:style-name="ce3">
            <text:p>0</text:p>
          </table:table-cell>
          <table:table-cell office:value-type="float" office:value="0" table:formula="of:=[.GS36]" table:style-name="ce3">
            <text:p>0</text:p>
          </table:table-cell>
          <table:table-cell office:value-type="float" office:value="0" table:formula="of:=[.GT36]" table:style-name="ce3">
            <text:p>0</text:p>
          </table:table-cell>
          <table:table-cell office:value-type="float" office:value="0" table:formula="of:=[.GU36]" table:style-name="ce3">
            <text:p>0</text:p>
          </table:table-cell>
          <table:table-cell office:value-type="float" office:value="0" table:formula="of:=[.GV36]" table:style-name="ce3">
            <text:p>0</text:p>
          </table:table-cell>
          <table:table-cell office:value-type="float" office:value="0" table:formula="of:=[.GW36]" table:style-name="ce3">
            <text:p>0</text:p>
          </table:table-cell>
          <table:table-cell office:value-type="float" office:value="0" table:formula="of:=[.GX36]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ROW([SmtRes.A4])" table:style-name="ce3">
            <text:p>4</text:p>
          </table:table-cell>
          <table:table-cell office:value-type="float" office:value="4" table:formula="of:=ROW([EtalonRes.A4])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7-2-3</text:p>
          </table:table-cell>
          <table:table-cell office:value-type="string" table:style-name="ce3">
            <text:p>Разборка покрытий полов из керамических плиток</text:p>
          </table:table-cell>
          <table:table-cell office:value-type="string" table:style-name="ce3">
            <text:p>100 м2 покрытия</text:p>
          </table:table-cell>
          <table:table-cell office:value-type="float" office:value="0.52910000000000001" table:formula="of:=ROUND(52.91/100;9)" table:style-name="ce3">
            <text:p>0,5291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0721.9" table:formula="of:=ROUND([.CP28];2)" table:style-name="ce3">
            <text:p>10721,9</text:p>
          </table:table-cell>
          <table:table-cell office:value-type="float" office:value="0" table:formula="of:=ROUND([.CQ28]*[.I28];2)" table:style-name="ce3">
            <text:p>0</text:p>
          </table:table-cell>
          <table:table-cell office:value-type="float" office:value="344.12" table:formula="of:=ROUND([.CR28]*[.I28];2)" table:style-name="ce3">
            <text:p>344,12</text:p>
          </table:table-cell>
          <table:table-cell office:value-type="float" office:value="338.5" table:formula="of:=ROUND([.CS28]*[.I28];2)" table:style-name="ce3">
            <text:p>338,5</text:p>
          </table:table-cell>
          <table:table-cell office:value-type="float" office:value="10377.780000000001" table:formula="of:=ROUND([.CT28]*[.I28];2)" table:style-name="ce3">
            <text:p>10377,78</text:p>
          </table:table-cell>
          <table:table-cell office:value-type="float" office:value="0" table:formula="of:=ROUND([.CU28]*[.I28];2)" table:style-name="ce3">
            <text:p>0</text:p>
          </table:table-cell>
          <table:table-cell office:value-type="float" office:value="36.968217000000003" table:formula="of:=[.CV28]*[.I28]" table:style-name="ce3">
            <text:p>36,968217</text:p>
          </table:table-cell>
          <table:table-cell office:value-type="float" office:value="0.76190400000000003" table:formula="of:=[.CW28]*[.I28]" table:style-name="ce3">
            <text:p>0,761904</text:p>
          </table:table-cell>
          <table:table-cell office:value-type="float" office:value="0" table:formula="of:=ROUND([.CX28]*[.I28];2)" table:style-name="ce3">
            <text:p>0</text:p>
          </table:table-cell>
          <table:table-cell office:value-type="float" office:value="8573.02" table:formula="of:=ROUND([.CY28];2)" table:style-name="ce3">
            <text:p>8573,02</text:p>
          </table:table-cell>
          <table:table-cell office:value-type="float" office:value="7287.07" table:formula="of:=ROUND([.CZ28];2)" table:style-name="ce3">
            <text:p>7287,07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641" table:formula="of:=ROUND(([.AC28]+[.AD28]+[.AF28]);6)" table:style-name="ce3">
            <text:p>641</text:p>
          </table:table-cell>
          <table:table-cell office:value-type="float" office:value="0" table:formula="of:=ROUND(([.ES28]);6)" table:style-name="ce3">
            <text:p>0</text:p>
          </table:table-cell>
          <table:table-cell office:value-type="float" office:value="45.01" table:formula="of:=ROUND(((([.ET28])-([.EU28]))+[.AE28]);6)" table:style-name="ce3">
            <text:p>45,01</text:p>
          </table:table-cell>
          <table:table-cell office:value-type="float" office:value="19.440000000000001" table:formula="of:=ROUND(([.EU28]);6)" table:style-name="ce3">
            <text:p>19,44</text:p>
          </table:table-cell>
          <table:table-cell office:value-type="float" office:value="595.99" table:formula="of:=ROUND(([.EV28]);6)" table:style-name="ce3">
            <text:p>595,99</text:p>
          </table:table-cell>
          <table:table-cell office:value-type="float" office:value="0" table:formula="of:=ROUND(([.AP28]);6)" table:style-name="ce3">
            <text:p>0</text:p>
          </table:table-cell>
          <table:table-cell office:value-type="float" office:value="69.87" table:formula="of:=([.EW28])" table:style-name="ce3">
            <text:p>69,87</text:p>
          </table:table-cell>
          <table:table-cell office:value-type="float" office:value="1.44" table:formula="of:=([.EX28])" table:style-name="ce3">
            <text:p>1,44</text:p>
          </table:table-cell>
          <table:table-cell office:value-type="float" office:value="0" table:formula="of:=([.AS28])" table:style-name="ce3">
            <text:p>0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45.01" table:style-name="ce3">
            <text:p>45,01</text:p>
          </table:table-cell>
          <table:table-cell office:value-type="float" office:value="19.440000000000001" table:style-name="ce3">
            <text:p>19,44</text:p>
          </table:table-cell>
          <table:table-cell office:value-type="float" office:value="595.99" table:style-name="ce3">
            <text:p>595,99</text:p>
          </table:table-cell>
          <table:table-cell office:value-type="float" office:value="0" table:style-name="ce3">
            <text:p>0</text:p>
          </table:table-cell>
          <table:table-cell office:value-type="float" office:value="69.87" table:style-name="ce3">
            <text:p>69,87</text:p>
          </table:table-cell>
          <table:table-cell office:value-type="float" office:value="1.44" table:style-name="ce3">
            <text:p>1,44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4.45" table:style-name="ce3">
            <text:p>14,4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р Московской обл., 57-2-3, приказ Минстроя России №675/пр от 28.02.2017 № 263/пр</text:p>
          </table:table-cell>
          <table:table-cell table:number-columns-repeated="2" table:style-name="ce3"/>
          <table:table-cell office:value-type="float" office:value="57001" table:style-name="ce3">
            <text:p>57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7-2-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721.900000000001" table:formula="of:=([.P28]+[.Q28]+[.S28])" table:style-name="ce3">
            <text:p>10721,9</text:p>
          </table:table-cell>
          <table:table-cell office:value-type="float" office:value="0" table:formula="of:=[.AC28]*[.BC28]" table:style-name="ce3">
            <text:p>0</text:p>
          </table:table-cell>
          <table:table-cell office:value-type="float" office:value="650.39449999999999" table:formula="of:=[.AD28]*[.BB28]" table:style-name="ce3">
            <text:p>650,3945</text:p>
          </table:table-cell>
          <table:table-cell office:value-type="float" office:value="639.7704" table:formula="of:=[.AE28]*[.BS28]" table:style-name="ce3">
            <text:p>639,7704</text:p>
          </table:table-cell>
          <table:table-cell office:value-type="float" office:value="19614.030899999998" table:formula="of:=[.AF28]*[.BA28]" table:style-name="ce3">
            <text:p>19614,0309</text:p>
          </table:table-cell>
          <table:table-cell office:value-type="float" office:value="0" table:formula="of:=[.AG28]" table:style-name="ce3">
            <text:p>0</text:p>
          </table:table-cell>
          <table:table-cell office:value-type="float" office:value="69.87" table:formula="of:=[.AH28]" table:style-name="ce3">
            <text:p>69,87</text:p>
          </table:table-cell>
          <table:table-cell office:value-type="float" office:value="1.44" table:formula="of:=[.AI28]" table:style-name="ce3">
            <text:p>1,44</text:p>
          </table:table-cell>
          <table:table-cell office:value-type="float" office:value="0" table:formula="of:=[.AJ28]" table:style-name="ce3">
            <text:p>0</text:p>
          </table:table-cell>
          <table:table-cell office:value-type="float" office:value="8573.0239999999994" table:formula="of:=((([.S28]+[.R28])*[.AT28])/100)" table:style-name="ce3">
            <text:p>8573,024</text:p>
          </table:table-cell>
          <table:table-cell office:value-type="float" office:value="7287.0704000000005" table:formula="of:=((([.S28]+[.R28])*[.AU28])/100)" table:style-name="ce3">
            <text:p>7287,0704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2 покрытия</text:p>
          </table:table-cell>
          <table:table-cell office:value-type="string" table:style-name="ce3">
            <text:p>100 м2 покрытия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742" table:style-name="ce3">
            <text:p>93085674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Ремонтно-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7001" table:style-name="ce3">
            <text:p>57001</text:p>
          </table:table-cell>
          <table:table-cell office:value-type="string" table:style-name="ce3">
            <text:p>Полы</text:p>
          </table:table-cell>
          <table:table-cell office:value-type="string" table:style-name="ce3">
            <text:p>рФЕР-57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45.01" table:style-name="ce3">
            <text:p>45,01</text:p>
          </table:table-cell>
          <table:table-cell office:value-type="float" office:value="19.440000000000001" table:style-name="ce3">
            <text:p>19,44</text:p>
          </table:table-cell>
          <table:table-cell office:value-type="float" office:value="595.99" table:style-name="ce3">
            <text:p>595,99</text:p>
          </table:table-cell>
          <table:table-cell office:value-type="float" office:value="69.87" table:style-name="ce3">
            <text:p>69,87</text:p>
          </table:table-cell>
          <table:table-cell office:value-type="float" office:value="1.44" table:style-name="ce3">
            <text:p>1,44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28]=3;[.BI28]=3);[.P28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654456792" table:style-name="ce3">
            <text:p>-165445679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28]=3;[.BI28]=3;[.FS28]&lt;&gt;0);[.P28];0);2)" table:style-name="ce3">
            <text:p>0</text:p>
          </table:table-cell>
          <table:table-cell office:value-type="float" office:value="26581.99" table:formula="of:=ROUND([.O28]+[.X28]+[.Y28];2)+[.GX28]" table:style-name="ce3">
            <text:p>26581,99</text:p>
          </table:table-cell>
          <table:table-cell office:value-type="float" office:value="26581.99" table:formula="of:=IF(OR([.BI28]=0;[.BI28]=1);ROUND([.O28]+[.X28]+[.Y28];2);0)" table:style-name="ce3">
            <text:p>26581,99</text:p>
          </table:table-cell>
          <table:table-cell office:value-type="float" office:value="0" table:formula="of:=IF([.BI28]=2;ROUND([.O28]+[.X28]+[.Y28];2);0)" table:style-name="ce3">
            <text:p>0</text:p>
          </table:table-cell>
          <table:table-cell office:value-type="float" office:value="0" table:formula="of:=IF([.BI28]=4;ROUND([.O28]+[.X28]+[.Y28];2)+[.GX28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28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28]*[.I28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28]*[.GW28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Строительный мусор</text:p>
          </table:table-cell>
          <table:table-cell office:value-type="string" table:style-name="ce3">
            <text:p>т</text:p>
          </table:table-cell>
          <table:table-cell office:value-type="float" office:value="2.7513200000000002" table:formula="of:=[.I28]*[.J29]" table:style-name="ce3">
            <text:p>2,75132</text:p>
          </table:table-cell>
          <table:table-cell office:value-type="float" office:value="5.2" table:style-name="ce3">
            <text:p>5,2</text:p>
          </table:table-cell>
          <table:table-cell table:number-columns-repeated="4" table:style-name="ce3"/>
          <table:table-cell office:value-type="float" office:value="0" table:formula="of:=ROUND([.CP29];2)" table:style-name="ce3">
            <text:p>0</text:p>
          </table:table-cell>
          <table:table-cell office:value-type="float" office:value="0" table:formula="of:=ROUND([.CQ29]*[.I29];2)" table:style-name="ce3">
            <text:p>0</text:p>
          </table:table-cell>
          <table:table-cell office:value-type="float" office:value="0" table:formula="of:=ROUND([.CR29]*[.I29];2)" table:style-name="ce3">
            <text:p>0</text:p>
          </table:table-cell>
          <table:table-cell office:value-type="float" office:value="0" table:formula="of:=ROUND([.CS29]*[.I29];2)" table:style-name="ce3">
            <text:p>0</text:p>
          </table:table-cell>
          <table:table-cell office:value-type="float" office:value="0" table:formula="of:=ROUND([.CT29]*[.I29];2)" table:style-name="ce3">
            <text:p>0</text:p>
          </table:table-cell>
          <table:table-cell office:value-type="float" office:value="0" table:formula="of:=ROUND([.CU29]*[.I29];2)" table:style-name="ce3">
            <text:p>0</text:p>
          </table:table-cell>
          <table:table-cell office:value-type="float" office:value="0" table:formula="of:=[.CV29]*[.I29]" table:style-name="ce3">
            <text:p>0</text:p>
          </table:table-cell>
          <table:table-cell office:value-type="float" office:value="0" table:formula="of:=[.CW29]*[.I29]" table:style-name="ce3">
            <text:p>0</text:p>
          </table:table-cell>
          <table:table-cell office:value-type="float" office:value="0" table:formula="of:=ROUND([.CX29]*[.I29];2)" table:style-name="ce3">
            <text:p>0</text:p>
          </table:table-cell>
          <table:table-cell office:value-type="float" office:value="0" table:formula="of:=ROUND([.CY29];2)" table:style-name="ce3">
            <text:p>0</text:p>
          </table:table-cell>
          <table:table-cell office:value-type="float" office:value="0" table:formula="of:=ROUND([.CZ29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0" table:formula="of:=ROUND(([.AC29]+[.AD29]+[.AF29]);6)" table:style-name="ce3">
            <text:p>0</text:p>
          </table:table-cell>
          <table:table-cell office:value-type="float" office:value="0" table:formula="of:=ROUND(([.ES29]);6)" table:style-name="ce3">
            <text:p>0</text:p>
          </table:table-cell>
          <table:table-cell office:value-type="float" office:value="0" table:formula="of:=ROUND(((([.ET29])-([.EU29]))+[.AE29]);6)" table:style-name="ce3">
            <text:p>0</text:p>
          </table:table-cell>
          <table:table-cell office:value-type="float" office:value="0" table:formula="of:=ROUND(([.EU29]);6)" table:style-name="ce3">
            <text:p>0</text:p>
          </table:table-cell>
          <table:table-cell office:value-type="float" office:value="0" table:formula="of:=ROUND(([.EV29]);6)" table:style-name="ce3">
            <text:p>0</text:p>
          </table:table-cell>
          <table:table-cell office:value-type="float" office:value="0" table:formula="of:=ROUND(([.AP29]);6)" table:style-name="ce3">
            <text:p>0</text:p>
          </table:table-cell>
          <table:table-cell office:value-type="float" office:value="0" table:formula="of:=([.EW29])" table:style-name="ce3">
            <text:p>0</text:p>
          </table:table-cell>
          <table:table-cell office:value-type="float" office:value="0" table:formula="of:=([.EX29])" table:style-name="ce3">
            <text:p>0</text:p>
          </table:table-cell>
          <table:table-cell office:value-type="float" office:value="0" table:formula="of:=([.AS29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table:number-columns-repeated="2" table:style-name="ce3"/>
          <table:table-cell office:value-type="float" office:value="57001" table:style-name="ce3">
            <text:p>57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formula="of:=([.P29]+[.Q29]+[.S29])" table:style-name="ce3">
            <text:p>0</text:p>
          </table:table-cell>
          <table:table-cell office:value-type="float" office:value="0" table:formula="of:=[.AC29]*[.BC29]" table:style-name="ce3">
            <text:p>0</text:p>
          </table:table-cell>
          <table:table-cell office:value-type="float" office:value="0" table:formula="of:=[.AD29]*[.BB29]" table:style-name="ce3">
            <text:p>0</text:p>
          </table:table-cell>
          <table:table-cell office:value-type="float" office:value="0" table:formula="of:=[.AE29]*[.BS29]" table:style-name="ce3">
            <text:p>0</text:p>
          </table:table-cell>
          <table:table-cell office:value-type="float" office:value="0" table:formula="of:=[.AF29]*[.BA29]" table:style-name="ce3">
            <text:p>0</text:p>
          </table:table-cell>
          <table:table-cell office:value-type="float" office:value="0" table:formula="of:=[.AG29]" table:style-name="ce3">
            <text:p>0</text:p>
          </table:table-cell>
          <table:table-cell office:value-type="float" office:value="0" table:formula="of:=[.AH29]" table:style-name="ce3">
            <text:p>0</text:p>
          </table:table-cell>
          <table:table-cell office:value-type="float" office:value="0" table:formula="of:=[.AI29]" table:style-name="ce3">
            <text:p>0</text:p>
          </table:table-cell>
          <table:table-cell office:value-type="float" office:value="0" table:formula="of:=[.AJ29]" table:style-name="ce3">
            <text:p>0</text:p>
          </table:table-cell>
          <table:table-cell office:value-type="float" office:value="0" table:formula="of:=((([.S29]+[.R29])*[.AT29])/100)" table:style-name="ce3">
            <text:p>0</text:p>
          </table:table-cell>
          <table:table-cell office:value-type="float" office:value="0" table:formula="of:=((([.S29]+[.R29])*[.AU29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930856742" table:style-name="ce3">
            <text:p>93085674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Ремонтно-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7001" table:style-name="ce3">
            <text:p>57001</text:p>
          </table:table-cell>
          <table:table-cell office:value-type="string" table:style-name="ce3">
            <text:p>Полы</text:p>
          </table:table-cell>
          <table:table-cell office:value-type="string" table:style-name="ce3">
            <text:p>рФЕР-57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29]=3;[.BI29]=3);[.P29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80" table:style-name="ce3">
            <text:p>80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76412176" table:style-name="ce3">
            <text:p>187641217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29]=3;[.BI29]=3;[.FS29]&lt;&gt;0);[.P29];0);2)" table:style-name="ce3">
            <text:p>0</text:p>
          </table:table-cell>
          <table:table-cell office:value-type="float" office:value="0" table:formula="of:=ROUND([.O29]+[.X29]+[.Y29];2)+[.GX29]" table:style-name="ce3">
            <text:p>0</text:p>
          </table:table-cell>
          <table:table-cell office:value-type="float" office:value="0" table:formula="of:=IF(OR([.BI29]=0;[.BI29]=1);ROUND([.O29]+[.X29]+[.Y29];2);0)" table:style-name="ce3">
            <text:p>0</text:p>
          </table:table-cell>
          <table:table-cell office:value-type="float" office:value="0" table:formula="of:=IF([.BI29]=2;ROUND([.O29]+[.X29]+[.Y29];2);0)" table:style-name="ce3">
            <text:p>0</text:p>
          </table:table-cell>
          <table:table-cell office:value-type="float" office:value="0" table:formula="of:=IF([.BI29]=4;ROUND([.O29]+[.X29]+[.Y29];2)+[.GX29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29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29]*[.I29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29]*[.GW29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ROW([SmtRes.A6])" table:style-name="ce3">
            <text:p>6</text:p>
          </table:table-cell>
          <table:table-cell office:value-type="float" office:value="6" table:formula="of:=ROW([EtalonRes.A6])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9-9-1</text:p>
          </table:table-cell>
          <table:table-cell office:value-type="string" table:style-name="ce3">
            <text:p>Очистка помещений от строительного мусора</text:p>
          </table:table-cell>
          <table:table-cell office:value-type="string" table:style-name="ce3">
            <text:p>100 т мусора</text:p>
          </table:table-cell>
          <table:table-cell office:value-type="float" office:value="2.75E-2" table:formula="of:=ROUND(2.75/100;9)" table:style-name="ce3">
            <text:p>0,0275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617.18" table:formula="of:=ROUND([.CP30];2)" table:style-name="ce3">
            <text:p>1617,18</text:p>
          </table:table-cell>
          <table:table-cell office:value-type="float" office:value="0" table:formula="of:=ROUND([.CQ30]*[.I30];2)" table:style-name="ce3">
            <text:p>0</text:p>
          </table:table-cell>
          <table:table-cell office:value-type="float" office:value="0" table:formula="of:=ROUND([.CR30]*[.I30];2)" table:style-name="ce3">
            <text:p>0</text:p>
          </table:table-cell>
          <table:table-cell office:value-type="float" office:value="0" table:formula="of:=ROUND([.CS30]*[.I30];2)" table:style-name="ce3">
            <text:p>0</text:p>
          </table:table-cell>
          <table:table-cell office:value-type="float" office:value="1617.18" table:formula="of:=ROUND([.CT30]*[.I30];2)" table:style-name="ce3">
            <text:p>1617,18</text:p>
          </table:table-cell>
          <table:table-cell office:value-type="float" office:value="0" table:formula="of:=ROUND([.CU30]*[.I30];2)" table:style-name="ce3">
            <text:p>0</text:p>
          </table:table-cell>
          <table:table-cell office:value-type="float" office:value="6.7778699999999992" table:formula="of:=[.CV30]*[.I30]" table:style-name="ce3">
            <text:p>6,77787</text:p>
          </table:table-cell>
          <table:table-cell office:value-type="float" office:value="0" table:formula="of:=[.CW30]*[.I30]" table:style-name="ce3">
            <text:p>0</text:p>
          </table:table-cell>
          <table:table-cell office:value-type="float" office:value="0" table:formula="of:=ROUND([.CX30]*[.I30];2)" table:style-name="ce3">
            <text:p>0</text:p>
          </table:table-cell>
          <table:table-cell office:value-type="float" office:value="1261.4000000000001" table:formula="of:=ROUND([.CY30];2)" table:style-name="ce3">
            <text:p>1261,4</text:p>
          </table:table-cell>
          <table:table-cell office:value-type="float" office:value="808.59" table:formula="of:=ROUND([.CZ30];2)" table:style-name="ce3">
            <text:p>808,59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786.893" table:formula="of:=ROUND(([.AC30]+[.AD30]+[.AF30]);6)" table:style-name="ce3">
            <text:p>1786,893</text:p>
          </table:table-cell>
          <table:table-cell office:value-type="float" office:value="0" table:formula="of:=ROUND(([.ES30]);6)" table:style-name="ce3">
            <text:p>0</text:p>
          </table:table-cell>
          <table:table-cell office:value-type="float" office:value="0" table:formula="of:=ROUND((((([.ET30]*1.15))-(([.EU30]*1.15)))+[.AE30]);6)" table:style-name="ce3">
            <text:p>0</text:p>
          </table:table-cell>
          <table:table-cell office:value-type="float" office:value="0" table:formula="of:=ROUND((([.EU30]*1.15));6)" table:style-name="ce3">
            <text:p>0</text:p>
          </table:table-cell>
          <table:table-cell office:value-type="float" office:value="1786.893" table:formula="of:=ROUND((([.EV30]*1.15));6)" table:style-name="ce3">
            <text:p>1786,893</text:p>
          </table:table-cell>
          <table:table-cell office:value-type="float" office:value="0" table:formula="of:=ROUND(([.AP30]);6)" table:style-name="ce3">
            <text:p>0</text:p>
          </table:table-cell>
          <table:table-cell office:value-type="float" office:value="246.46799999999996" table:formula="of:=(([.EW30]*1.15))" table:style-name="ce3">
            <text:p>246,468</text:p>
          </table:table-cell>
          <table:table-cell office:value-type="float" office:value="0" table:formula="of:=(([.EX30]*1.15))" table:style-name="ce3">
            <text:p>0</text:p>
          </table:table-cell>
          <table:table-cell office:value-type="float" office:value="0" table:formula="of:=([.AS30])" table:style-name="ce3">
            <text:p>0</text:p>
          </table:table-cell>
          <table:table-cell office:value-type="float" office:value="1553.82" table:style-name="ce3">
            <text:p>1553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.82" table:style-name="ce3">
            <text:p>1553,82</text:p>
          </table:table-cell>
          <table:table-cell office:value-type="float" office:value="0" table:style-name="ce3">
            <text:p>0</text:p>
          </table:table-cell>
          <table:table-cell office:value-type="float" office:value="214.32" table:style-name="ce3">
            <text:p>214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р Московской обл., 69-9-1, приказ Минстроя России №675/пр от 28.02.2017 № 263/пр</text:p>
          </table:table-cell>
          <table:table-cell table:number-columns-repeated="2" table:style-name="ce3"/>
          <table:table-cell office:value-type="float" office:value="69001" table:style-name="ce3">
            <text:p>69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69-9-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Прил.2, Табл.2, п. 1.2 (рем.) <text:s/>Наименование: Производство работ осуществляется в помещениях эксплуатируемого объекта капитального строительства без остановки рабочего процесса предприятия, при этом: в зоне производства работ отсутствуют загромождающие помещение предметы</text:p>
          </table:table-cell>
          <table:table-cell office:value-type="float" office:value="0" table:style-name="ce3">
            <text:p>0</text:p>
          </table:table-cell>
          <table:table-cell office:value-type="float" office:value="1617.18" table:formula="of:=([.P30]+[.Q30]+[.S30])" table:style-name="ce3">
            <text:p>1617,18</text:p>
          </table:table-cell>
          <table:table-cell office:value-type="float" office:value="0" table:formula="of:=[.AC30]*[.BC30]" table:style-name="ce3">
            <text:p>0</text:p>
          </table:table-cell>
          <table:table-cell office:value-type="float" office:value="0" table:formula="of:=[.AD30]*[.BB30]" table:style-name="ce3">
            <text:p>0</text:p>
          </table:table-cell>
          <table:table-cell office:value-type="float" office:value="0" table:formula="of:=[.AE30]*[.BS30]" table:style-name="ce3">
            <text:p>0</text:p>
          </table:table-cell>
          <table:table-cell office:value-type="float" office:value="58806.648629999996" table:formula="of:=[.AF30]*[.BA30]" table:style-name="ce3">
            <text:p>58806,64863</text:p>
          </table:table-cell>
          <table:table-cell office:value-type="float" office:value="0" table:formula="of:=[.AG30]" table:style-name="ce3">
            <text:p>0</text:p>
          </table:table-cell>
          <table:table-cell office:value-type="float" office:value="246.46799999999996" table:formula="of:=[.AH30]" table:style-name="ce3">
            <text:p>246,468</text:p>
          </table:table-cell>
          <table:table-cell office:value-type="float" office:value="0" table:formula="of:=[.AI30]" table:style-name="ce3">
            <text:p>0</text:p>
          </table:table-cell>
          <table:table-cell office:value-type="float" office:value="0" table:formula="of:=[.AJ30]" table:style-name="ce3">
            <text:p>0</text:p>
          </table:table-cell>
          <table:table-cell office:value-type="float" office:value="1261.4004" table:formula="of:=((([.S30]+[.R30])*[.AT30])/100)" table:style-name="ce3">
            <text:p>1261,4004</text:p>
          </table:table-cell>
          <table:table-cell office:value-type="float" office:value="808.59" table:formula="of:=((([.S30]+[.R30])*[.AU30])/100)" table:style-name="ce3">
            <text:p>808,59</text:p>
          </table:table-cell>
          <table:table-cell table:number-columns-repeated="4" table:style-name="ce3"/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table:style-name="ce3"/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т мусора</text:p>
          </table:table-cell>
          <table:table-cell office:value-type="string" table:style-name="ce3">
            <text:p>100 т мусора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790" table:style-name="ce3">
            <text:p>93085679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Ремонтно-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9001" table:style-name="ce3">
            <text:p>69001</text:p>
          </table:table-cell>
          <table:table-cell office:value-type="string" table:style-name="ce3">
            <text:p>Прочие ремонтно-строительные работы</text:p>
          </table:table-cell>
          <table:table-cell office:value-type="string" table:style-name="ce3">
            <text:p>рФЕР-69</text:p>
          </table:table-cell>
          <table:table-cell table:style-name="ce3"/>
          <table:table-cell office:value-type="string" table:style-name="ce3">
            <text:p>Поправка: Прил.2, Табл.2, п. 1.2 (рем.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553.82" table:style-name="ce3">
            <text:p>1553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.82" table:style-name="ce3">
            <text:p>1553,82</text:p>
          </table:table-cell>
          <table:table-cell office:value-type="float" office:value="214.32" table:style-name="ce3">
            <text:p>214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30]=3;[.BI30]=3);[.P30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265338495" table:style-name="ce3">
            <text:p>-126533849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30]=3;[.BI30]=3;[.FS30]&lt;&gt;0);[.P30];0);2)" table:style-name="ce3">
            <text:p>0</text:p>
          </table:table-cell>
          <table:table-cell office:value-type="float" office:value="3687.17" table:formula="of:=ROUND([.O30]+[.X30]+[.Y30];2)+[.GX30]" table:style-name="ce3">
            <text:p>3687,17</text:p>
          </table:table-cell>
          <table:table-cell office:value-type="float" office:value="3687.17" table:formula="of:=IF(OR([.BI30]=0;[.BI30]=1);ROUND([.O30]+[.X30]+[.Y30];2);0)" table:style-name="ce3">
            <text:p>3687,17</text:p>
          </table:table-cell>
          <table:table-cell office:value-type="float" office:value="0" table:formula="of:=IF([.BI30]=2;ROUND([.O30]+[.X30]+[.Y30];2);0)" table:style-name="ce3">
            <text:p>0</text:p>
          </table:table-cell>
          <table:table-cell office:value-type="float" office:value="0" table:formula="of:=IF([.BI30]=4;ROUND([.O30]+[.X30]+[.Y30];2)+[.GX30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30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30]*[.I30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30]*[.GW30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4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Строительный мусор</text:p>
          </table:table-cell>
          <table:table-cell office:value-type="string" table:style-name="ce3">
            <text:p>т</text:p>
          </table:table-cell>
          <table:table-cell office:value-type="float" office:value="2.75" table:formula="of:=[.I30]*[.J31]" table:style-name="ce3">
            <text:p>2,75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office:value-type="float" office:value="0" table:formula="of:=ROUND([.CP31];2)" table:style-name="ce3">
            <text:p>0</text:p>
          </table:table-cell>
          <table:table-cell office:value-type="float" office:value="0" table:formula="of:=ROUND([.CQ31]*[.I31];2)" table:style-name="ce3">
            <text:p>0</text:p>
          </table:table-cell>
          <table:table-cell office:value-type="float" office:value="0" table:formula="of:=ROUND([.CR31]*[.I31];2)" table:style-name="ce3">
            <text:p>0</text:p>
          </table:table-cell>
          <table:table-cell office:value-type="float" office:value="0" table:formula="of:=ROUND([.CS31]*[.I31];2)" table:style-name="ce3">
            <text:p>0</text:p>
          </table:table-cell>
          <table:table-cell office:value-type="float" office:value="0" table:formula="of:=ROUND([.CT31]*[.I31];2)" table:style-name="ce3">
            <text:p>0</text:p>
          </table:table-cell>
          <table:table-cell office:value-type="float" office:value="0" table:formula="of:=ROUND([.CU31]*[.I31];2)" table:style-name="ce3">
            <text:p>0</text:p>
          </table:table-cell>
          <table:table-cell office:value-type="float" office:value="0" table:formula="of:=[.CV31]*[.I31]" table:style-name="ce3">
            <text:p>0</text:p>
          </table:table-cell>
          <table:table-cell office:value-type="float" office:value="0" table:formula="of:=[.CW31]*[.I31]" table:style-name="ce3">
            <text:p>0</text:p>
          </table:table-cell>
          <table:table-cell office:value-type="float" office:value="0" table:formula="of:=ROUND([.CX31]*[.I31];2)" table:style-name="ce3">
            <text:p>0</text:p>
          </table:table-cell>
          <table:table-cell office:value-type="float" office:value="0" table:formula="of:=ROUND([.CY31];2)" table:style-name="ce3">
            <text:p>0</text:p>
          </table:table-cell>
          <table:table-cell office:value-type="float" office:value="0" table:formula="of:=ROUND([.CZ31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0" table:formula="of:=ROUND(([.AC31]+[.AD31]+[.AF31]);6)" table:style-name="ce3">
            <text:p>0</text:p>
          </table:table-cell>
          <table:table-cell office:value-type="float" office:value="0" table:formula="of:=ROUND(([.ES31]);6)" table:style-name="ce3">
            <text:p>0</text:p>
          </table:table-cell>
          <table:table-cell office:value-type="float" office:value="0" table:formula="of:=ROUND(((([.ET31])-([.EU31]))+[.AE31]);6)" table:style-name="ce3">
            <text:p>0</text:p>
          </table:table-cell>
          <table:table-cell office:value-type="float" office:value="0" table:formula="of:=ROUND(([.EU31]);6)" table:style-name="ce3">
            <text:p>0</text:p>
          </table:table-cell>
          <table:table-cell office:value-type="float" office:value="0" table:formula="of:=ROUND(([.EV31]);6)" table:style-name="ce3">
            <text:p>0</text:p>
          </table:table-cell>
          <table:table-cell office:value-type="float" office:value="0" table:formula="of:=ROUND(([.AP31]);6)" table:style-name="ce3">
            <text:p>0</text:p>
          </table:table-cell>
          <table:table-cell office:value-type="float" office:value="0" table:formula="of:=([.EW31])" table:style-name="ce3">
            <text:p>0</text:p>
          </table:table-cell>
          <table:table-cell office:value-type="float" office:value="0" table:formula="of:=([.EX31])" table:style-name="ce3">
            <text:p>0</text:p>
          </table:table-cell>
          <table:table-cell office:value-type="float" office:value="0" table:formula="of:=([.AS3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table:number-columns-repeated="2" table:style-name="ce3"/>
          <table:table-cell office:value-type="float" office:value="69001" table:style-name="ce3">
            <text:p>69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formula="of:=([.P31]+[.Q31]+[.S31])" table:style-name="ce3">
            <text:p>0</text:p>
          </table:table-cell>
          <table:table-cell office:value-type="float" office:value="0" table:formula="of:=[.AC31]*[.BC31]" table:style-name="ce3">
            <text:p>0</text:p>
          </table:table-cell>
          <table:table-cell office:value-type="float" office:value="0" table:formula="of:=[.AD31]*[.BB31]" table:style-name="ce3">
            <text:p>0</text:p>
          </table:table-cell>
          <table:table-cell office:value-type="float" office:value="0" table:formula="of:=[.AE31]*[.BS31]" table:style-name="ce3">
            <text:p>0</text:p>
          </table:table-cell>
          <table:table-cell office:value-type="float" office:value="0" table:formula="of:=[.AF31]*[.BA31]" table:style-name="ce3">
            <text:p>0</text:p>
          </table:table-cell>
          <table:table-cell office:value-type="float" office:value="0" table:formula="of:=[.AG31]" table:style-name="ce3">
            <text:p>0</text:p>
          </table:table-cell>
          <table:table-cell office:value-type="float" office:value="0" table:formula="of:=[.AH31]" table:style-name="ce3">
            <text:p>0</text:p>
          </table:table-cell>
          <table:table-cell office:value-type="float" office:value="0" table:formula="of:=[.AI31]" table:style-name="ce3">
            <text:p>0</text:p>
          </table:table-cell>
          <table:table-cell office:value-type="float" office:value="0" table:formula="of:=[.AJ31]" table:style-name="ce3">
            <text:p>0</text:p>
          </table:table-cell>
          <table:table-cell office:value-type="float" office:value="0" table:formula="of:=((([.S31]+[.R31])*[.AT31])/100)" table:style-name="ce3">
            <text:p>0</text:p>
          </table:table-cell>
          <table:table-cell office:value-type="float" office:value="0" table:formula="of:=((([.S31]+[.R31])*[.AU31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930856790" table:style-name="ce3">
            <text:p>93085679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Ремонтно-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9001" table:style-name="ce3">
            <text:p>69001</text:p>
          </table:table-cell>
          <table:table-cell office:value-type="string" table:style-name="ce3">
            <text:p>Прочие ремонтно-строительные работы</text:p>
          </table:table-cell>
          <table:table-cell office:value-type="string" table:style-name="ce3">
            <text:p>рФЕР-69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31]=3;[.BI31]=3);[.P31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876412176" table:style-name="ce3">
            <text:p>187641217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31]=3;[.BI31]=3;[.FS31]&lt;&gt;0);[.P31];0);2)" table:style-name="ce3">
            <text:p>0</text:p>
          </table:table-cell>
          <table:table-cell office:value-type="float" office:value="0" table:formula="of:=ROUND([.O31]+[.X31]+[.Y31];2)+[.GX31]" table:style-name="ce3">
            <text:p>0</text:p>
          </table:table-cell>
          <table:table-cell office:value-type="float" office:value="0" table:formula="of:=IF(OR([.BI31]=0;[.BI31]=1);ROUND([.O31]+[.X31]+[.Y31];2);0)" table:style-name="ce3">
            <text:p>0</text:p>
          </table:table-cell>
          <table:table-cell office:value-type="float" office:value="0" table:formula="of:=IF([.BI31]=2;ROUND([.O31]+[.X31]+[.Y31];2);0)" table:style-name="ce3">
            <text:p>0</text:p>
          </table:table-cell>
          <table:table-cell office:value-type="float" office:value="0" table:formula="of:=IF([.BI31]=4;ROUND([.O31]+[.X31]+[.Y31];2)+[.GX31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31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31]*[.I31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31]*[.GW31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of:=ROW([SmtRes.A8])" table:style-name="ce3">
            <text:p>8</text:p>
          </table:table-cell>
          <table:table-cell office:value-type="float" office:value="8" table:formula="of:=ROW([EtalonRes.A8])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9-15-1</text:p>
          </table:table-cell>
          <table:table-cell office:value-type="string" table:style-name="ce3">
            <text:p>Затаривание строительного мусора в мешки</text:p>
          </table:table-cell>
          <table:table-cell office:value-type="string" table:style-name="ce3">
            <text:p>1 Т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089.55" table:formula="of:=ROUND([.CP32];2)" table:style-name="ce3">
            <text:p>1089,55</text:p>
          </table:table-cell>
          <table:table-cell office:value-type="float" office:value="318.33" table:formula="of:=ROUND([.CQ32]*[.I32];2)" table:style-name="ce3">
            <text:p>318,33</text:p>
          </table:table-cell>
          <table:table-cell office:value-type="float" office:value="0" table:formula="of:=ROUND([.CR32]*[.I32];2)" table:style-name="ce3">
            <text:p>0</text:p>
          </table:table-cell>
          <table:table-cell office:value-type="float" office:value="0" table:formula="of:=ROUND([.CS32]*[.I32];2)" table:style-name="ce3">
            <text:p>0</text:p>
          </table:table-cell>
          <table:table-cell office:value-type="float" office:value="771.22" table:formula="of:=ROUND([.CT32]*[.I32];2)" table:style-name="ce3">
            <text:p>771,22</text:p>
          </table:table-cell>
          <table:table-cell office:value-type="float" office:value="0" table:formula="of:=ROUND([.CU32]*[.I32];2)" table:style-name="ce3">
            <text:p>0</text:p>
          </table:table-cell>
          <table:table-cell office:value-type="float" office:value="3.2573749999999997" table:formula="of:=[.CV32]*[.I32]" table:style-name="ce3">
            <text:p>3,257375</text:p>
          </table:table-cell>
          <table:table-cell office:value-type="float" office:value="0" table:formula="of:=[.CW32]*[.I32]" table:style-name="ce3">
            <text:p>0</text:p>
          </table:table-cell>
          <table:table-cell office:value-type="float" office:value="0" table:formula="of:=ROUND([.CX32]*[.I32];2)" table:style-name="ce3">
            <text:p>0</text:p>
          </table:table-cell>
          <table:table-cell office:value-type="float" office:value="601.54999999999995" table:formula="of:=ROUND([.CY32];2)" table:style-name="ce3">
            <text:p>601,55</text:p>
          </table:table-cell>
          <table:table-cell office:value-type="float" office:value="385.61" table:formula="of:=ROUND([.CZ32];2)" table:style-name="ce3">
            <text:p>385,61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5.721499999999999" table:formula="of:=ROUND(([.AC32]+[.AD32]+[.AF32]);6)" table:style-name="ce3">
            <text:p>25,7215</text:p>
          </table:table-cell>
          <table:table-cell office:value-type="float" office:value="17.2" table:formula="of:=ROUND(([.ES32]);6)" table:style-name="ce3">
            <text:p>17,2</text:p>
          </table:table-cell>
          <table:table-cell office:value-type="float" office:value="0" table:formula="of:=ROUND((((([.ET32]*1.15))-(([.EU32]*1.15)))+[.AE32]);6)" table:style-name="ce3">
            <text:p>0</text:p>
          </table:table-cell>
          <table:table-cell office:value-type="float" office:value="0" table:formula="of:=ROUND((([.EU32]*1.15));6)" table:style-name="ce3">
            <text:p>0</text:p>
          </table:table-cell>
          <table:table-cell office:value-type="float" office:value="8.5214999999999996" table:formula="of:=ROUND((([.EV32]*1.15));6)" table:style-name="ce3">
            <text:p>8,5215</text:p>
          </table:table-cell>
          <table:table-cell office:value-type="float" office:value="0" table:formula="of:=ROUND(([.AP32]);6)" table:style-name="ce3">
            <text:p>0</text:p>
          </table:table-cell>
          <table:table-cell office:value-type="float" office:value="1.1844999999999999" table:formula="of:=(([.EW32]*1.15))" table:style-name="ce3">
            <text:p>1,1845</text:p>
          </table:table-cell>
          <table:table-cell office:value-type="float" office:value="0" table:formula="of:=(([.EX32]*1.15))" table:style-name="ce3">
            <text:p>0</text:p>
          </table:table-cell>
          <table:table-cell office:value-type="float" office:value="0" table:formula="of:=([.AS32])" table:style-name="ce3">
            <text:p>0</text:p>
          </table:table-cell>
          <table:table-cell office:value-type="float" office:value="24.61" table:style-name="ce3">
            <text:p>24,61</text:p>
          </table:table-cell>
          <table:table-cell office:value-type="float" office:value="17.2" table:style-name="ce3">
            <text:p>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41" table:style-name="ce3">
            <text:p>7,41</text:p>
          </table:table-cell>
          <table:table-cell office:value-type="float" office:value="0" table:style-name="ce3">
            <text:p>0</text:p>
          </table:table-cell>
          <table:table-cell office:value-type="float" office:value="1.03" table:style-name="ce3">
            <text:p>1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6.73" table:style-name="ce3">
            <text:p>6,73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р Московской обл., 69-15-1, приказ Минстроя России №675/пр от 28.02.2017 № 263/пр</text:p>
          </table:table-cell>
          <table:table-cell table:number-columns-repeated="2" table:style-name="ce3"/>
          <table:table-cell office:value-type="float" office:value="69001" table:style-name="ce3">
            <text:p>69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69-15-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Прил.2, Табл.2, п. 1.2 (рем.) <text:s/>Наименование: Производство работ осуществляется в помещениях эксплуатируемого объекта капитального строительства без остановки рабочего процесса предприятия, при этом: в зоне производства работ отсутствуют загромождающие помещение предметы</text:p>
          </table:table-cell>
          <table:table-cell office:value-type="float" office:value="0" table:style-name="ce3">
            <text:p>0</text:p>
          </table:table-cell>
          <table:table-cell office:value-type="float" office:value="1089.55" table:formula="of:=([.P32]+[.Q32]+[.S32])" table:style-name="ce3">
            <text:p>1089,55</text:p>
          </table:table-cell>
          <table:table-cell office:value-type="float" office:value="115.756" table:formula="of:=[.AC32]*[.BC32]" table:style-name="ce3">
            <text:p>115,756</text:p>
          </table:table-cell>
          <table:table-cell office:value-type="float" office:value="0" table:formula="of:=[.AD32]*[.BB32]" table:style-name="ce3">
            <text:p>0</text:p>
          </table:table-cell>
          <table:table-cell office:value-type="float" office:value="0" table:formula="of:=[.AE32]*[.BS32]" table:style-name="ce3">
            <text:p>0</text:p>
          </table:table-cell>
          <table:table-cell office:value-type="float" office:value="280.44256499999995" table:formula="of:=[.AF32]*[.BA32]" table:style-name="ce3">
            <text:p>280,442565</text:p>
          </table:table-cell>
          <table:table-cell office:value-type="float" office:value="0" table:formula="of:=[.AG32]" table:style-name="ce3">
            <text:p>0</text:p>
          </table:table-cell>
          <table:table-cell office:value-type="float" office:value="1.1844999999999999" table:formula="of:=[.AH32]" table:style-name="ce3">
            <text:p>1,1845</text:p>
          </table:table-cell>
          <table:table-cell office:value-type="float" office:value="0" table:formula="of:=[.AI32]" table:style-name="ce3">
            <text:p>0</text:p>
          </table:table-cell>
          <table:table-cell office:value-type="float" office:value="0" table:formula="of:=[.AJ32]" table:style-name="ce3">
            <text:p>0</text:p>
          </table:table-cell>
          <table:table-cell office:value-type="float" office:value="601.55160000000001" table:formula="of:=((([.S32]+[.R32])*[.AT32])/100)" table:style-name="ce3">
            <text:p>601,5516</text:p>
          </table:table-cell>
          <table:table-cell office:value-type="float" office:value="385.61" table:formula="of:=((([.S32]+[.R32])*[.AU32])/100)" table:style-name="ce3">
            <text:p>385,61</text:p>
          </table:table-cell>
          <table:table-cell table:number-columns-repeated="4" table:style-name="ce3"/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table:style-name="ce3"/>
          <table:table-cell office:value-type="string" table:style-name="ce3">
            <text:p>)*1,15</text:p>
          </table:table-cell>
          <table:table-cell office:value-type="string" table:style-name="ce3">
            <text:p>)*1,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 Т</text:p>
          </table:table-cell>
          <table:table-cell office:value-type="string" table:style-name="ce3">
            <text:p>1 Т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790" table:style-name="ce3">
            <text:p>93085679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Ремонтно-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9001" table:style-name="ce3">
            <text:p>69001</text:p>
          </table:table-cell>
          <table:table-cell office:value-type="string" table:style-name="ce3">
            <text:p>Прочие ремонтно-строительные работы</text:p>
          </table:table-cell>
          <table:table-cell office:value-type="string" table:style-name="ce3">
            <text:p>рФЕР-69</text:p>
          </table:table-cell>
          <table:table-cell table:style-name="ce3"/>
          <table:table-cell office:value-type="string" table:style-name="ce3">
            <text:p>Поправка: Прил.2, Табл.2, п. 1.2 (рем.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.61" table:style-name="ce3">
            <text:p>24,61</text:p>
          </table:table-cell>
          <table:table-cell office:value-type="float" office:value="17.2" table:style-name="ce3">
            <text:p>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41" table:style-name="ce3">
            <text:p>7,41</text:p>
          </table:table-cell>
          <table:table-cell office:value-type="float" office:value="1.03" table:style-name="ce3">
            <text:p>1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32]=3;[.BI32]=3);[.P32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7776536" table:style-name="ce3">
            <text:p>15777653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32]=3;[.BI32]=3;[.FS32]&lt;&gt;0);[.P32];0);2)" table:style-name="ce3">
            <text:p>0</text:p>
          </table:table-cell>
          <table:table-cell office:value-type="float" office:value="2076.71" table:formula="of:=ROUND([.O32]+[.X32]+[.Y32];2)+[.GX32]" table:style-name="ce3">
            <text:p>2076,71</text:p>
          </table:table-cell>
          <table:table-cell office:value-type="float" office:value="2076.71" table:formula="of:=IF(OR([.BI32]=0;[.BI32]=1);ROUND([.O32]+[.X32]+[.Y32];2);0)" table:style-name="ce3">
            <text:p>2076,71</text:p>
          </table:table-cell>
          <table:table-cell office:value-type="float" office:value="0" table:formula="of:=IF([.BI32]=2;ROUND([.O32]+[.X32]+[.Y32];2);0)" table:style-name="ce3">
            <text:p>0</text:p>
          </table:table-cell>
          <table:table-cell office:value-type="float" office:value="0" table:formula="of:=IF([.BI32]=4;ROUND([.O32]+[.X32]+[.Y32];2)+[.GX32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32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32]*[.I32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32]*[.GW32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of:=ROW([SmtRes.A10])" table:style-name="ce3">
            <text:p>10</text:p>
          </table:table-cell>
          <table:table-cell office:value-type="float" office:value="10" table:formula="of:=ROW([EtalonRes.A10])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т01-01-01-041</text:p>
          </table:table-cell>
          <table:table-cell office:value-type="string" table:style-name="ce3">
            <text:p>Погрузка при автомобильных перевозках мусора строительного с погрузкой вручную</text:p>
          </table:table-cell>
          <table:table-cell office:value-type="string" table:style-name="ce3">
            <text:p>1 Т ГРУЗА</text:p>
          </table:table-cell>
          <table:table-cell office:value-type="float" office:value="2.75" table:style-name="ce3">
            <text:p>2,75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691.37" table:formula="of:=ROUND([.CP33];2)" table:style-name="ce3">
            <text:p>1691,37</text:p>
          </table:table-cell>
          <table:table-cell office:value-type="float" office:value="0" table:formula="of:=ROUND([.CQ33]*[.I33];2)" table:style-name="ce3">
            <text:p>0</text:p>
          </table:table-cell>
          <table:table-cell office:value-type="float" office:value="1266.76" table:formula="of:=ROUND([.CR33]*[.I33];2)" table:style-name="ce3">
            <text:p>1266,76</text:p>
          </table:table-cell>
          <table:table-cell office:value-type="float" office:value="0" table:formula="of:=ROUND([.CS33]*[.I33];2)" table:style-name="ce3">
            <text:p>0</text:p>
          </table:table-cell>
          <table:table-cell office:value-type="float" office:value="424.61" table:formula="of:=ROUND([.CT33]*[.I33];2)" table:style-name="ce3">
            <text:p>424,61</text:p>
          </table:table-cell>
          <table:table-cell office:value-type="float" office:value="0" table:formula="of:=ROUND([.CU33]*[.I33];2)" table:style-name="ce3">
            <text:p>0</text:p>
          </table:table-cell>
          <table:table-cell office:value-type="float" office:value="1.5886750000000001" table:formula="of:=[.CV33]*[.I33]" table:style-name="ce3">
            <text:p>1,588675</text:p>
          </table:table-cell>
          <table:table-cell office:value-type="float" office:value="0" table:formula="of:=[.CW33]*[.I33]" table:style-name="ce3">
            <text:p>0</text:p>
          </table:table-cell>
          <table:table-cell office:value-type="float" office:value="0" table:formula="of:=ROUND([.CX33]*[.I33];2)" table:style-name="ce3">
            <text:p>0</text:p>
          </table:table-cell>
          <table:table-cell office:value-type="float" office:value="0" table:formula="of:=ROUND([.CY33];2)" table:style-name="ce3">
            <text:p>0</text:p>
          </table:table-cell>
          <table:table-cell office:value-type="float" office:value="0" table:formula="of:=ROUND([.CZ33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42.98" table:formula="of:=ROUND(([.AC33]+[.AD33]+[.AF33]);6)" table:style-name="ce3">
            <text:p>42,98</text:p>
          </table:table-cell>
          <table:table-cell office:value-type="float" office:value="0" table:formula="of:=ROUND(([.ES33]);6)" table:style-name="ce3">
            <text:p>0</text:p>
          </table:table-cell>
          <table:table-cell office:value-type="float" office:value="32.19" table:formula="of:=ROUND((([.ET33])+ROUND((([.EU33])*1.6);2));6)" table:style-name="ce3">
            <text:p>32,19</text:p>
          </table:table-cell>
          <table:table-cell office:value-type="float" office:value="0" table:formula="of:=ROUND((([.EU33])+ROUND((([.EU33])*1.6);2));6)" table:style-name="ce3">
            <text:p>0</text:p>
          </table:table-cell>
          <table:table-cell office:value-type="float" office:value="10.79" table:formula="of:=ROUND((([.EV33])+ROUND((([.EV33])*1.6);2));6)" table:style-name="ce3">
            <text:p>10,79</text:p>
          </table:table-cell>
          <table:table-cell office:value-type="float" office:value="0" table:formula="of:=ROUND(([.AP33]);6)" table:style-name="ce3">
            <text:p>0</text:p>
          </table:table-cell>
          <table:table-cell office:value-type="float" office:value="0.57769999999999999" table:formula="of:=([.EW33])" table:style-name="ce3">
            <text:p>0,5777</text:p>
          </table:table-cell>
          <table:table-cell office:value-type="float" office:value="0" table:formula="of:=([.EX33])" table:style-name="ce3">
            <text:p>0</text:p>
          </table:table-cell>
          <table:table-cell office:value-type="float" office:value="0" table:formula="of:=([.AS33])" table:style-name="ce3">
            <text:p>0</text:p>
          </table:table-cell>
          <table:table-cell office:value-type="float" office:value="42.98" table:style-name="ce3">
            <text:p>42,98</text:p>
          </table:table-cell>
          <table:table-cell office:value-type="float" office:value="0" table:style-name="ce3">
            <text:p>0</text:p>
          </table:table-cell>
          <table:table-cell office:value-type="float" office:value="32.19" table:style-name="ce3">
            <text:p>32,19</text:p>
          </table:table-cell>
          <table:table-cell office:value-type="float" office:value="0" table:style-name="ce3">
            <text:p>0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0" table:style-name="ce3">
            <text:p>0</text:p>
          </table:table-cell>
          <table:table-cell office:value-type="float" office:value="0.57769999999999999" table:style-name="ce3">
            <text:p>0,57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4.31" table:style-name="ce3">
            <text:p>14,31</text:p>
          </table:table-cell>
          <table:table-cell office:value-type="float" office:value="14.31" table:style-name="ce3">
            <text:p>14,3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пг Московской обл., т01-01-01-041, приказ Минстроя России №675/пр от 28.02.2017 № 261/пр</text:p>
          </table:table-cell>
          <table:table-cell table:number-columns-repeated="2" table:style-name="ce3"/>
          <table:table-cell office:value-type="float" office:value="700004" table:style-name="ce3">
            <text:p>70000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4.31" table:style-name="ce3">
            <text:p>14,3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91.37" table:formula="of:=([.P33]+[.Q33]+[.S33])" table:style-name="ce3">
            <text:p>1691,37</text:p>
          </table:table-cell>
          <table:table-cell office:value-type="float" office:value="0" table:formula="of:=[.AC33]*[.BC33]" table:style-name="ce3">
            <text:p>0</text:p>
          </table:table-cell>
          <table:table-cell office:value-type="float" office:value="460.63889999999998" table:formula="of:=[.AD33]*[.BB33]" table:style-name="ce3">
            <text:p>460,6389</text:p>
          </table:table-cell>
          <table:table-cell office:value-type="float" office:value="0" table:formula="of:=[.AE33]*[.BS33]" table:style-name="ce3">
            <text:p>0</text:p>
          </table:table-cell>
          <table:table-cell office:value-type="float" office:value="154.4049" table:formula="of:=[.AF33]*[.BA33]" table:style-name="ce3">
            <text:p>154,4049</text:p>
          </table:table-cell>
          <table:table-cell office:value-type="float" office:value="0" table:formula="of:=[.AG33]" table:style-name="ce3">
            <text:p>0</text:p>
          </table:table-cell>
          <table:table-cell office:value-type="float" office:value="0.57769999999999999" table:formula="of:=[.AH33]" table:style-name="ce3">
            <text:p>0,5777</text:p>
          </table:table-cell>
          <table:table-cell office:value-type="float" office:value="0" table:formula="of:=[.AI33]" table:style-name="ce3">
            <text:p>0</text:p>
          </table:table-cell>
          <table:table-cell office:value-type="float" office:value="0" table:formula="of:=[.AJ33]" table:style-name="ce3">
            <text:p>0</text:p>
          </table:table-cell>
          <table:table-cell office:value-type="float" office:value="0" table:formula="of:=((([.S33]+[.R33])*[.AT33])/100)" table:style-name="ce3">
            <text:p>0</text:p>
          </table:table-cell>
          <table:table-cell office:value-type="float" office:value="0" table:formula="of:=((([.S33]+[.R33])*[.AU33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 Т ГРУЗА</text:p>
          </table:table-cell>
          <table:table-cell office:value-type="string" table:style-name="ce3">
            <text:p>1 Т ГРУЗА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851" table:style-name="ce3">
            <text:p>930856851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огрузочно-разгрузоч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700004" table:style-name="ce3">
            <text:p>700004</text:p>
          </table:table-cell>
          <table:table-cell office:value-type="string" table:style-name="ce3">
            <text:p>Перевозка грузов , (ФССЦпр 2011-изм. № 4-6, раздел 1): <text:s/>погрузочно-разгрузочные работы <text:s/>(НР и СП в прям. затратах )</text:p>
          </table:table-cell>
          <table:table-cell office:value-type="string" table:style-name="ce3">
            <text:p>ФССЦпр <text:s/>пог. а/п (2011,изм. 4-6)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42.98" table:style-name="ce3">
            <text:p>42,98</text:p>
          </table:table-cell>
          <table:table-cell office:value-type="float" office:value="0" table:style-name="ce3">
            <text:p>0</text:p>
          </table:table-cell>
          <table:table-cell office:value-type="float" office:value="32.19" table:style-name="ce3">
            <text:p>32,19</text:p>
          </table:table-cell>
          <table:table-cell office:value-type="float" office:value="0" table:style-name="ce3">
            <text:p>0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0.57769999999999999" table:style-name="ce3">
            <text:p>0,57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33]=3;[.BI33]=3);[.P33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35377105" table:style-name="ce3">
            <text:p>-13537710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33]=3;[.BI33]=3;[.FS33]&lt;&gt;0);[.P33];0);2)" table:style-name="ce3">
            <text:p>0</text:p>
          </table:table-cell>
          <table:table-cell office:value-type="float" office:value="1691.37" table:formula="of:=ROUND([.O33]+[.X33]+[.Y33];2)+[.GX33]" table:style-name="ce3">
            <text:p>1691,37</text:p>
          </table:table-cell>
          <table:table-cell office:value-type="float" office:value="1691.37" table:formula="of:=IF(OR([.BI33]=0;[.BI33]=1);ROUND([.O33]+[.X33]+[.Y33];2);0)" table:style-name="ce3">
            <text:p>1691,37</text:p>
          </table:table-cell>
          <table:table-cell office:value-type="float" office:value="0" table:formula="of:=IF([.BI33]=2;ROUND([.O33]+[.X33]+[.Y33];2);0)" table:style-name="ce3">
            <text:p>0</text:p>
          </table:table-cell>
          <table:table-cell office:value-type="float" office:value="0" table:formula="of:=IF([.BI33]=4;ROUND([.O33]+[.X33]+[.Y33];2)+[.GX33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33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33]*[.I33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33]*[.GW33]" table:style-name="ce3">
            <text:p>0</text:p>
          </table:table-cell>
          <table:table-cell office:value-type="float" office:value="1691.37" table:formula="of:=[.GM33]" table:style-name="ce3">
            <text:p>1691,37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7</text:p>
          </table:table-cell>
          <table:table-cell office:value-type="string" table:style-name="ce3">
            <text:p>Договорная цена</text:p>
          </table:table-cell>
          <table:table-cell office:value-type="string" table:style-name="ce3">
            <text:p>Контейнер для вывоза мусора. Цена: 9 000/1,2=7 500</text:p>
          </table:table-cell>
          <table:table-cell office:value-type="string" table:style-name="ce3">
            <text:p>КОМП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7500" table:formula="of:=ROUND([.CP34];2)" table:style-name="ce3">
            <text:p>7500</text:p>
          </table:table-cell>
          <table:table-cell office:value-type="float" office:value="7500" table:formula="of:=ROUND([.CQ34]*[.I34];2)" table:style-name="ce3">
            <text:p>7500</text:p>
          </table:table-cell>
          <table:table-cell office:value-type="float" office:value="0" table:formula="of:=ROUND([.CR34]*[.I34];2)" table:style-name="ce3">
            <text:p>0</text:p>
          </table:table-cell>
          <table:table-cell office:value-type="float" office:value="0" table:formula="of:=ROUND([.CS34]*[.I34];2)" table:style-name="ce3">
            <text:p>0</text:p>
          </table:table-cell>
          <table:table-cell office:value-type="float" office:value="0" table:formula="of:=ROUND([.CT34]*[.I34];2)" table:style-name="ce3">
            <text:p>0</text:p>
          </table:table-cell>
          <table:table-cell office:value-type="float" office:value="0" table:formula="of:=ROUND([.CU34]*[.I34];2)" table:style-name="ce3">
            <text:p>0</text:p>
          </table:table-cell>
          <table:table-cell office:value-type="float" office:value="0" table:formula="of:=[.CV34]*[.I34]" table:style-name="ce3">
            <text:p>0</text:p>
          </table:table-cell>
          <table:table-cell office:value-type="float" office:value="0" table:formula="of:=[.CW34]*[.I34]" table:style-name="ce3">
            <text:p>0</text:p>
          </table:table-cell>
          <table:table-cell office:value-type="float" office:value="0" table:formula="of:=ROUND([.CX34]*[.I34];2)" table:style-name="ce3">
            <text:p>0</text:p>
          </table:table-cell>
          <table:table-cell office:value-type="float" office:value="0" table:formula="of:=ROUND([.CY34];2)" table:style-name="ce3">
            <text:p>0</text:p>
          </table:table-cell>
          <table:table-cell office:value-type="float" office:value="0" table:formula="of:=ROUND([.CZ34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7500" table:formula="of:=ROUND(([.AC34]+[.AD34]+[.AF34]);6)" table:style-name="ce3">
            <text:p>7500</text:p>
          </table:table-cell>
          <table:table-cell office:value-type="float" office:value="7500" table:formula="of:=ROUND(([.ES34]);6)" table:style-name="ce3">
            <text:p>7500</text:p>
          </table:table-cell>
          <table:table-cell office:value-type="float" office:value="0" table:formula="of:=ROUND(((([.ET34])-([.EU34]))+[.AE34]);6)" table:style-name="ce3">
            <text:p>0</text:p>
          </table:table-cell>
          <table:table-cell office:value-type="float" office:value="0" table:formula="of:=ROUND(([.EU34]);6)" table:style-name="ce3">
            <text:p>0</text:p>
          </table:table-cell>
          <table:table-cell office:value-type="float" office:value="0" table:formula="of:=ROUND(([.EV34]);6)" table:style-name="ce3">
            <text:p>0</text:p>
          </table:table-cell>
          <table:table-cell office:value-type="float" office:value="0" table:formula="of:=ROUND(([.AP34]);6)" table:style-name="ce3">
            <text:p>0</text:p>
          </table:table-cell>
          <table:table-cell office:value-type="float" office:value="0" table:formula="of:=([.EW34])" table:style-name="ce3">
            <text:p>0</text:p>
          </table:table-cell>
          <table:table-cell office:value-type="float" office:value="0" table:formula="of:=([.EX34])" table:style-name="ce3">
            <text:p>0</text:p>
          </table:table-cell>
          <table:table-cell office:value-type="float" office:value="0" table:formula="of:=([.AS34])" table:style-name="ce3">
            <text:p>0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100" table:style-name="ce3">
            <text:p>110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500" table:formula="of:=([.P34]+[.Q34]+[.S34])" table:style-name="ce3">
            <text:p>7500</text:p>
          </table:table-cell>
          <table:table-cell office:value-type="float" office:value="7500" table:formula="of:=[.AC34]*[.BC34]" table:style-name="ce3">
            <text:p>7500</text:p>
          </table:table-cell>
          <table:table-cell office:value-type="float" office:value="0" table:formula="of:=[.AD34]*[.BB34]" table:style-name="ce3">
            <text:p>0</text:p>
          </table:table-cell>
          <table:table-cell office:value-type="float" office:value="0" table:formula="of:=[.AE34]*[.BS34]" table:style-name="ce3">
            <text:p>0</text:p>
          </table:table-cell>
          <table:table-cell office:value-type="float" office:value="0" table:formula="of:=[.AF34]*[.BA34]" table:style-name="ce3">
            <text:p>0</text:p>
          </table:table-cell>
          <table:table-cell office:value-type="float" office:value="0" table:formula="of:=[.AG34]" table:style-name="ce3">
            <text:p>0</text:p>
          </table:table-cell>
          <table:table-cell office:value-type="float" office:value="0" table:formula="of:=[.AH34]" table:style-name="ce3">
            <text:p>0</text:p>
          </table:table-cell>
          <table:table-cell office:value-type="float" office:value="0" table:formula="of:=[.AI34]" table:style-name="ce3">
            <text:p>0</text:p>
          </table:table-cell>
          <table:table-cell office:value-type="float" office:value="0" table:formula="of:=[.AJ34]" table:style-name="ce3">
            <text:p>0</text:p>
          </table:table-cell>
          <table:table-cell office:value-type="float" office:value="0" table:formula="of:=((([.S34]+[.R34])*[.AT34])/100)" table:style-name="ce3">
            <text:p>0</text:p>
          </table:table-cell>
          <table:table-cell office:value-type="float" office:value="0" table:formula="of:=((([.S34]+[.R34])*[.AU34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КОМП</text:p>
          </table:table-cell>
          <table:table-cell office:value-type="string" table:style-name="ce3">
            <text:p>КОМП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843" table:style-name="ce3">
            <text:p>9308568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атериалы строительные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Материалы, изделия и конструкции</text:p>
          </table:table-cell>
          <table:table-cell office:value-type="string" table:style-name="ce3">
            <text:p>материалы (03)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7500" table:style-name="ce3">
            <text:p>7500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34]=3;[.BI34]=3);[.P34];0);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945353123" table:style-name="ce3">
            <text:p>-94535312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34]=3;[.BI34]=3;[.FS34]&lt;&gt;0);[.P34];0);2)" table:style-name="ce3">
            <text:p>0</text:p>
          </table:table-cell>
          <table:table-cell office:value-type="float" office:value="7500" table:formula="of:=ROUND([.O34]+[.X34]+[.Y34];2)+[.GX34]" table:style-name="ce3">
            <text:p>7500</text:p>
          </table:table-cell>
          <table:table-cell office:value-type="float" office:value="7500" table:formula="of:=IF(OR([.BI34]=0;[.BI34]=1);ROUND([.O34]+[.X34]+[.Y34];2);0)" table:style-name="ce3">
            <text:p>7500</text:p>
          </table:table-cell>
          <table:table-cell office:value-type="float" office:value="0" table:formula="of:=IF([.BI34]=2;ROUND([.O34]+[.X34]+[.Y34];2);0)" table:style-name="ce3">
            <text:p>0</text:p>
          </table:table-cell>
          <table:table-cell office:value-type="float" office:value="0" table:formula="of:=IF([.BI34]=4;ROUND([.O34]+[.X34]+[.Y34];2)+[.GX34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34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34]*[.I34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34]*[.GW34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" table:formula="of:=[.B24]" table:style-name="ce3">
            <text:p>1</text:p>
          </table:table-cell>
          <table:table-cell office:value-type="float" office:value="4" table:formula="of:=[.A24]" table:style-name="ce3">
            <text:p>4</text:p>
          </table:table-cell>
          <table:table-cell office:value-type="float" office:value="24" table:formula="of:=ROW([.A24])" table:style-name="ce3">
            <text:p>24</text:p>
          </table:table-cell>
          <table:table-cell table:style-name="ce3"/>
          <table:table-cell office:value-type="string" office:string-value="Новый раздел" table:formula="of:=IF([.F24]&lt;&gt;&quot;&quot;;[.F24];&quot;&quot;)" table:style-name="ce3">
            <text:p>Новый раздел</text:p>
          </table:table-cell>
          <table:table-cell office:value-type="string" office:string-value="Демонтажные работы" table:formula="of:=IF([.G24]&lt;&gt;&quot;&quot;;[.G24];&quot;&quot;)" table:style-name="ce3">
            <text:p>Демонтажные работы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22620" table:formula="of:=ROUND([.AB36];2)" table:style-name="ce3">
            <text:p>22620</text:p>
          </table:table-cell>
          <table:table-cell office:value-type="float" office:value="7818.33" table:formula="of:=ROUND([.AC36];2)" table:style-name="ce3">
            <text:p>7818,33</text:p>
          </table:table-cell>
          <table:table-cell office:value-type="float" office:value="1610.88" table:formula="of:=ROUND([.AD36];2)" table:style-name="ce3">
            <text:p>1610,88</text:p>
          </table:table-cell>
          <table:table-cell office:value-type="float" office:value="338.5" table:formula="of:=ROUND([.AE36];2)" table:style-name="ce3">
            <text:p>338,5</text:p>
          </table:table-cell>
          <table:table-cell office:value-type="float" office:value="13190.79" table:formula="of:=ROUND([.AF36];2)" table:style-name="ce3">
            <text:p>13190,79</text:p>
          </table:table-cell>
          <table:table-cell office:value-type="float" office:value="0" table:formula="of:=ROUND([.AG36];2)" table:style-name="ce3">
            <text:p>0</text:p>
          </table:table-cell>
          <table:table-cell office:value-type="float" office:value="48.592137000000001" table:formula="of:=[.AH36]" table:style-name="ce3">
            <text:p>48,592137</text:p>
          </table:table-cell>
          <table:table-cell office:value-type="float" office:value="0.76190400000000003" table:formula="of:=[.AI36]" table:style-name="ce3">
            <text:p>0,761904</text:p>
          </table:table-cell>
          <table:table-cell office:value-type="float" office:value="0" table:formula="of:=ROUND([.AJ36];2)" table:style-name="ce3">
            <text:p>0</text:p>
          </table:table-cell>
          <table:table-cell office:value-type="float" office:value="10435.969999999999" table:formula="of:=ROUND([.AK36];2)" table:style-name="ce3">
            <text:p>10435,97</text:p>
          </table:table-cell>
          <table:table-cell office:value-type="float" office:value="8481.27" table:formula="of:=ROUND([.AL36];2)" table:style-name="ce3">
            <text:p>8481,27</text:p>
          </table:table-cell>
          <table:table-cell table:number-columns-repeated="2" table:style-name="ce3"/>
          <table:table-cell office:value-type="float" office:value="22620" table:formula="of:=ROUND(SUMIF([.AA28:.AA34];&quot;=917042564&quot;;[.O28:.O34]);2)" table:style-name="ce3">
            <text:p>22620</text:p>
          </table:table-cell>
          <table:table-cell office:value-type="float" office:value="7818.33" table:formula="of:=ROUND(SUMIF([.AA28:.AA34];&quot;=917042564&quot;;[.P28:.P34]);2)" table:style-name="ce3">
            <text:p>7818,33</text:p>
          </table:table-cell>
          <table:table-cell office:value-type="float" office:value="1610.88" table:formula="of:=ROUND(SUMIF([.AA28:.AA34];&quot;=917042564&quot;;[.Q28:.Q34]);2)" table:style-name="ce3">
            <text:p>1610,88</text:p>
          </table:table-cell>
          <table:table-cell office:value-type="float" office:value="338.5" table:formula="of:=ROUND(SUMIF([.AA28:.AA34];&quot;=917042564&quot;;[.R28:.R34]);2)" table:style-name="ce3">
            <text:p>338,5</text:p>
          </table:table-cell>
          <table:table-cell office:value-type="float" office:value="13190.79" table:formula="of:=ROUND(SUMIF([.AA28:.AA34];&quot;=917042564&quot;;[.S28:.S34]);2)" table:style-name="ce3">
            <text:p>13190,79</text:p>
          </table:table-cell>
          <table:table-cell office:value-type="float" office:value="0" table:formula="of:=ROUND(SUMIF([.AA28:.AA34];&quot;=917042564&quot;;[.T28:.T34]);2)" table:style-name="ce3">
            <text:p>0</text:p>
          </table:table-cell>
          <table:table-cell office:value-type="float" office:value="48.592137000000001" table:formula="of:=SUMIF([.AA28:.AA34];&quot;=917042564&quot;;[.U28:.U34])" table:style-name="ce3">
            <text:p>48,592137</text:p>
          </table:table-cell>
          <table:table-cell office:value-type="float" office:value="0.76190400000000003" table:formula="of:=SUMIF([.AA28:.AA34];&quot;=917042564&quot;;[.V28:.V34])" table:style-name="ce3">
            <text:p>0,761904</text:p>
          </table:table-cell>
          <table:table-cell office:value-type="float" office:value="0" table:formula="of:=ROUND(SUMIF([.AA28:.AA34];&quot;=917042564&quot;;[.W28:.W34]);2)" table:style-name="ce3">
            <text:p>0</text:p>
          </table:table-cell>
          <table:table-cell office:value-type="float" office:value="10435.969999999999" table:formula="of:=ROUND(SUMIF([.AA28:.AA34];&quot;=917042564&quot;;[.X28:.X34]);2)" table:style-name="ce3">
            <text:p>10435,97</text:p>
          </table:table-cell>
          <table:table-cell office:value-type="float" office:value="8481.27" table:formula="of:=ROUND(SUMIF([.AA28:.AA34];&quot;=917042564&quot;;[.Y28:.Y34]);2)" table:style-name="ce3">
            <text:p>8481,27</text:p>
          </table:table-cell>
          <table:table-cell table:number-columns-repeated="2" table:style-name="ce3"/>
          <table:table-cell office:value-type="float" office:value="0" table:formula="of:=ROUND([.BX36];2)" table:style-name="ce3">
            <text:p>0</text:p>
          </table:table-cell>
          <table:table-cell office:value-type="float" office:value="0" table:formula="of:=ROUND([.BY36];2)" table:style-name="ce3">
            <text:p>0</text:p>
          </table:table-cell>
          <table:table-cell office:value-type="float" office:value="0" table:formula="of:=ROUND([.BZ36];2)" table:style-name="ce3">
            <text:p>0</text:p>
          </table:table-cell>
          <table:table-cell office:value-type="float" office:value="41537.24" table:formula="of:=ROUND([.CA36];2)" table:style-name="ce3">
            <text:p>41537,24</text:p>
          </table:table-cell>
          <table:table-cell office:value-type="float" office:value="41537.24" table:formula="of:=ROUND([.CB36];2)" table:style-name="ce3">
            <text:p>41537,24</text:p>
          </table:table-cell>
          <table:table-cell office:value-type="float" office:value="0" table:formula="of:=ROUND([.CC36];2)" table:style-name="ce3">
            <text:p>0</text:p>
          </table:table-cell>
          <table:table-cell office:value-type="float" office:value="0" table:formula="of:=ROUND([.CD36];2)" table:style-name="ce3">
            <text:p>0</text:p>
          </table:table-cell>
          <table:table-cell office:value-type="float" office:value="7818.33" table:formula="of:=ROUND([.CE36];2)" table:style-name="ce3">
            <text:p>7818,33</text:p>
          </table:table-cell>
          <table:table-cell office:value-type="float" office:value="7818.33" table:formula="of:=ROUND([.CF36];2)" table:style-name="ce3">
            <text:p>7818,33</text:p>
          </table:table-cell>
          <table:table-cell office:value-type="float" office:value="0" table:formula="of:=ROUND([.CG36];2)" table:style-name="ce3">
            <text:p>0</text:p>
          </table:table-cell>
          <table:table-cell office:value-type="float" office:value="7818.33" table:formula="of:=ROUND([.CH36];2)" table:style-name="ce3">
            <text:p>7818,33</text:p>
          </table:table-cell>
          <table:table-cell office:value-type="float" office:value="0" table:formula="of:=ROUND([.CI36];2)" table:style-name="ce3">
            <text:p>0</text:p>
          </table:table-cell>
          <table:table-cell office:value-type="float" office:value="0" table:formula="of:=ROUND([.CJ36];2)" table:style-name="ce3">
            <text:p>0</text:p>
          </table:table-cell>
          <table:table-cell office:value-type="float" office:value="0" table:formula="of:=ROUND([.CK36];2)" table:style-name="ce3">
            <text:p>0</text:p>
          </table:table-cell>
          <table:table-cell office:value-type="float" office:value="0" table:formula="of:=ROUND([.CL36];2)" table:style-name="ce3">
            <text:p>0</text:p>
          </table:table-cell>
          <table:table-cell office:value-type="float" office:value="1691.37" table:formula="of:=ROUND([.CM36];2)" table:style-name="ce3">
            <text:p>1691,37</text:p>
          </table:table-cell>
          <table:table-cell table:number-columns-repeated="19" table:style-name="ce3"/>
          <table:table-cell office:value-type="float" office:value="0" table:formula="of:=ROUND(SUMIF([.AA28:.AA34];&quot;=917042564&quot;;[.FQ28:.FQ34]);2)" table:style-name="ce3">
            <text:p>0</text:p>
          </table:table-cell>
          <table:table-cell office:value-type="float" office:value="0" table:formula="of:=ROUND(SUMIF([.AA28:.AA34];&quot;=917042564&quot;;[.FR28:.FR34]);2)" table:style-name="ce3">
            <text:p>0</text:p>
          </table:table-cell>
          <table:table-cell office:value-type="float" office:value="0" table:formula="of:=ROUND(SUMIF([.AA28:.AA34];&quot;=917042564&quot;;[.GL28:.GL34]);2)" table:style-name="ce3">
            <text:p>0</text:p>
          </table:table-cell>
          <table:table-cell office:value-type="float" office:value="41537.24" table:formula="of:=ROUND(SUMIF([.AA28:.AA34];&quot;=917042564&quot;;[.GM28:.GM34]);2)" table:style-name="ce3">
            <text:p>41537,24</text:p>
          </table:table-cell>
          <table:table-cell office:value-type="float" office:value="41537.24" table:formula="of:=ROUND(SUMIF([.AA28:.AA34];&quot;=917042564&quot;;[.GN28:.GN34]);2)" table:style-name="ce3">
            <text:p>41537,24</text:p>
          </table:table-cell>
          <table:table-cell office:value-type="float" office:value="0" table:formula="of:=ROUND(SUMIF([.AA28:.AA34];&quot;=917042564&quot;;[.GO28:.GO34]);2)" table:style-name="ce3">
            <text:p>0</text:p>
          </table:table-cell>
          <table:table-cell office:value-type="float" office:value="0" table:formula="of:=ROUND(SUMIF([.AA28:.AA34];&quot;=917042564&quot;;[.GP28:.GP34]);2)" table:style-name="ce3">
            <text:p>0</text:p>
          </table:table-cell>
          <table:table-cell office:value-type="float" office:value="7818.33" table:formula="of:=[.AC36]-[.BX36]" table:style-name="ce3">
            <text:p>7818,33</text:p>
          </table:table-cell>
          <table:table-cell office:value-type="float" office:value="7818.33" table:formula="of:=[.AC36]-[.BY36]" table:style-name="ce3">
            <text:p>7818,33</text:p>
          </table:table-cell>
          <table:table-cell office:value-type="float" office:value="0" table:formula="of:=[.BX36]-[.BZ36]" table:style-name="ce3">
            <text:p>0</text:p>
          </table:table-cell>
          <table:table-cell office:value-type="float" office:value="7818.33" table:formula="of:=[.AC36]-[.BX36]-[.BY36]+[.BZ36]" table:style-name="ce3">
            <text:p>7818,33</text:p>
          </table:table-cell>
          <table:table-cell office:value-type="float" office:value="0" table:formula="of:=[.BY36]-[.BZ36]" table:style-name="ce3">
            <text:p>0</text:p>
          </table:table-cell>
          <table:table-cell office:value-type="float" office:value="0" table:formula="of:=ROUND(SUMIF([.AA28:.AA34];&quot;=917042564&quot;;[.GX28:.GX34]);2)" table:style-name="ce3">
            <text:p>0</text:p>
          </table:table-cell>
          <table:table-cell office:value-type="float" office:value="0" table:formula="of:=ROUND(SUMIF([.AA28:.AA34];&quot;=917042564&quot;;[.GY28:.GY34]);2)" table:style-name="ce3">
            <text:p>0</text:p>
          </table:table-cell>
          <table:table-cell office:value-type="float" office:value="0" table:formula="of:=ROUND(SUMIF([.AA28:.AA34];&quot;=917042564&quot;;[.GZ28:.GZ34]);2)" table:style-name="ce3">
            <text:p>0</text:p>
          </table:table-cell>
          <table:table-cell office:value-type="float" office:value="1691.37" table:formula="of:=ROUND(SUMIF([.AA28:.AA34];&quot;=917042564&quot;;[.HD28:.HD34]);2)" table:style-name="ce3">
            <text:p>1691,37</text:p>
          </table:table-cell>
          <table:table-cell table:number-columns-repeated="114" table:style-name="ce3"/>
          <table:table-cell office:value-type="float" office:value="0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22620" table:formula="of:=ROUND([Source.O36];[.O38])" table:style-name="ce3">
            <text:p>22620</text:p>
          </table:table-cell>
          <table:table-cell office:value-type="string" table:style-name="ce3">
            <text:p>ПЗ</text:p>
          </table:table-cell>
          <table:table-cell office:value-type="string" table:style-name="ce3">
            <text:p>Прямые затраты</text:p>
          </table:table-cell>
          <table:table-cell table:number-columns-repeated="2" table:style-name="ce3"/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7818.33" table:formula="of:=ROUND([Source.P36];[.O39])" table:style-name="ce3">
            <text:p>7818,33</text:p>
          </table:table-cell>
          <table:table-cell office:value-type="string" table:style-name="ce3">
            <text:p>СтМатОб</text:p>
          </table:table-cell>
          <table:table-cell office:value-type="string" table:style-name="ce3">
            <text:p>Стоимость материальных ресурсов (всего)</text:p>
          </table:table-cell>
          <table:table-cell table:number-columns-repeated="2" table:style-name="ce3"/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0" table:formula="of:=ROUND([Source.AO36];[.O40])" table:style-name="ce3">
            <text:p>0</text:p>
          </table:table-cell>
          <table:table-cell office:value-type="string" table:style-name="ce3">
            <text:p>СтМатОбЗак</text:p>
          </table:table-cell>
          <table:table-cell office:value-type="string" table:style-name="ce3">
            <text:p>Стоимость материалов и оборудования заказчика</text:p>
          </table:table-cell>
          <table:table-cell table:number-columns-repeated="2" table:style-name="ce3"/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7818.33" table:formula="of:=ROUND([Source.AV36];[.O41])" table:style-name="ce3">
            <text:p>7818,33</text:p>
          </table:table-cell>
          <table:table-cell office:value-type="string" table:style-name="ce3">
            <text:p>СтМатОбПод</text:p>
          </table:table-cell>
          <table:table-cell office:value-type="string" table:style-name="ce3">
            <text:p>Стоимость материалов и оборудования подрядчика</text:p>
          </table:table-cell>
          <table:table-cell table:number-columns-repeated="2" table:style-name="ce3"/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7818.33" table:formula="of:=ROUND([Source.AW36];[.O42])" table:style-name="ce3">
            <text:p>7818,33</text:p>
          </table:table-cell>
          <table:table-cell office:value-type="string" table:style-name="ce3">
            <text:p>СтМат</text:p>
          </table:table-cell>
          <table:table-cell office:value-type="string" table:style-name="ce3">
            <text:p>Стоимость материалов (всего)</text:p>
          </table:table-cell>
          <table:table-cell table:number-columns-repeated="2" table:style-name="ce3"/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0" table:formula="of:=ROUND([Source.AX36];[.O43])" table:style-name="ce3">
            <text:p>0</text:p>
          </table:table-cell>
          <table:table-cell office:value-type="string" table:style-name="ce3">
            <text:p>СтМатЗак</text:p>
          </table:table-cell>
          <table:table-cell office:value-type="string" table:style-name="ce3">
            <text:p>Стоимость материалов заказчика</text:p>
          </table:table-cell>
          <table:table-cell table:number-columns-repeated="2" table:style-name="ce3"/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7818.33" table:formula="of:=ROUND([Source.AY36];[.O44])" table:style-name="ce3">
            <text:p>7818,33</text:p>
          </table:table-cell>
          <table:table-cell office:value-type="string" table:style-name="ce3">
            <text:p>СтМатПод</text:p>
          </table:table-cell>
          <table:table-cell office:value-type="string" table:style-name="ce3">
            <text:p>Стоимость материалов подрядчика</text:p>
          </table:table-cell>
          <table:table-cell table:number-columns-repeated="2" table:style-name="ce3"/>
          <table:table-cell office:value-type="float" office:value="228" table:style-name="ce3">
            <text:p>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0" table:formula="of:=ROUND([Source.AP36];[.O45])" table:style-name="ce3">
            <text:p>0</text:p>
          </table:table-cell>
          <table:table-cell office:value-type="string" table:style-name="ce3">
            <text:p>Оборуд</text:p>
          </table:table-cell>
          <table:table-cell office:value-type="string" table:style-name="ce3">
            <text:p>Стоимость оборудования (всего)</text:p>
          </table:table-cell>
          <table:table-cell table:number-columns-repeated="2" table:style-name="ce3"/>
          <table:table-cell office:value-type="float" office:value="216" table:style-name="ce3">
            <text:p>2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0" table:formula="of:=ROUND([Source.AQ36];[.O46])" table:style-name="ce3">
            <text:p>0</text:p>
          </table:table-cell>
          <table:table-cell office:value-type="string" table:style-name="ce3">
            <text:p>ОборудЗак</text:p>
          </table:table-cell>
          <table:table-cell office:value-type="string" table:style-name="ce3">
            <text:p>Стоимость оборудования заказчика</text:p>
          </table:table-cell>
          <table:table-cell table:number-columns-repeated="2" table:style-name="ce3"/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0" table:formula="of:=ROUND([Source.AZ36];[.O47])" table:style-name="ce3">
            <text:p>0</text:p>
          </table:table-cell>
          <table:table-cell office:value-type="string" table:style-name="ce3">
            <text:p>ОборудПод</text:p>
          </table:table-cell>
          <table:table-cell office:value-type="string" table:style-name="ce3">
            <text:p>Стоимость оборудования подрядчика</text:p>
          </table:table-cell>
          <table:table-cell table:number-columns-repeated="2" table:style-name="ce3"/>
          <table:table-cell office:value-type="float" office:value="229" table:style-name="ce3">
            <text:p>22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610.88" table:formula="of:=ROUND([Source.Q36];[.O48])" table:style-name="ce3">
            <text:p>1610,88</text:p>
          </table:table-cell>
          <table:table-cell office:value-type="string" table:style-name="ce3">
            <text:p>ЭММ</text:p>
          </table:table-cell>
          <table:table-cell office:value-type="string" table:style-name="ce3">
            <text:p>Эксплуатация машин</text:p>
          </table:table-cell>
          <table:table-cell table:number-columns-repeated="2" table:style-name="ce3"/>
          <table:table-cell office:value-type="float" office:value="203" table:style-name="ce3">
            <text:p>20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0" table:formula="of:=ROUND([Source.BB36];[.O49])" table:style-name="ce3">
            <text:p>0</text:p>
          </table:table-cell>
          <table:table-cell office:value-type="string" table:style-name="ce3">
            <text:p>ЭММсНРиСП</text:p>
          </table:table-cell>
          <table:table-cell office:value-type="string" table:style-name="ce3">
            <text:p>Эксплуатация машин по ТСН-2001.16</text:p>
          </table:table-cell>
          <table:table-cell table:number-columns-repeated="2" table:style-name="ce3"/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338.5" table:formula="of:=ROUND([Source.R36];[.O50])" table:style-name="ce3">
            <text:p>338,5</text:p>
          </table:table-cell>
          <table:table-cell office:value-type="string" table:style-name="ce3">
            <text:p>ЗПМ</text:p>
          </table:table-cell>
          <table:table-cell office:value-type="string" table:style-name="ce3">
            <text:p>ЗП машинистов</text:p>
          </table:table-cell>
          <table:table-cell table:number-columns-repeated="2" table:style-name="ce3"/>
          <table:table-cell office:value-type="float" office:value="204" table:style-name="ce3">
            <text:p>20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13190.79" table:formula="of:=ROUND([Source.S36];[.O51])" table:style-name="ce3">
            <text:p>13190,79</text:p>
          </table:table-cell>
          <table:table-cell office:value-type="string" table:style-name="ce3">
            <text:p>ОЗП</text:p>
          </table:table-cell>
          <table:table-cell office:value-type="string" table:style-name="ce3">
            <text:p>Основная ЗП рабочих</text:p>
          </table:table-cell>
          <table:table-cell table:number-columns-repeated="2" table:style-name="ce3"/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0" table:formula="of:=ROUND([Source.BC36];[.O52])" table:style-name="ce3">
            <text:p>0</text:p>
          </table:table-cell>
          <table:table-cell office:value-type="string" table:style-name="ce3">
            <text:p>ОЗПсНРиСП</text:p>
          </table:table-cell>
          <table:table-cell office:value-type="string" table:style-name="ce3">
            <text:p>Основная ЗП рабочих по ТСН-2001.16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1537.24" table:formula="of:=ROUND([Source.AS36];[.O53])" table:style-name="ce3">
            <text:p>41537,24</text:p>
          </table:table-cell>
          <table:table-cell office:value-type="string" table:style-name="ce3">
            <text:p>Строит</text:p>
          </table:table-cell>
          <table:table-cell office:value-type="string" table:style-name="ce3">
            <text:p>Строительные работы с НР и СП</text:p>
          </table:table-cell>
          <table:table-cell table:number-columns-repeated="2" table:style-name="ce3"/>
          <table:table-cell office:value-type="float" office:value="214" table:style-name="ce3">
            <text:p>2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0" table:formula="of:=ROUND([Source.AT36];[.O54])" table:style-name="ce3">
            <text:p>0</text:p>
          </table:table-cell>
          <table:table-cell office:value-type="string" table:style-name="ce3">
            <text:p>Монтаж</text:p>
          </table:table-cell>
          <table:table-cell office:value-type="string" table:style-name="ce3">
            <text:p>Монтажные работы с НР и СП</text:p>
          </table:table-cell>
          <table:table-cell table:number-columns-repeated="2" table:style-name="ce3"/>
          <table:table-cell office:value-type="float" office:value="215" table:style-name="ce3">
            <text:p>2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0" table:formula="of:=ROUND([Source.AU36];[.O55])" table:style-name="ce3">
            <text:p>0</text:p>
          </table:table-cell>
          <table:table-cell office:value-type="string" table:style-name="ce3">
            <text:p>Прочие</text:p>
          </table:table-cell>
          <table:table-cell office:value-type="string" table:style-name="ce3">
            <text:p>Прочие работы с НР и СП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formula="of:=ROUND([Source.BA36];[.O56])" table:style-name="ce3">
            <text:p>0</text:p>
          </table:table-cell>
          <table:table-cell office:value-type="string" table:style-name="ce3">
            <text:p>ПрочиеЗатр</text:p>
          </table:table-cell>
          <table:table-cell office:value-type="string" table:style-name="ce3">
            <text:p>Прочие затраты по ТСН-2001.16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formula="of:=ROUND([Source.T36];[.O57])" table:style-name="ce3">
            <text:p>0</text:p>
          </table:table-cell>
          <table:table-cell office:value-type="string" table:style-name="ce3">
            <text:p>ВозврМат</text:p>
          </table:table-cell>
          <table:table-cell office:value-type="string" table:style-name="ce3">
            <text:p>Возврат материалов</text:p>
          </table:table-cell>
          <table:table-cell table:number-columns-repeated="2" table:style-name="ce3"/>
          <table:table-cell office:value-type="float" office:value="206" table:style-name="ce3">
            <text:p>20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48.592137000000001" table:formula="of:=[Source.U36]" table:style-name="ce3">
            <text:p>48,592137</text:p>
          </table:table-cell>
          <table:table-cell office:value-type="string" table:style-name="ce3">
            <text:p>ТрудСтр</text:p>
          </table:table-cell>
          <table:table-cell office:value-type="string" table:style-name="ce3">
            <text:p>Трудозатраты строителей</text:p>
          </table:table-cell>
          <table:table-cell table:number-columns-repeated="2" table:style-name="ce3"/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0.76190400000000003" table:formula="of:=[Source.V36]" table:style-name="ce3">
            <text:p>0,761904</text:p>
          </table:table-cell>
          <table:table-cell office:value-type="string" table:style-name="ce3">
            <text:p>ТрудМаш</text:p>
          </table:table-cell>
          <table:table-cell office:value-type="string" table:style-name="ce3">
            <text:p>Трудозатраты машинистов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0" table:formula="of:=ROUND([Source.W36];[.O60])" table:style-name="ce3">
            <text:p>0</text:p>
          </table:table-cell>
          <table:table-cell office:value-type="string" table:style-name="ce3">
            <text:p>ТранспМат</text:p>
          </table:table-cell>
          <table:table-cell office:value-type="string" table:style-name="ce3">
            <text:p>Транспорт материалов</text:p>
          </table:table-cell>
          <table:table-cell table:number-columns-repeated="2" table:style-name="ce3"/>
          <table:table-cell office:value-type="float" office:value="209" table:style-name="ce3">
            <text:p>20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1691.37" table:formula="of:=ROUND([Source.BD36];[.O61])" table:style-name="ce3">
            <text:p>1691,37</text:p>
          </table:table-cell>
          <table:table-cell office:value-type="string" table:style-name="ce3">
            <text:p>Перевозка</text:p>
          </table:table-cell>
          <table:table-cell office:value-type="string" table:style-name="ce3">
            <text:p>Перевозка грузов</text:p>
          </table:table-cell>
          <table:table-cell table:number-columns-repeated="2" table:style-name="ce3"/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10435.969999999999" table:formula="of:=ROUND([Source.X36];[.O62])" table:style-name="ce3">
            <text:p>10435,97</text:p>
          </table:table-cell>
          <table:table-cell office:value-type="string" table:style-name="ce3">
            <text:p>НР</text:p>
          </table:table-cell>
          <table:table-cell office:value-type="string" table:style-name="ce3">
            <text:p>Накладные расходы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8481.27" table:formula="of:=ROUND([Source.Y36];[.O63])" table:style-name="ce3">
            <text:p>8481,27</text:p>
          </table:table-cell>
          <table:table-cell office:value-type="string" table:style-name="ce3">
            <text:p>СмПриб</text:p>
          </table:table-cell>
          <table:table-cell office:value-type="string" table:style-name="ce3">
            <text:p>Сметная прибыль</text:p>
          </table:table-cell>
          <table:table-cell table:number-columns-repeated="2" table:style-name="ce3"/>
          <table:table-cell office:value-type="float" office:value="211" table:style-name="ce3">
            <text:p>2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41537.24" table:formula="of:=ROUND([Source.AR36];[.O64])" table:style-name="ce3">
            <text:p>41537,24</text:p>
          </table:table-cell>
          <table:table-cell office:value-type="string" table:style-name="ce3">
            <text:p>Всего</text:p>
          </table:table-cell>
          <table:table-cell office:value-type="string" table:style-name="ce3">
            <text:p>Всего с НР и СП</text:p>
          </table:table-cell>
          <table:table-cell table:number-columns-repeated="2" table:style-name="ce3"/>
          <table:table-cell office:value-type="float" office:value="224" table:style-name="ce3">
            <text:p>22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5" table:formula="of:=ROW([.A95])" table:style-name="ce3">
            <text:p>95</text:p>
          </table:table-cell>
          <table:table-cell table:style-name="ce3"/>
          <table:table-cell office:value-type="string" table:style-name="ce3">
            <text:p>Новый раздел</text:p>
          </table:table-cell>
          <table:table-cell office:value-type="string" table:style-name="ce3">
            <text:p>Ремонтные работы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53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936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formula="of:=[.B95]" table:style-name="ce3">
            <text:p>1</text:p>
          </table:table-cell>
          <table:table-cell office:value-type="float" office:value="4" table:formula="of:=[.C95]" table:style-name="ce3">
            <text:p>4</text:p>
          </table:table-cell>
          <table:table-cell office:value-type="float" office:value="66" table:formula="of:=[.D95]" table:style-name="ce3">
            <text:p>66</text:p>
          </table:table-cell>
          <table:table-cell office:value-type="float" office:value="0" table:formula="of:=[.E95]" table:style-name="ce3">
            <text:p>0</text:p>
          </table:table-cell>
          <table:table-cell office:value-type="string" office:string-value="Новый раздел" table:formula="of:=[.F95]" table:style-name="ce3">
            <text:p>Новый раздел</text:p>
          </table:table-cell>
          <table:table-cell office:value-type="string" office:string-value="Ремонтные работы" table:formula="of:=[.G95]" table:style-name="ce3">
            <text:p>Ремонтные работы</text:p>
          </table:table-cell>
          <table:table-cell table:number-columns-repeated="7" table:style-name="ce3"/>
          <table:table-cell office:value-type="float" office:value="317993.64" table:formula="of:=[.O95]" table:style-name="ce3">
            <text:p>317993,64</text:p>
          </table:table-cell>
          <table:table-cell office:value-type="float" office:value="259925.05" table:formula="of:=[.P95]" table:style-name="ce3">
            <text:p>259925,05</text:p>
          </table:table-cell>
          <table:table-cell office:value-type="float" office:value="1034.21" table:formula="of:=[.Q95]" table:style-name="ce3">
            <text:p>1034,21</text:p>
          </table:table-cell>
          <table:table-cell office:value-type="float" office:value="588.87" table:formula="of:=[.R95]" table:style-name="ce3">
            <text:p>588,87</text:p>
          </table:table-cell>
          <table:table-cell office:value-type="float" office:value="57034.38" table:formula="of:=[.S95]" table:style-name="ce3">
            <text:p>57034,38</text:p>
          </table:table-cell>
          <table:table-cell office:value-type="float" office:value="0" table:formula="of:=[.T95]" table:style-name="ce3">
            <text:p>0</text:p>
          </table:table-cell>
          <table:table-cell office:value-type="float" office:value="198.47429099999999" table:formula="of:=[.U95]" table:style-name="ce3">
            <text:p>198,474291</text:p>
          </table:table-cell>
          <table:table-cell office:value-type="float" office:value="1.6716059999999997" table:formula="of:=[.V95]" table:style-name="ce3">
            <text:p>1,671606</text:p>
          </table:table-cell>
          <table:table-cell office:value-type="float" office:value="1.1299999999999999" table:formula="of:=[.W95]" table:style-name="ce3">
            <text:p>1,13</text:p>
          </table:table-cell>
          <table:table-cell office:value-type="float" office:value="61942.64" table:formula="of:=[.X95]" table:style-name="ce3">
            <text:p>61942,64</text:p>
          </table:table-cell>
          <table:table-cell office:value-type="float" office:value="36316.910000000003" table:formula="of:=[.Y95]" table:style-name="ce3">
            <text:p>36316,91</text:p>
          </table:table-cell>
          <table:table-cell office:value-type="float" office:value="0" table:formula="of:=[.Z95]" table:style-name="ce3">
            <text:p>0</text:p>
          </table:table-cell>
          <table:table-cell office:value-type="float" office:value="0" table:formula="of:=[.AA95]" table:style-name="ce3">
            <text:p>0</text:p>
          </table:table-cell>
          <table:table-cell office:value-type="float" office:value="317993.64" table:formula="of:=[.AB95]" table:style-name="ce3">
            <text:p>317993,64</text:p>
          </table:table-cell>
          <table:table-cell office:value-type="float" office:value="259925.05" table:formula="of:=[.AC95]" table:style-name="ce3">
            <text:p>259925,05</text:p>
          </table:table-cell>
          <table:table-cell office:value-type="float" office:value="1034.21" table:formula="of:=[.AD95]" table:style-name="ce3">
            <text:p>1034,21</text:p>
          </table:table-cell>
          <table:table-cell office:value-type="float" office:value="588.87" table:formula="of:=[.AE95]" table:style-name="ce3">
            <text:p>588,87</text:p>
          </table:table-cell>
          <table:table-cell office:value-type="float" office:value="57034.38" table:formula="of:=[.AF95]" table:style-name="ce3">
            <text:p>57034,38</text:p>
          </table:table-cell>
          <table:table-cell office:value-type="float" office:value="0" table:formula="of:=[.AG95]" table:style-name="ce3">
            <text:p>0</text:p>
          </table:table-cell>
          <table:table-cell office:value-type="float" office:value="198.47429099999999" table:formula="of:=[.AH95]" table:style-name="ce3">
            <text:p>198,474291</text:p>
          </table:table-cell>
          <table:table-cell office:value-type="float" office:value="1.6716059999999997" table:formula="of:=[.AI95]" table:style-name="ce3">
            <text:p>1,671606</text:p>
          </table:table-cell>
          <table:table-cell office:value-type="float" office:value="1.1299999999999999" table:formula="of:=[.AJ95]" table:style-name="ce3">
            <text:p>1,13</text:p>
          </table:table-cell>
          <table:table-cell office:value-type="float" office:value="61942.64" table:formula="of:=[.AK95]" table:style-name="ce3">
            <text:p>61942,64</text:p>
          </table:table-cell>
          <table:table-cell office:value-type="float" office:value="36316.910000000003" table:formula="of:=[.AL95]" table:style-name="ce3">
            <text:p>36316,91</text:p>
          </table:table-cell>
          <table:table-cell office:value-type="float" office:value="0" table:formula="of:=[.AM95]" table:style-name="ce3">
            <text:p>0</text:p>
          </table:table-cell>
          <table:table-cell office:value-type="float" office:value="0" table:formula="of:=[.AN95]" table:style-name="ce3">
            <text:p>0</text:p>
          </table:table-cell>
          <table:table-cell office:value-type="float" office:value="0" table:formula="of:=[.AO95]" table:style-name="ce3">
            <text:p>0</text:p>
          </table:table-cell>
          <table:table-cell office:value-type="float" office:value="0" table:formula="of:=[.AP95]" table:style-name="ce3">
            <text:p>0</text:p>
          </table:table-cell>
          <table:table-cell office:value-type="float" office:value="0" table:formula="of:=[.AQ95]" table:style-name="ce3">
            <text:p>0</text:p>
          </table:table-cell>
          <table:table-cell office:value-type="float" office:value="416253.19" table:formula="of:=[.AR95]" table:style-name="ce3">
            <text:p>416253,19</text:p>
          </table:table-cell>
          <table:table-cell office:value-type="float" office:value="416253.19" table:formula="of:=[.AS95]" table:style-name="ce3">
            <text:p>416253,19</text:p>
          </table:table-cell>
          <table:table-cell office:value-type="float" office:value="0" table:formula="of:=[.AT95]" table:style-name="ce3">
            <text:p>0</text:p>
          </table:table-cell>
          <table:table-cell office:value-type="float" office:value="0" table:formula="of:=[.AU95]" table:style-name="ce3">
            <text:p>0</text:p>
          </table:table-cell>
          <table:table-cell office:value-type="float" office:value="259925.05" table:formula="of:=[.AV95]" table:style-name="ce3">
            <text:p>259925,05</text:p>
          </table:table-cell>
          <table:table-cell office:value-type="float" office:value="259925.05" table:formula="of:=[.AW95]" table:style-name="ce3">
            <text:p>259925,05</text:p>
          </table:table-cell>
          <table:table-cell office:value-type="float" office:value="0" table:formula="of:=[.AX95]" table:style-name="ce3">
            <text:p>0</text:p>
          </table:table-cell>
          <table:table-cell office:value-type="float" office:value="259925.05" table:formula="of:=[.AY95]" table:style-name="ce3">
            <text:p>259925,05</text:p>
          </table:table-cell>
          <table:table-cell office:value-type="float" office:value="0" table:formula="of:=[.AZ95]" table:style-name="ce3">
            <text:p>0</text:p>
          </table:table-cell>
          <table:table-cell office:value-type="float" office:value="0" table:formula="of:=[.BA95]" table:style-name="ce3">
            <text:p>0</text:p>
          </table:table-cell>
          <table:table-cell office:value-type="float" office:value="0" table:formula="of:=[.BB95]" table:style-name="ce3">
            <text:p>0</text:p>
          </table:table-cell>
          <table:table-cell office:value-type="float" office:value="0" table:formula="of:=[.BC95]" table:style-name="ce3">
            <text:p>0</text:p>
          </table:table-cell>
          <table:table-cell office:value-type="float" office:value="0" table:formula="of:=[.BD95]" table:style-name="ce3">
            <text:p>0</text:p>
          </table:table-cell>
          <table:table-cell office:value-type="float" office:value="0" table:formula="of:=[.BE95]" table:style-name="ce3">
            <text:p>0</text:p>
          </table:table-cell>
          <table:table-cell office:value-type="float" office:value="0" table:formula="of:=[.BF95]" table:style-name="ce3">
            <text:p>0</text:p>
          </table:table-cell>
          <table:table-cell office:value-type="float" office:value="0" table:formula="of:=[.BG95]" table:style-name="ce3">
            <text:p>0</text:p>
          </table:table-cell>
          <table:table-cell office:value-type="float" office:value="0" table:formula="of:=[.BH95]" table:style-name="ce3">
            <text:p>0</text:p>
          </table:table-cell>
          <table:table-cell office:value-type="float" office:value="0" table:formula="of:=[.BI95]" table:style-name="ce3">
            <text:p>0</text:p>
          </table:table-cell>
          <table:table-cell office:value-type="float" office:value="0" table:formula="of:=[.BJ95]" table:style-name="ce3">
            <text:p>0</text:p>
          </table:table-cell>
          <table:table-cell office:value-type="float" office:value="0" table:formula="of:=[.BK95]" table:style-name="ce3">
            <text:p>0</text:p>
          </table:table-cell>
          <table:table-cell office:value-type="float" office:value="0" table:formula="of:=[.BL95]" table:style-name="ce3">
            <text:p>0</text:p>
          </table:table-cell>
          <table:table-cell office:value-type="float" office:value="0" table:formula="of:=[.BM95]" table:style-name="ce3">
            <text:p>0</text:p>
          </table:table-cell>
          <table:table-cell office:value-type="float" office:value="0" table:formula="of:=[.BN95]" table:style-name="ce3">
            <text:p>0</text:p>
          </table:table-cell>
          <table:table-cell office:value-type="float" office:value="0" table:formula="of:=[.BO95]" table:style-name="ce3">
            <text:p>0</text:p>
          </table:table-cell>
          <table:table-cell office:value-type="float" office:value="0" table:formula="of:=[.BP95]" table:style-name="ce3">
            <text:p>0</text:p>
          </table:table-cell>
          <table:table-cell office:value-type="float" office:value="0" table:formula="of:=[.BQ95]" table:style-name="ce3">
            <text:p>0</text:p>
          </table:table-cell>
          <table:table-cell office:value-type="float" office:value="0" table:formula="of:=[.BR95]" table:style-name="ce3">
            <text:p>0</text:p>
          </table:table-cell>
          <table:table-cell office:value-type="float" office:value="0" table:formula="of:=[.BS95]" table:style-name="ce3">
            <text:p>0</text:p>
          </table:table-cell>
          <table:table-cell office:value-type="float" office:value="0" table:formula="of:=[.BT95]" table:style-name="ce3">
            <text:p>0</text:p>
          </table:table-cell>
          <table:table-cell office:value-type="float" office:value="0" table:formula="of:=[.BU95]" table:style-name="ce3">
            <text:p>0</text:p>
          </table:table-cell>
          <table:table-cell office:value-type="float" office:value="0" table:formula="of:=[.BV95]" table:style-name="ce3">
            <text:p>0</text:p>
          </table:table-cell>
          <table:table-cell office:value-type="float" office:value="0" table:formula="of:=[.BW95]" table:style-name="ce3">
            <text:p>0</text:p>
          </table:table-cell>
          <table:table-cell office:value-type="float" office:value="0" table:formula="of:=[.BX95]" table:style-name="ce3">
            <text:p>0</text:p>
          </table:table-cell>
          <table:table-cell office:value-type="float" office:value="0" table:formula="of:=[.BY95]" table:style-name="ce3">
            <text:p>0</text:p>
          </table:table-cell>
          <table:table-cell office:value-type="float" office:value="0" table:formula="of:=[.BZ95]" table:style-name="ce3">
            <text:p>0</text:p>
          </table:table-cell>
          <table:table-cell office:value-type="float" office:value="416253.19" table:formula="of:=[.CA95]" table:style-name="ce3">
            <text:p>416253,19</text:p>
          </table:table-cell>
          <table:table-cell office:value-type="float" office:value="416253.19" table:formula="of:=[.CB95]" table:style-name="ce3">
            <text:p>416253,19</text:p>
          </table:table-cell>
          <table:table-cell office:value-type="float" office:value="0" table:formula="of:=[.CC95]" table:style-name="ce3">
            <text:p>0</text:p>
          </table:table-cell>
          <table:table-cell office:value-type="float" office:value="0" table:formula="of:=[.CD95]" table:style-name="ce3">
            <text:p>0</text:p>
          </table:table-cell>
          <table:table-cell office:value-type="float" office:value="259925.05" table:formula="of:=[.CE95]" table:style-name="ce3">
            <text:p>259925,05</text:p>
          </table:table-cell>
          <table:table-cell office:value-type="float" office:value="259925.05" table:formula="of:=[.CF95]" table:style-name="ce3">
            <text:p>259925,05</text:p>
          </table:table-cell>
          <table:table-cell office:value-type="float" office:value="0" table:formula="of:=[.CG95]" table:style-name="ce3">
            <text:p>0</text:p>
          </table:table-cell>
          <table:table-cell office:value-type="float" office:value="259925.05" table:formula="of:=[.CH95]" table:style-name="ce3">
            <text:p>259925,05</text:p>
          </table:table-cell>
          <table:table-cell office:value-type="float" office:value="0" table:formula="of:=[.CI95]" table:style-name="ce3">
            <text:p>0</text:p>
          </table:table-cell>
          <table:table-cell office:value-type="float" office:value="0" table:formula="of:=[.CJ95]" table:style-name="ce3">
            <text:p>0</text:p>
          </table:table-cell>
          <table:table-cell office:value-type="float" office:value="0" table:formula="of:=[.CK95]" table:style-name="ce3">
            <text:p>0</text:p>
          </table:table-cell>
          <table:table-cell office:value-type="float" office:value="0" table:formula="of:=[.CL95]" table:style-name="ce3">
            <text:p>0</text:p>
          </table:table-cell>
          <table:table-cell office:value-type="float" office:value="0" table:formula="of:=[.CM95]" table:style-name="ce3">
            <text:p>0</text:p>
          </table:table-cell>
          <table:table-cell office:value-type="float" office:value="0" table:formula="of:=[.CN95]" table:style-name="ce3">
            <text:p>0</text:p>
          </table:table-cell>
          <table:table-cell office:value-type="float" office:value="0" table:formula="of:=[.CO95]" table:style-name="ce3">
            <text:p>0</text:p>
          </table:table-cell>
          <table:table-cell office:value-type="float" office:value="0" table:formula="of:=[.CP95]" table:style-name="ce3">
            <text:p>0</text:p>
          </table:table-cell>
          <table:table-cell office:value-type="float" office:value="0" table:formula="of:=[.CQ95]" table:style-name="ce3">
            <text:p>0</text:p>
          </table:table-cell>
          <table:table-cell office:value-type="float" office:value="0" table:formula="of:=[.CR95]" table:style-name="ce3">
            <text:p>0</text:p>
          </table:table-cell>
          <table:table-cell office:value-type="float" office:value="0" table:formula="of:=[.CS95]" table:style-name="ce3">
            <text:p>0</text:p>
          </table:table-cell>
          <table:table-cell office:value-type="float" office:value="0" table:formula="of:=[.CT95]" table:style-name="ce3">
            <text:p>0</text:p>
          </table:table-cell>
          <table:table-cell office:value-type="float" office:value="0" table:formula="of:=[.CU95]" table:style-name="ce3">
            <text:p>0</text:p>
          </table:table-cell>
          <table:table-cell office:value-type="float" office:value="0" table:formula="of:=[.CV95]" table:style-name="ce3">
            <text:p>0</text:p>
          </table:table-cell>
          <table:table-cell office:value-type="float" office:value="0" table:formula="of:=[.CW95]" table:style-name="ce3">
            <text:p>0</text:p>
          </table:table-cell>
          <table:table-cell office:value-type="float" office:value="0" table:formula="of:=[.CX95]" table:style-name="ce3">
            <text:p>0</text:p>
          </table:table-cell>
          <table:table-cell office:value-type="float" office:value="0" table:formula="of:=[.CY95]" table:style-name="ce3">
            <text:p>0</text:p>
          </table:table-cell>
          <table:table-cell office:value-type="float" office:value="0" table:formula="of:=[.CZ95]" table:style-name="ce3">
            <text:p>0</text:p>
          </table:table-cell>
          <table:table-cell office:value-type="float" office:value="0" table:formula="of:=[.DA95]" table:style-name="ce3">
            <text:p>0</text:p>
          </table:table-cell>
          <table:table-cell office:value-type="float" office:value="0" table:formula="of:=[.DB95]" table:style-name="ce3">
            <text:p>0</text:p>
          </table:table-cell>
          <table:table-cell office:value-type="float" office:value="0" table:formula="of:=[.DC95]" table:style-name="ce3">
            <text:p>0</text:p>
          </table:table-cell>
          <table:table-cell office:value-type="float" office:value="0" table:formula="of:=[.DD95]" table:style-name="ce3">
            <text:p>0</text:p>
          </table:table-cell>
          <table:table-cell office:value-type="float" office:value="0" table:formula="of:=[.DE95]" table:style-name="ce3">
            <text:p>0</text:p>
          </table:table-cell>
          <table:table-cell office:value-type="float" office:value="0" table:formula="of:=[.DF95]" table:style-name="ce3">
            <text:p>0</text:p>
          </table:table-cell>
          <table:table-cell office:value-type="float" office:value="0" table:formula="of:=[.DG95]" table:style-name="ce3">
            <text:p>0</text:p>
          </table:table-cell>
          <table:table-cell office:value-type="float" office:value="0" table:formula="of:=[.DH95]" table:style-name="ce3">
            <text:p>0</text:p>
          </table:table-cell>
          <table:table-cell office:value-type="float" office:value="0" table:formula="of:=[.DI95]" table:style-name="ce3">
            <text:p>0</text:p>
          </table:table-cell>
          <table:table-cell office:value-type="float" office:value="0" table:formula="of:=[.DJ95]" table:style-name="ce3">
            <text:p>0</text:p>
          </table:table-cell>
          <table:table-cell office:value-type="float" office:value="0" table:formula="of:=[.DK95]" table:style-name="ce3">
            <text:p>0</text:p>
          </table:table-cell>
          <table:table-cell office:value-type="float" office:value="0" table:formula="of:=[.DL95]" table:style-name="ce3">
            <text:p>0</text:p>
          </table:table-cell>
          <table:table-cell office:value-type="float" office:value="0" table:formula="of:=[.DM95]" table:style-name="ce3">
            <text:p>0</text:p>
          </table:table-cell>
          <table:table-cell office:value-type="float" office:value="0" table:formula="of:=[.DN95]" table:style-name="ce3">
            <text:p>0</text:p>
          </table:table-cell>
          <table:table-cell office:value-type="float" office:value="0" table:formula="of:=[.DO95]" table:style-name="ce3">
            <text:p>0</text:p>
          </table:table-cell>
          <table:table-cell office:value-type="float" office:value="0" table:formula="of:=[.DP95]" table:style-name="ce3">
            <text:p>0</text:p>
          </table:table-cell>
          <table:table-cell office:value-type="float" office:value="0" table:formula="of:=[.DQ95]" table:style-name="ce3">
            <text:p>0</text:p>
          </table:table-cell>
          <table:table-cell office:value-type="float" office:value="0" table:formula="of:=[.DR95]" table:style-name="ce3">
            <text:p>0</text:p>
          </table:table-cell>
          <table:table-cell office:value-type="float" office:value="0" table:formula="of:=[.DS95]" table:style-name="ce3">
            <text:p>0</text:p>
          </table:table-cell>
          <table:table-cell office:value-type="float" office:value="0" table:formula="of:=[.DT95]" table:style-name="ce3">
            <text:p>0</text:p>
          </table:table-cell>
          <table:table-cell office:value-type="float" office:value="0" table:formula="of:=[.DU95]" table:style-name="ce3">
            <text:p>0</text:p>
          </table:table-cell>
          <table:table-cell office:value-type="float" office:value="0" table:formula="of:=[.DV95]" table:style-name="ce3">
            <text:p>0</text:p>
          </table:table-cell>
          <table:table-cell office:value-type="float" office:value="0" table:formula="of:=[.DW95]" table:style-name="ce3">
            <text:p>0</text:p>
          </table:table-cell>
          <table:table-cell office:value-type="float" office:value="0" table:formula="of:=[.DX95]" table:style-name="ce3">
            <text:p>0</text:p>
          </table:table-cell>
          <table:table-cell office:value-type="float" office:value="0" table:formula="of:=[.DY95]" table:style-name="ce3">
            <text:p>0</text:p>
          </table:table-cell>
          <table:table-cell office:value-type="float" office:value="0" table:formula="of:=[.DZ95]" table:style-name="ce3">
            <text:p>0</text:p>
          </table:table-cell>
          <table:table-cell office:value-type="float" office:value="0" table:formula="of:=[.EA95]" table:style-name="ce3">
            <text:p>0</text:p>
          </table:table-cell>
          <table:table-cell office:value-type="float" office:value="0" table:formula="of:=[.EB95]" table:style-name="ce3">
            <text:p>0</text:p>
          </table:table-cell>
          <table:table-cell office:value-type="float" office:value="0" table:formula="of:=[.EC95]" table:style-name="ce3">
            <text:p>0</text:p>
          </table:table-cell>
          <table:table-cell office:value-type="float" office:value="0" table:formula="of:=[.ED95]" table:style-name="ce3">
            <text:p>0</text:p>
          </table:table-cell>
          <table:table-cell office:value-type="float" office:value="0" table:formula="of:=[.EE95]" table:style-name="ce3">
            <text:p>0</text:p>
          </table:table-cell>
          <table:table-cell office:value-type="float" office:value="0" table:formula="of:=[.EF95]" table:style-name="ce3">
            <text:p>0</text:p>
          </table:table-cell>
          <table:table-cell office:value-type="float" office:value="0" table:formula="of:=[.EG95]" table:style-name="ce3">
            <text:p>0</text:p>
          </table:table-cell>
          <table:table-cell office:value-type="float" office:value="0" table:formula="of:=[.EH95]" table:style-name="ce3">
            <text:p>0</text:p>
          </table:table-cell>
          <table:table-cell office:value-type="float" office:value="0" table:formula="of:=[.EI95]" table:style-name="ce3">
            <text:p>0</text:p>
          </table:table-cell>
          <table:table-cell office:value-type="float" office:value="0" table:formula="of:=[.EJ95]" table:style-name="ce3">
            <text:p>0</text:p>
          </table:table-cell>
          <table:table-cell office:value-type="float" office:value="0" table:formula="of:=[.EK95]" table:style-name="ce3">
            <text:p>0</text:p>
          </table:table-cell>
          <table:table-cell office:value-type="float" office:value="0" table:formula="of:=[.EL95]" table:style-name="ce3">
            <text:p>0</text:p>
          </table:table-cell>
          <table:table-cell office:value-type="float" office:value="0" table:formula="of:=[.EM95]" table:style-name="ce3">
            <text:p>0</text:p>
          </table:table-cell>
          <table:table-cell office:value-type="float" office:value="0" table:formula="of:=[.EN95]" table:style-name="ce3">
            <text:p>0</text:p>
          </table:table-cell>
          <table:table-cell office:value-type="float" office:value="0" table:formula="of:=[.EO95]" table:style-name="ce3">
            <text:p>0</text:p>
          </table:table-cell>
          <table:table-cell office:value-type="float" office:value="0" table:formula="of:=[.EP95]" table:style-name="ce3">
            <text:p>0</text:p>
          </table:table-cell>
          <table:table-cell office:value-type="float" office:value="0" table:formula="of:=[.EQ95]" table:style-name="ce3">
            <text:p>0</text:p>
          </table:table-cell>
          <table:table-cell office:value-type="float" office:value="0" table:formula="of:=[.ER95]" table:style-name="ce3">
            <text:p>0</text:p>
          </table:table-cell>
          <table:table-cell office:value-type="float" office:value="0" table:formula="of:=[.ES95]" table:style-name="ce3">
            <text:p>0</text:p>
          </table:table-cell>
          <table:table-cell office:value-type="float" office:value="0" table:formula="of:=[.ET95]" table:style-name="ce3">
            <text:p>0</text:p>
          </table:table-cell>
          <table:table-cell office:value-type="float" office:value="0" table:formula="of:=[.EU95]" table:style-name="ce3">
            <text:p>0</text:p>
          </table:table-cell>
          <table:table-cell office:value-type="float" office:value="0" table:formula="of:=[.EV95]" table:style-name="ce3">
            <text:p>0</text:p>
          </table:table-cell>
          <table:table-cell office:value-type="float" office:value="0" table:formula="of:=[.EW95]" table:style-name="ce3">
            <text:p>0</text:p>
          </table:table-cell>
          <table:table-cell office:value-type="float" office:value="0" table:formula="of:=[.EX95]" table:style-name="ce3">
            <text:p>0</text:p>
          </table:table-cell>
          <table:table-cell office:value-type="float" office:value="0" table:formula="of:=[.EY95]" table:style-name="ce3">
            <text:p>0</text:p>
          </table:table-cell>
          <table:table-cell office:value-type="float" office:value="0" table:formula="of:=[.EZ95]" table:style-name="ce3">
            <text:p>0</text:p>
          </table:table-cell>
          <table:table-cell office:value-type="float" office:value="0" table:formula="of:=[.FA95]" table:style-name="ce3">
            <text:p>0</text:p>
          </table:table-cell>
          <table:table-cell office:value-type="float" office:value="0" table:formula="of:=[.FB95]" table:style-name="ce3">
            <text:p>0</text:p>
          </table:table-cell>
          <table:table-cell office:value-type="float" office:value="0" table:formula="of:=[.FC95]" table:style-name="ce3">
            <text:p>0</text:p>
          </table:table-cell>
          <table:table-cell office:value-type="float" office:value="0" table:formula="of:=[.FD95]" table:style-name="ce3">
            <text:p>0</text:p>
          </table:table-cell>
          <table:table-cell office:value-type="float" office:value="0" table:formula="of:=[.FE95]" table:style-name="ce3">
            <text:p>0</text:p>
          </table:table-cell>
          <table:table-cell office:value-type="float" office:value="0" table:formula="of:=[.FF95]" table:style-name="ce3">
            <text:p>0</text:p>
          </table:table-cell>
          <table:table-cell office:value-type="float" office:value="0" table:formula="of:=[.FG95]" table:style-name="ce3">
            <text:p>0</text:p>
          </table:table-cell>
          <table:table-cell office:value-type="float" office:value="0" table:formula="of:=[.FH95]" table:style-name="ce3">
            <text:p>0</text:p>
          </table:table-cell>
          <table:table-cell office:value-type="float" office:value="0" table:formula="of:=[.FI95]" table:style-name="ce3">
            <text:p>0</text:p>
          </table:table-cell>
          <table:table-cell office:value-type="float" office:value="0" table:formula="of:=[.FJ95]" table:style-name="ce3">
            <text:p>0</text:p>
          </table:table-cell>
          <table:table-cell office:value-type="float" office:value="0" table:formula="of:=[.FK95]" table:style-name="ce3">
            <text:p>0</text:p>
          </table:table-cell>
          <table:table-cell office:value-type="float" office:value="0" table:formula="of:=[.FL95]" table:style-name="ce3">
            <text:p>0</text:p>
          </table:table-cell>
          <table:table-cell office:value-type="float" office:value="0" table:formula="of:=[.FM95]" table:style-name="ce3">
            <text:p>0</text:p>
          </table:table-cell>
          <table:table-cell office:value-type="float" office:value="0" table:formula="of:=[.FN95]" table:style-name="ce3">
            <text:p>0</text:p>
          </table:table-cell>
          <table:table-cell office:value-type="float" office:value="0" table:formula="of:=[.FO95]" table:style-name="ce3">
            <text:p>0</text:p>
          </table:table-cell>
          <table:table-cell office:value-type="float" office:value="0" table:formula="of:=[.FP95]" table:style-name="ce3">
            <text:p>0</text:p>
          </table:table-cell>
          <table:table-cell office:value-type="float" office:value="0" table:formula="of:=[.FQ95]" table:style-name="ce3">
            <text:p>0</text:p>
          </table:table-cell>
          <table:table-cell office:value-type="float" office:value="0" table:formula="of:=[.FR95]" table:style-name="ce3">
            <text:p>0</text:p>
          </table:table-cell>
          <table:table-cell office:value-type="float" office:value="0" table:formula="of:=[.FS95]" table:style-name="ce3">
            <text:p>0</text:p>
          </table:table-cell>
          <table:table-cell office:value-type="float" office:value="0" table:formula="of:=[.FT95]" table:style-name="ce3">
            <text:p>0</text:p>
          </table:table-cell>
          <table:table-cell office:value-type="float" office:value="0" table:formula="of:=[.FU95]" table:style-name="ce3">
            <text:p>0</text:p>
          </table:table-cell>
          <table:table-cell office:value-type="float" office:value="0" table:formula="of:=[.FV95]" table:style-name="ce3">
            <text:p>0</text:p>
          </table:table-cell>
          <table:table-cell office:value-type="float" office:value="0" table:formula="of:=[.FW95]" table:style-name="ce3">
            <text:p>0</text:p>
          </table:table-cell>
          <table:table-cell office:value-type="float" office:value="0" table:formula="of:=[.FX95]" table:style-name="ce3">
            <text:p>0</text:p>
          </table:table-cell>
          <table:table-cell office:value-type="float" office:value="0" table:formula="of:=[.FY95]" table:style-name="ce3">
            <text:p>0</text:p>
          </table:table-cell>
          <table:table-cell office:value-type="float" office:value="0" table:formula="of:=[.FZ95]" table:style-name="ce3">
            <text:p>0</text:p>
          </table:table-cell>
          <table:table-cell office:value-type="float" office:value="0" table:formula="of:=[.GA95]" table:style-name="ce3">
            <text:p>0</text:p>
          </table:table-cell>
          <table:table-cell office:value-type="float" office:value="0" table:formula="of:=[.GB95]" table:style-name="ce3">
            <text:p>0</text:p>
          </table:table-cell>
          <table:table-cell office:value-type="float" office:value="0" table:formula="of:=[.GC95]" table:style-name="ce3">
            <text:p>0</text:p>
          </table:table-cell>
          <table:table-cell office:value-type="float" office:value="0" table:formula="of:=[.GD95]" table:style-name="ce3">
            <text:p>0</text:p>
          </table:table-cell>
          <table:table-cell office:value-type="float" office:value="0" table:formula="of:=[.GE95]" table:style-name="ce3">
            <text:p>0</text:p>
          </table:table-cell>
          <table:table-cell office:value-type="float" office:value="0" table:formula="of:=[.GF95]" table:style-name="ce3">
            <text:p>0</text:p>
          </table:table-cell>
          <table:table-cell office:value-type="float" office:value="0" table:formula="of:=[.GG95]" table:style-name="ce3">
            <text:p>0</text:p>
          </table:table-cell>
          <table:table-cell office:value-type="float" office:value="0" table:formula="of:=[.GH95]" table:style-name="ce3">
            <text:p>0</text:p>
          </table:table-cell>
          <table:table-cell office:value-type="float" office:value="0" table:formula="of:=[.GI95]" table:style-name="ce3">
            <text:p>0</text:p>
          </table:table-cell>
          <table:table-cell office:value-type="float" office:value="0" table:formula="of:=[.GJ95]" table:style-name="ce3">
            <text:p>0</text:p>
          </table:table-cell>
          <table:table-cell office:value-type="float" office:value="0" table:formula="of:=[.GK95]" table:style-name="ce3">
            <text:p>0</text:p>
          </table:table-cell>
          <table:table-cell office:value-type="float" office:value="0" table:formula="of:=[.GL95]" table:style-name="ce3">
            <text:p>0</text:p>
          </table:table-cell>
          <table:table-cell office:value-type="float" office:value="0" table:formula="of:=[.GM95]" table:style-name="ce3">
            <text:p>0</text:p>
          </table:table-cell>
          <table:table-cell office:value-type="float" office:value="0" table:formula="of:=[.GN95]" table:style-name="ce3">
            <text:p>0</text:p>
          </table:table-cell>
          <table:table-cell office:value-type="float" office:value="0" table:formula="of:=[.GO95]" table:style-name="ce3">
            <text:p>0</text:p>
          </table:table-cell>
          <table:table-cell office:value-type="float" office:value="0" table:formula="of:=[.GP95]" table:style-name="ce3">
            <text:p>0</text:p>
          </table:table-cell>
          <table:table-cell office:value-type="float" office:value="0" table:formula="of:=[.GQ95]" table:style-name="ce3">
            <text:p>0</text:p>
          </table:table-cell>
          <table:table-cell office:value-type="float" office:value="0" table:formula="of:=[.GR95]" table:style-name="ce3">
            <text:p>0</text:p>
          </table:table-cell>
          <table:table-cell office:value-type="float" office:value="0" table:formula="of:=[.GS95]" table:style-name="ce3">
            <text:p>0</text:p>
          </table:table-cell>
          <table:table-cell office:value-type="float" office:value="0" table:formula="of:=[.GT95]" table:style-name="ce3">
            <text:p>0</text:p>
          </table:table-cell>
          <table:table-cell office:value-type="float" office:value="0" table:formula="of:=[.GU95]" table:style-name="ce3">
            <text:p>0</text:p>
          </table:table-cell>
          <table:table-cell office:value-type="float" office:value="0" table:formula="of:=[.GV95]" table:style-name="ce3">
            <text:p>0</text:p>
          </table:table-cell>
          <table:table-cell office:value-type="float" office:value="0" table:formula="of:=[.GW95]" table:style-name="ce3">
            <text:p>0</text:p>
          </table:table-cell>
          <table:table-cell office:value-type="float" office:value="0" table:formula="of:=[.GX95]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9" table:formula="of:=ROW([SmtRes.A19])" table:style-name="ce3">
            <text:p>19</text:p>
          </table:table-cell>
          <table:table-cell office:value-type="float" office:value="18" table:formula="of:=ROW([EtalonRes.A18])" table:style-name="ce3">
            <text:p>1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-07-003-2</text:p>
          </table:table-cell>
          <table:table-cell office:value-type="string" table:style-name="ce3">
            <text:p>Грунтование водно-дисперсионной грунтовкой "Нортекс-Грунт" поверхностей пористых (камень, кирпич, бетон и т д)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float" office:value="0.52910000000000001" table:formula="of:=ROUND(52.91/100;9)" table:style-name="ce3">
            <text:p>0,5291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703.57" table:formula="of:=ROUND([.CP70];2)" table:style-name="ce3">
            <text:p>1703,57</text:p>
          </table:table-cell>
          <table:table-cell office:value-type="float" office:value="786.74" table:formula="of:=ROUND([.CQ70]*[.I70];2)" table:style-name="ce3">
            <text:p>786,74</text:p>
          </table:table-cell>
          <table:table-cell office:value-type="float" office:value="102.95" table:formula="of:=ROUND([.CR70]*[.I70];2)" table:style-name="ce3">
            <text:p>102,95</text:p>
          </table:table-cell>
          <table:table-cell office:value-type="float" office:value="3.13" table:formula="of:=ROUND([.CS70]*[.I70];2)" table:style-name="ce3">
            <text:p>3,13</text:p>
          </table:table-cell>
          <table:table-cell office:value-type="float" office:value="813.88" table:formula="of:=ROUND([.CT70]*[.I70];2)" table:style-name="ce3">
            <text:p>813,88</text:p>
          </table:table-cell>
          <table:table-cell office:value-type="float" office:value="0" table:formula="of:=ROUND([.CU70]*[.I70];2)" table:style-name="ce3">
            <text:p>0</text:p>
          </table:table-cell>
          <table:table-cell office:value-type="float" office:value="2.6942830199999994" table:formula="of:=[.CV70]*[.I70]" table:style-name="ce3">
            <text:p>2,69428302</text:p>
          </table:table-cell>
          <table:table-cell office:value-type="float" office:value="7.9364999999999991E-3" table:formula="of:=[.CW70]*[.I70]" table:style-name="ce3">
            <text:p>0,0079365</text:p>
          </table:table-cell>
          <table:table-cell office:value-type="float" office:value="0" table:formula="of:=ROUND([.CX70]*[.I70];2)" table:style-name="ce3">
            <text:p>0</text:p>
          </table:table-cell>
          <table:table-cell office:value-type="float" office:value="776.16" table:formula="of:=ROUND([.CY70];2)" table:style-name="ce3">
            <text:p>776,16</text:p>
          </table:table-cell>
          <table:table-cell office:value-type="float" office:value="383.99" table:formula="of:=ROUND([.CZ70];2)" table:style-name="ce3">
            <text:p>383,99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93.66059999999999" table:formula="of:=ROUND(([.AC70]+[.AD70]+[.AF70]);6)" table:style-name="ce3">
            <text:p>293,6606</text:p>
          </table:table-cell>
          <table:table-cell office:value-type="float" office:value="212.42" table:formula="of:=ROUND(([.ES70]);6)" table:style-name="ce3">
            <text:p>212,42</text:p>
          </table:table-cell>
          <table:table-cell office:value-type="float" office:value="34.5" table:formula="of:=ROUND(((((([.ET70]*1.2)*1.25))-((([.EU70]*1.2)*1.25)))+[.AE70]);6)" table:style-name="ce3">
            <text:p>34,5</text:p>
          </table:table-cell>
          <table:table-cell office:value-type="float" office:value="0.18" table:formula="of:=ROUND(((([.EU70]*1.2)*1.25));6)" table:style-name="ce3">
            <text:p>0,18</text:p>
          </table:table-cell>
          <table:table-cell office:value-type="float" office:value="46.740600000000001" table:formula="of:=ROUND(((([.EV70]*1.2)*1.15));6)" table:style-name="ce3">
            <text:p>46,7406</text:p>
          </table:table-cell>
          <table:table-cell office:value-type="float" office:value="0" table:formula="of:=ROUND(([.AP70]);6)" table:style-name="ce3">
            <text:p>0</text:p>
          </table:table-cell>
          <table:table-cell office:value-type="float" office:value="5.0921999999999992" table:formula="of:=((([.EW70]*1.2)*1.15))" table:style-name="ce3">
            <text:p>5,0922</text:p>
          </table:table-cell>
          <table:table-cell office:value-type="float" office:value="1.4999999999999999E-2" table:formula="of:=((([.EX70]*1.2)*1.25))" table:style-name="ce3">
            <text:p>0,015</text:p>
          </table:table-cell>
          <table:table-cell office:value-type="float" office:value="0" table:formula="of:=([.AS70])" table:style-name="ce3">
            <text:p>0</text:p>
          </table:table-cell>
          <table:table-cell office:value-type="float" office:value="269.29000000000002" table:style-name="ce3">
            <text:p>269,29</text:p>
          </table:table-cell>
          <table:table-cell office:value-type="float" office:value="212.42" table:style-name="ce3">
            <text:p>212,42</text:p>
          </table:table-cell>
          <table:table-cell office:value-type="float" office:value="23" table:style-name="ce3">
            <text:p>23</text:p>
          </table:table-cell>
          <table:table-cell office:value-type="float" office:value="0.12" table:style-name="ce3">
            <text:p>0,12</text:p>
          </table:table-cell>
          <table:table-cell office:value-type="float" office:value="33.869999999999997" table:style-name="ce3">
            <text:p>33,87</text:p>
          </table:table-cell>
          <table:table-cell office:value-type="float" office:value="0" table:style-name="ce3">
            <text:p>0</text:p>
          </table:table-cell>
          <table:table-cell office:value-type="float" office:value="3.69" table:style-name="ce3">
            <text:p>3,69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5.64" table:style-name="ce3">
            <text:p>5,6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5-07-003-2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-07-003-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1703.5700000000002" table:formula="of:=([.P70]+[.Q70]+[.S70])" table:style-name="ce3">
            <text:p>1703,57</text:p>
          </table:table-cell>
          <table:table-cell office:value-type="float" office:value="1486.9399999999998" table:formula="of:=[.AC70]*[.BC70]" table:style-name="ce3">
            <text:p>1486,94</text:p>
          </table:table-cell>
          <table:table-cell office:value-type="float" office:value="194.57999999999998" table:formula="of:=[.AD70]*[.BB70]" table:style-name="ce3">
            <text:p>194,58</text:p>
          </table:table-cell>
          <table:table-cell office:value-type="float" office:value="5.9237999999999991" table:formula="of:=[.AE70]*[.BS70]" table:style-name="ce3">
            <text:p>5,9238</text:p>
          </table:table-cell>
          <table:table-cell office:value-type="float" office:value="1538.2331459999998" table:formula="of:=[.AF70]*[.BA70]" table:style-name="ce3">
            <text:p>1538,233146</text:p>
          </table:table-cell>
          <table:table-cell office:value-type="float" office:value="0" table:formula="of:=[.AG70]" table:style-name="ce3">
            <text:p>0</text:p>
          </table:table-cell>
          <table:table-cell office:value-type="float" office:value="5.0921999999999992" table:formula="of:=[.AH70]" table:style-name="ce3">
            <text:p>5,0922</text:p>
          </table:table-cell>
          <table:table-cell office:value-type="float" office:value="1.4999999999999999E-2" table:formula="of:=[.AI70]" table:style-name="ce3">
            <text:p>0,015</text:p>
          </table:table-cell>
          <table:table-cell office:value-type="float" office:value="0" table:formula="of:=[.AJ70]" table:style-name="ce3">
            <text:p>0</text:p>
          </table:table-cell>
          <table:table-cell office:value-type="float" office:value="776.15949999999998" table:formula="of:=((([.S70]+[.R70])*[.AT70])/100)" table:style-name="ce3">
            <text:p>776,1595</text:p>
          </table:table-cell>
          <table:table-cell office:value-type="float" office:value="383.99470000000002" table:formula="of:=((([.S70]+[.R70])*[.AU70])/100)" table:style-name="ce3">
            <text:p>383,9947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69.29000000000002" table:style-name="ce3">
            <text:p>269,29</text:p>
          </table:table-cell>
          <table:table-cell office:value-type="float" office:value="212.42" table:style-name="ce3">
            <text:p>212,42</text:p>
          </table:table-cell>
          <table:table-cell office:value-type="float" office:value="23" table:style-name="ce3">
            <text:p>23</text:p>
          </table:table-cell>
          <table:table-cell office:value-type="float" office:value="0.12" table:style-name="ce3">
            <text:p>0,12</text:p>
          </table:table-cell>
          <table:table-cell office:value-type="float" office:value="33.869999999999997" table:style-name="ce3">
            <text:p>33,87</text:p>
          </table:table-cell>
          <table:table-cell office:value-type="float" office:value="3.69" table:style-name="ce3">
            <text:p>3,69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0]=3;[.BI70]=3);[.P70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032126665" table:style-name="ce3">
            <text:p>-103212666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0]=3;[.BI70]=3;[.FS70]&lt;&gt;0);[.P70];0);2)" table:style-name="ce3">
            <text:p>0</text:p>
          </table:table-cell>
          <table:table-cell office:value-type="float" office:value="2863.72" table:formula="of:=ROUND([.O70]+[.X70]+[.Y70];2)+[.GX70]" table:style-name="ce3">
            <text:p>2863,72</text:p>
          </table:table-cell>
          <table:table-cell office:value-type="float" office:value="2863.72" table:formula="of:=IF(OR([.BI70]=0;[.BI70]=1);ROUND([.O70]+[.X70]+[.Y70];2);0)" table:style-name="ce3">
            <text:p>2863,72</text:p>
          </table:table-cell>
          <table:table-cell office:value-type="float" office:value="0" table:formula="of:=IF([.BI70]=2;ROUND([.O70]+[.X70]+[.Y70];2);0)" table:style-name="ce3">
            <text:p>0</text:p>
          </table:table-cell>
          <table:table-cell office:value-type="float" office:value="0" table:formula="of:=IF([.BI70]=4;ROUND([.O70]+[.X70]+[.Y70];2)+[.GX70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0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0]*[.I70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0]*[.GW70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string" table:style-name="ce3">
            <text:p>9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string" table:style-name="ce3">
            <text:p>кг</text:p>
          </table:table-cell>
          <table:table-cell office:value-type="float" office:value="-7.3015800000000004" table:formula="of:=[.I70]*[.J71]" table:style-name="ce3">
            <text:p>-7,30158</text:p>
          </table:table-cell>
          <table:table-cell office:value-type="float" office:value="-13.8" table:style-name="ce3">
            <text:p>-13,8</text:p>
          </table:table-cell>
          <table:table-cell table:number-columns-repeated="4" table:style-name="ce3"/>
          <table:table-cell office:value-type="float" office:value="-761.01" table:formula="of:=ROUND([.CP71];2)" table:style-name="ce3">
            <text:p>-761,01</text:p>
          </table:table-cell>
          <table:table-cell office:value-type="float" office:value="-761.01" table:formula="of:=ROUND([.CQ71]*[.I71];2)" table:style-name="ce3">
            <text:p>-761,01</text:p>
          </table:table-cell>
          <table:table-cell office:value-type="float" office:value="0" table:formula="of:=ROUND([.CR71]*[.I71];2)" table:style-name="ce3">
            <text:p>0</text:p>
          </table:table-cell>
          <table:table-cell office:value-type="float" office:value="0" table:formula="of:=ROUND([.CS71]*[.I71];2)" table:style-name="ce3">
            <text:p>0</text:p>
          </table:table-cell>
          <table:table-cell office:value-type="float" office:value="0" table:formula="of:=ROUND([.CT71]*[.I71];2)" table:style-name="ce3">
            <text:p>0</text:p>
          </table:table-cell>
          <table:table-cell office:value-type="float" office:value="0" table:formula="of:=ROUND([.CU71]*[.I71];2)" table:style-name="ce3">
            <text:p>0</text:p>
          </table:table-cell>
          <table:table-cell office:value-type="float" office:value="0" table:formula="of:=[.CV71]*[.I71]" table:style-name="ce3">
            <text:p>0</text:p>
          </table:table-cell>
          <table:table-cell office:value-type="float" office:value="0" table:formula="of:=[.CW71]*[.I71]" table:style-name="ce3">
            <text:p>0</text:p>
          </table:table-cell>
          <table:table-cell office:value-type="float" office:value="0" table:formula="of:=ROUND([.CX71]*[.I71];2)" table:style-name="ce3">
            <text:p>0</text:p>
          </table:table-cell>
          <table:table-cell office:value-type="float" office:value="0" table:formula="of:=ROUND([.CY71];2)" table:style-name="ce3">
            <text:p>0</text:p>
          </table:table-cell>
          <table:table-cell office:value-type="float" office:value="0" table:formula="of:=ROUND([.CZ71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5.26" table:formula="of:=ROUND(([.AC71]+[.AD71]+[.AF71]);6)" table:style-name="ce3">
            <text:p>15,26</text:p>
          </table:table-cell>
          <table:table-cell office:value-type="float" office:value="15.26" table:formula="of:=ROUND(([.ES71]);6)" table:style-name="ce3">
            <text:p>15,26</text:p>
          </table:table-cell>
          <table:table-cell office:value-type="float" office:value="0" table:formula="of:=ROUND(((([.ET71])-([.EU71]))+[.AE71]);6)" table:style-name="ce3">
            <text:p>0</text:p>
          </table:table-cell>
          <table:table-cell office:value-type="float" office:value="0" table:formula="of:=ROUND(([.EU71]);6)" table:style-name="ce3">
            <text:p>0</text:p>
          </table:table-cell>
          <table:table-cell office:value-type="float" office:value="0" table:formula="of:=ROUND(([.EV71]);6)" table:style-name="ce3">
            <text:p>0</text:p>
          </table:table-cell>
          <table:table-cell office:value-type="float" office:value="0" table:formula="of:=ROUND(([.AP71]);6)" table:style-name="ce3">
            <text:p>0</text:p>
          </table:table-cell>
          <table:table-cell office:value-type="float" office:value="0" table:formula="of:=([.EW71])" table:style-name="ce3">
            <text:p>0</text:p>
          </table:table-cell>
          <table:table-cell office:value-type="float" office:value="0" table:formula="of:=([.EX71])" table:style-name="ce3">
            <text:p>0</text:p>
          </table:table-cell>
          <table:table-cell office:value-type="float" office:value="0" table:formula="of:=([.AS71])" table:style-name="ce3">
            <text:p>0</text:p>
          </table:table-cell>
          <table:table-cell office:value-type="float" office:value="15.26" table:style-name="ce3">
            <text:p>15,26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83" table:style-name="ce3">
            <text:p>6,83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table:number-columns-repeated="2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-416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761.01" table:formula="of:=([.P71]+[.Q71]+[.S71])" table:style-name="ce3">
            <text:p>-761,01</text:p>
          </table:table-cell>
          <table:table-cell office:value-type="float" office:value="104.22580000000001" table:formula="of:=[.AC71]*[.BC71]" table:style-name="ce3">
            <text:p>104,2258</text:p>
          </table:table-cell>
          <table:table-cell office:value-type="float" office:value="0" table:formula="of:=[.AD71]*[.BB71]" table:style-name="ce3">
            <text:p>0</text:p>
          </table:table-cell>
          <table:table-cell office:value-type="float" office:value="0" table:formula="of:=[.AE71]*[.BS71]" table:style-name="ce3">
            <text:p>0</text:p>
          </table:table-cell>
          <table:table-cell office:value-type="float" office:value="0" table:formula="of:=[.AF71]*[.BA71]" table:style-name="ce3">
            <text:p>0</text:p>
          </table:table-cell>
          <table:table-cell office:value-type="float" office:value="0" table:formula="of:=[.AG71]" table:style-name="ce3">
            <text:p>0</text:p>
          </table:table-cell>
          <table:table-cell office:value-type="float" office:value="0" table:formula="of:=[.AH71]" table:style-name="ce3">
            <text:p>0</text:p>
          </table:table-cell>
          <table:table-cell office:value-type="float" office:value="0" table:formula="of:=[.AI71]" table:style-name="ce3">
            <text:p>0</text:p>
          </table:table-cell>
          <table:table-cell office:value-type="float" office:value="0" table:formula="of:=[.AJ71]" table:style-name="ce3">
            <text:p>0</text:p>
          </table:table-cell>
          <table:table-cell office:value-type="float" office:value="0" table:formula="of:=((([.S71]+[.R71])*[.AT71])/100)" table:style-name="ce3">
            <text:p>0</text:p>
          </table:table-cell>
          <table:table-cell office:value-type="float" office:value="0" table:formula="of:=((([.S71]+[.R71])*[.AU71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15.26" table:style-name="ce3">
            <text:p>15,26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1]=3;[.BI71]=3);[.P71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042179355" table:style-name="ce3">
            <text:p>-104217935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1]=3;[.BI71]=3;[.FS71]&lt;&gt;0);[.P71];0);2)" table:style-name="ce3">
            <text:p>0</text:p>
          </table:table-cell>
          <table:table-cell office:value-type="float" office:value="-761.01" table:formula="of:=ROUND([.O71]+[.X71]+[.Y71];2)+[.GX71]" table:style-name="ce3">
            <text:p>-761,01</text:p>
          </table:table-cell>
          <table:table-cell office:value-type="float" office:value="-761.01" table:formula="of:=IF(OR([.BI71]=0;[.BI71]=1);ROUND([.O71]+[.X71]+[.Y71];2);0)" table:style-name="ce3">
            <text:p>-761,01</text:p>
          </table:table-cell>
          <table:table-cell office:value-type="float" office:value="0" table:formula="of:=IF([.BI71]=2;ROUND([.O71]+[.X71]+[.Y71];2);0)" table:style-name="ce3">
            <text:p>0</text:p>
          </table:table-cell>
          <table:table-cell office:value-type="float" office:value="0" table:formula="of:=IF([.BI71]=4;ROUND([.O71]+[.X71]+[.Y71];2)+[.GX71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1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1]*[.I71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1]*[.GW71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Грунт Ceresit CT17 PRO. Цена 81,6/1,2*1,02=69,36</text:p>
          </table:table-cell>
          <table:table-cell office:value-type="string" table:style-name="ce3">
            <text:p>кг</text:p>
          </table:table-cell>
          <table:table-cell office:value-type="float" office:value="40" table:formula="of:=[.I70]*[.J72]" table:style-name="ce3">
            <text:p>40</text:p>
          </table:table-cell>
          <table:table-cell office:value-type="float" office:value="75.600075600075598" table:style-name="ce3">
            <text:p>75,6000756</text:p>
          </table:table-cell>
          <table:table-cell table:number-columns-repeated="4" table:style-name="ce3"/>
          <table:table-cell office:value-type="float" office:value="2774.4" table:formula="of:=ROUND([.CP72];2)" table:style-name="ce3">
            <text:p>2774,4</text:p>
          </table:table-cell>
          <table:table-cell office:value-type="float" office:value="2774.4" table:formula="of:=ROUND([.CQ72]*[.I72];2)" table:style-name="ce3">
            <text:p>2774,4</text:p>
          </table:table-cell>
          <table:table-cell office:value-type="float" office:value="0" table:formula="of:=ROUND([.CR72]*[.I72];2)" table:style-name="ce3">
            <text:p>0</text:p>
          </table:table-cell>
          <table:table-cell office:value-type="float" office:value="0" table:formula="of:=ROUND([.CS72]*[.I72];2)" table:style-name="ce3">
            <text:p>0</text:p>
          </table:table-cell>
          <table:table-cell office:value-type="float" office:value="0" table:formula="of:=ROUND([.CT72]*[.I72];2)" table:style-name="ce3">
            <text:p>0</text:p>
          </table:table-cell>
          <table:table-cell office:value-type="float" office:value="0" table:formula="of:=ROUND([.CU72]*[.I72];2)" table:style-name="ce3">
            <text:p>0</text:p>
          </table:table-cell>
          <table:table-cell office:value-type="float" office:value="0" table:formula="of:=[.CV72]*[.I72]" table:style-name="ce3">
            <text:p>0</text:p>
          </table:table-cell>
          <table:table-cell office:value-type="float" office:value="0" table:formula="of:=[.CW72]*[.I72]" table:style-name="ce3">
            <text:p>0</text:p>
          </table:table-cell>
          <table:table-cell office:value-type="float" office:value="0" table:formula="of:=ROUND([.CX72]*[.I72];2)" table:style-name="ce3">
            <text:p>0</text:p>
          </table:table-cell>
          <table:table-cell office:value-type="float" office:value="0" table:formula="of:=ROUND([.CY72];2)" table:style-name="ce3">
            <text:p>0</text:p>
          </table:table-cell>
          <table:table-cell office:value-type="float" office:value="0" table:formula="of:=ROUND([.CZ72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69.36" table:formula="of:=ROUND(([.AC72]+[.AD72]+[.AF72]);6)" table:style-name="ce3">
            <text:p>69,36</text:p>
          </table:table-cell>
          <table:table-cell office:value-type="float" office:value="69.36" table:formula="of:=ROUND(([.ES72]);6)" table:style-name="ce3">
            <text:p>69,36</text:p>
          </table:table-cell>
          <table:table-cell office:value-type="float" office:value="0" table:formula="of:=ROUND(((([.ET72])-([.EU72]))+[.AE72]);6)" table:style-name="ce3">
            <text:p>0</text:p>
          </table:table-cell>
          <table:table-cell office:value-type="float" office:value="0" table:formula="of:=ROUND(([.EU72]);6)" table:style-name="ce3">
            <text:p>0</text:p>
          </table:table-cell>
          <table:table-cell office:value-type="float" office:value="0" table:formula="of:=ROUND(([.EV72]);6)" table:style-name="ce3">
            <text:p>0</text:p>
          </table:table-cell>
          <table:table-cell office:value-type="float" office:value="0" table:formula="of:=ROUND(([.AP72]);6)" table:style-name="ce3">
            <text:p>0</text:p>
          </table:table-cell>
          <table:table-cell office:value-type="float" office:value="0" table:formula="of:=([.EW72])" table:style-name="ce3">
            <text:p>0</text:p>
          </table:table-cell>
          <table:table-cell office:value-type="float" office:value="0" table:formula="of:=([.EX72])" table:style-name="ce3">
            <text:p>0</text:p>
          </table:table-cell>
          <table:table-cell office:value-type="float" office:value="0" table:formula="of:=([.AS72])" table:style-name="ce3">
            <text:p>0</text:p>
          </table:table-cell>
          <table:table-cell office:value-type="float" office:value="69.36" table:style-name="ce3">
            <text:p>69,36</text:p>
          </table:table-cell>
          <table:table-cell office:value-type="float" office:value="69.36" table:style-name="ce3">
            <text:p>6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774.4" table:formula="of:=([.P72]+[.Q72]+[.S72])" table:style-name="ce3">
            <text:p>2774,4</text:p>
          </table:table-cell>
          <table:table-cell office:value-type="float" office:value="69.36" table:formula="of:=[.AC72]*[.BC72]" table:style-name="ce3">
            <text:p>69,36</text:p>
          </table:table-cell>
          <table:table-cell office:value-type="float" office:value="0" table:formula="of:=[.AD72]*[.BB72]" table:style-name="ce3">
            <text:p>0</text:p>
          </table:table-cell>
          <table:table-cell office:value-type="float" office:value="0" table:formula="of:=[.AE72]*[.BS72]" table:style-name="ce3">
            <text:p>0</text:p>
          </table:table-cell>
          <table:table-cell office:value-type="float" office:value="0" table:formula="of:=[.AF72]*[.BA72]" table:style-name="ce3">
            <text:p>0</text:p>
          </table:table-cell>
          <table:table-cell office:value-type="float" office:value="0" table:formula="of:=[.AG72]" table:style-name="ce3">
            <text:p>0</text:p>
          </table:table-cell>
          <table:table-cell office:value-type="float" office:value="0" table:formula="of:=[.AH72]" table:style-name="ce3">
            <text:p>0</text:p>
          </table:table-cell>
          <table:table-cell office:value-type="float" office:value="0" table:formula="of:=[.AI72]" table:style-name="ce3">
            <text:p>0</text:p>
          </table:table-cell>
          <table:table-cell office:value-type="float" office:value="0" table:formula="of:=[.AJ72]" table:style-name="ce3">
            <text:p>0</text:p>
          </table:table-cell>
          <table:table-cell office:value-type="float" office:value="0" table:formula="of:=((([.S72]+[.R72])*[.AT72])/100)" table:style-name="ce3">
            <text:p>0</text:p>
          </table:table-cell>
          <table:table-cell office:value-type="float" office:value="0" table:formula="of:=((([.S72]+[.R72])*[.AU72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69.36" table:style-name="ce3">
            <text:p>69,36</text:p>
          </table:table-cell>
          <table:table-cell office:value-type="float" office:value="69.36" table:style-name="ce3">
            <text:p>6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2]=3;[.BI72]=3);[.P72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79379669" table:style-name="ce3">
            <text:p>12793796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2]=3;[.BI72]=3;[.FS72]&lt;&gt;0);[.P72];0);2)" table:style-name="ce3">
            <text:p>0</text:p>
          </table:table-cell>
          <table:table-cell office:value-type="float" office:value="2774.4" table:formula="of:=ROUND([.O72]+[.X72]+[.Y72];2)+[.GX72]" table:style-name="ce3">
            <text:p>2774,4</text:p>
          </table:table-cell>
          <table:table-cell office:value-type="float" office:value="2774.4" table:formula="of:=IF(OR([.BI72]=0;[.BI72]=1);ROUND([.O72]+[.X72]+[.Y72];2);0)" table:style-name="ce3">
            <text:p>2774,4</text:p>
          </table:table-cell>
          <table:table-cell office:value-type="float" office:value="0" table:formula="of:=IF([.BI72]=2;ROUND([.O72]+[.X72]+[.Y72];2);0)" table:style-name="ce3">
            <text:p>0</text:p>
          </table:table-cell>
          <table:table-cell office:value-type="float" office:value="0" table:formula="of:=IF([.BI72]=4;ROUND([.O72]+[.X72]+[.Y72];2)+[.GX72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2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2]*[.I72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2]*[.GW72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3" table:formula="of:=ROW([SmtRes.A33])" table:style-name="ce3">
            <text:p>33</text:p>
          </table:table-cell>
          <table:table-cell office:value-type="float" office:value="31" table:formula="of:=ROW([EtalonRes.A31])" table:style-name="ce3">
            <text:p>3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-01-047-2</text:p>
          </table:table-cell>
          <table:table-cell office:value-type="string" table:style-name="ce3">
            <text:p>Устройство покрытий из плит керамогранитных размером 60х60 см</text:p>
          </table:table-cell>
          <table:table-cell office:value-type="string" table:style-name="ce3">
            <text:p>100 м2 покрытия</text:p>
          </table:table-cell>
          <table:table-cell office:value-type="float" office:value="0.52910000000000001" table:formula="of:=ROUND(52.91/100;9)" table:style-name="ce3">
            <text:p>0,5291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91868.83" table:formula="of:=ROUND([.CP73];2)" table:style-name="ce3">
            <text:p>91868,83</text:p>
          </table:table-cell>
          <table:table-cell office:value-type="float" office:value="42029.52" table:formula="of:=ROUND([.CQ73]*[.I73];2)" table:style-name="ce3">
            <text:p>42029,52</text:p>
          </table:table-cell>
          <table:table-cell office:value-type="float" office:value="501.94" table:formula="of:=ROUND([.CR73]*[.I73];2)" table:style-name="ce3">
            <text:p>501,94</text:p>
          </table:table-cell>
          <table:table-cell office:value-type="float" office:value="454.21" table:formula="of:=ROUND([.CS73]*[.I73];2)" table:style-name="ce3">
            <text:p>454,21</text:p>
          </table:table-cell>
          <table:table-cell office:value-type="float" office:value="49337.37" table:formula="of:=ROUND([.CT73]*[.I73];2)" table:style-name="ce3">
            <text:p>49337,37</text:p>
          </table:table-cell>
          <table:table-cell office:value-type="float" office:value="0" table:formula="of:=ROUND([.CU73]*[.I73];2)" table:style-name="ce3">
            <text:p>0</text:p>
          </table:table-cell>
          <table:table-cell office:value-type="float" office:value="171.52871736" table:formula="of:=[.CV73]*[.I73]" table:style-name="ce3">
            <text:p>171,5287174</text:p>
          </table:table-cell>
          <table:table-cell office:value-type="float" office:value="1.365078" table:formula="of:=[.CW73]*[.I73]" table:style-name="ce3">
            <text:p>1,365078</text:p>
          </table:table-cell>
          <table:table-cell office:value-type="float" office:value="0" table:formula="of:=ROUND([.CX73]*[.I73];2)" table:style-name="ce3">
            <text:p>0</text:p>
          </table:table-cell>
          <table:table-cell office:value-type="float" office:value="55268.65" table:formula="of:=ROUND([.CY73];2)" table:style-name="ce3">
            <text:p>55268,65</text:p>
          </table:table-cell>
          <table:table-cell office:value-type="float" office:value="31866.61" table:formula="of:=ROUND([.CZ73];2)" table:style-name="ce3">
            <text:p>31866,61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8915.271000000001" table:formula="of:=ROUND(([.AC73]+[.AD73]+[.AF73]);6)" table:style-name="ce3">
            <text:p>28915,271</text:p>
          </table:table-cell>
          <table:table-cell office:value-type="float" office:value="26044.55" table:formula="of:=ROUND(([.ES73]);6)" table:style-name="ce3">
            <text:p>26044,55</text:p>
          </table:table-cell>
          <table:table-cell office:value-type="float" office:value="37.305" table:formula="of:=ROUND(((((([.ET73]*1.2)*1.25))-((([.EU73]*1.2)*1.25)))+[.AE73]);6)" table:style-name="ce3">
            <text:p>37,305</text:p>
          </table:table-cell>
          <table:table-cell office:value-type="float" office:value="26.085000000000001" table:formula="of:=ROUND(((([.EU73]*1.2)*1.25));6)" table:style-name="ce3">
            <text:p>26,085</text:p>
          </table:table-cell>
          <table:table-cell office:value-type="float" office:value="2833.4160000000002" table:formula="of:=ROUND(((([.EV73]*1.2)*1.15));6)" table:style-name="ce3">
            <text:p>2833,416</text:p>
          </table:table-cell>
          <table:table-cell office:value-type="float" office:value="0" table:formula="of:=ROUND(([.AP73]);6)" table:style-name="ce3">
            <text:p>0</text:p>
          </table:table-cell>
          <table:table-cell office:value-type="float" office:value="324.18959999999998" table:formula="of:=((([.EW73]*1.2)*1.15))" table:style-name="ce3">
            <text:p>324,1896</text:p>
          </table:table-cell>
          <table:table-cell office:value-type="float" office:value="2.58" table:formula="of:=((([.EX73]*1.2)*1.25))" table:style-name="ce3">
            <text:p>2,58</text:p>
          </table:table-cell>
          <table:table-cell office:value-type="float" office:value="0" table:formula="of:=([.AS73])" table:style-name="ce3">
            <text:p>0</text:p>
          </table:table-cell>
          <table:table-cell office:value-type="float" office:value="28122.62" table:style-name="ce3">
            <text:p>28122,62</text:p>
          </table:table-cell>
          <table:table-cell office:value-type="float" office:value="26044.55" table:style-name="ce3">
            <text:p>26044,55</text:p>
          </table:table-cell>
          <table:table-cell office:value-type="float" office:value="24.87" table:style-name="ce3">
            <text:p>24,87</text:p>
          </table:table-cell>
          <table:table-cell office:value-type="float" office:value="17.39" table:style-name="ce3">
            <text:p>17,39</text:p>
          </table:table-cell>
          <table:table-cell office:value-type="float" office:value="2053.1999999999998" table:style-name="ce3">
            <text:p>2053,2</text:p>
          </table:table-cell>
          <table:table-cell office:value-type="float" office:value="0" table:style-name="ce3">
            <text:p>0</text:p>
          </table:table-cell>
          <table:table-cell office:value-type="float" office:value="234.92" table:style-name="ce3">
            <text:p>234,92</text:p>
          </table:table-cell>
          <table:table-cell office:value-type="float" office:value="1.72" table:style-name="ce3">
            <text:p>1,72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25.43" table:style-name="ce3">
            <text:p>25,43</text:p>
          </table:table-cell>
          <table:table-cell office:value-type="float" office:value="3.05" table:style-name="ce3">
            <text:p>3,05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1-01-047-2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1001" table:style-name="ce3">
            <text:p>11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-01-047-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office:value-type="float" office:value="75" table:style-name="ce3">
            <text:p>7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91868.83" table:formula="of:=([.P73]+[.Q73]+[.S73])" table:style-name="ce3">
            <text:p>91868,83</text:p>
          </table:table-cell>
          <table:table-cell office:value-type="float" office:value="79435.877499999988" table:formula="of:=[.AC73]*[.BC73]" table:style-name="ce3">
            <text:p>79435,8775</text:p>
          </table:table-cell>
          <table:table-cell office:value-type="float" office:value="948.66615000000002" table:formula="of:=[.AD73]*[.BB73]" table:style-name="ce3">
            <text:p>948,66615</text:p>
          </table:table-cell>
          <table:table-cell office:value-type="float" office:value="858.45734999999991" table:formula="of:=[.AE73]*[.BS73]" table:style-name="ce3">
            <text:p>858,45735</text:p>
          </table:table-cell>
          <table:table-cell office:value-type="float" office:value="93247.720560000002" table:formula="of:=[.AF73]*[.BA73]" table:style-name="ce3">
            <text:p>93247,72056</text:p>
          </table:table-cell>
          <table:table-cell office:value-type="float" office:value="0" table:formula="of:=[.AG73]" table:style-name="ce3">
            <text:p>0</text:p>
          </table:table-cell>
          <table:table-cell office:value-type="float" office:value="324.18959999999998" table:formula="of:=[.AH73]" table:style-name="ce3">
            <text:p>324,1896</text:p>
          </table:table-cell>
          <table:table-cell office:value-type="float" office:value="2.58" table:formula="of:=[.AI73]" table:style-name="ce3">
            <text:p>2,58</text:p>
          </table:table-cell>
          <table:table-cell office:value-type="float" office:value="0" table:formula="of:=[.AJ73]" table:style-name="ce3">
            <text:p>0</text:p>
          </table:table-cell>
          <table:table-cell office:value-type="float" office:value="55268.6538" table:formula="of:=((([.S73]+[.R73])*[.AT73])/100)" table:style-name="ce3">
            <text:p>55268,6538</text:p>
          </table:table-cell>
          <table:table-cell office:value-type="float" office:value="31866.611199999999" table:formula="of:=((([.S73]+[.R73])*[.AU73])/100)" table:style-name="ce3">
            <text:p>31866,6112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2 покрытия</text:p>
          </table:table-cell>
          <table:table-cell office:value-type="string" table:style-name="ce3">
            <text:p>100 м2 покрытия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4" table:style-name="ce3">
            <text:p>93085666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01" table:style-name="ce3">
            <text:p>11001</text:p>
          </table:table-cell>
          <table:table-cell office:value-type="string" table:style-name="ce3">
            <text:p>Полы</text:p>
          </table:table-cell>
          <table:table-cell office:value-type="string" table:style-name="ce3">
            <text:p>ФЕР-11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8122.62" table:style-name="ce3">
            <text:p>28122,62</text:p>
          </table:table-cell>
          <table:table-cell office:value-type="float" office:value="26044.55" table:style-name="ce3">
            <text:p>26044,55</text:p>
          </table:table-cell>
          <table:table-cell office:value-type="float" office:value="24.87" table:style-name="ce3">
            <text:p>24,87</text:p>
          </table:table-cell>
          <table:table-cell office:value-type="float" office:value="17.39" table:style-name="ce3">
            <text:p>17,39</text:p>
          </table:table-cell>
          <table:table-cell office:value-type="float" office:value="2053.1999999999998" table:style-name="ce3">
            <text:p>2053,2</text:p>
          </table:table-cell>
          <table:table-cell office:value-type="float" office:value="234.92" table:style-name="ce3">
            <text:p>234,92</text:p>
          </table:table-cell>
          <table:table-cell office:value-type="float" office:value="1.72" table:style-name="ce3">
            <text:p>1,72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3]=3;[.BI73]=3);[.P73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110.7" table:style-name="ce3">
            <text:p>110,7</text:p>
          </table:table-cell>
          <table:table-cell office:value-type="float" office:value="63.75" table:style-name="ce3">
            <text:p>63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73241168" table:style-name="ce3">
            <text:p>117324116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3]=3;[.BI73]=3;[.FS73]&lt;&gt;0);[.P73];0);2)" table:style-name="ce3">
            <text:p>0</text:p>
          </table:table-cell>
          <table:table-cell office:value-type="float" office:value="179004.09" table:formula="of:=ROUND([.O73]+[.X73]+[.Y73];2)+[.GX73]" table:style-name="ce3">
            <text:p>179004,09</text:p>
          </table:table-cell>
          <table:table-cell office:value-type="float" office:value="179004.09" table:formula="of:=IF(OR([.BI73]=0;[.BI73]=1);ROUND([.O73]+[.X73]+[.Y73];2);0)" table:style-name="ce3">
            <text:p>179004,09</text:p>
          </table:table-cell>
          <table:table-cell office:value-type="float" office:value="0" table:formula="of:=IF([.BI73]=2;ROUND([.O73]+[.X73]+[.Y73];2);0)" table:style-name="ce3">
            <text:p>0</text:p>
          </table:table-cell>
          <table:table-cell office:value-type="float" office:value="0" table:formula="of:=IF([.BI73]=4;ROUND([.O73]+[.X73]+[.Y73];2)+[.GX73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3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3]*[.I73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3]*[.GW73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string" table:style-name="ce3">
            <text:p>12</text:p>
          </table:table-cell>
          <table:table-cell office:value-type="string" table:style-name="ce3">
            <text:p>101-4488</text:p>
          </table:table-cell>
          <table:table-cell office:value-type="string" table:style-name="ce3">
            <text:p>Гранит керамический многоцветный неполированный, размером 300х600х10 мм, 600х600х10 мм</text:p>
          </table:table-cell>
          <table:table-cell office:value-type="string" table:style-name="ce3">
            <text:p>м2</text:p>
          </table:table-cell>
          <table:table-cell office:value-type="float" office:value="-53.968200000000003" table:formula="of:=[.I73]*[.J74]" table:style-name="ce3">
            <text:p>-53,9682</text:p>
          </table:table-cell>
          <table:table-cell office:value-type="float" office:value="-102" table:style-name="ce3">
            <text:p>-102</text:p>
          </table:table-cell>
          <table:table-cell table:number-columns-repeated="4" table:style-name="ce3"/>
          <table:table-cell office:value-type="float" office:value="-31746.55" table:formula="of:=ROUND([.CP74];2)" table:style-name="ce3">
            <text:p>-31746,55</text:p>
          </table:table-cell>
          <table:table-cell office:value-type="float" office:value="-31746.55" table:formula="of:=ROUND([.CQ74]*[.I74];2)" table:style-name="ce3">
            <text:p>-31746,55</text:p>
          </table:table-cell>
          <table:table-cell office:value-type="float" office:value="0" table:formula="of:=ROUND([.CR74]*[.I74];2)" table:style-name="ce3">
            <text:p>0</text:p>
          </table:table-cell>
          <table:table-cell office:value-type="float" office:value="0" table:formula="of:=ROUND([.CS74]*[.I74];2)" table:style-name="ce3">
            <text:p>0</text:p>
          </table:table-cell>
          <table:table-cell office:value-type="float" office:value="0" table:formula="of:=ROUND([.CT74]*[.I74];2)" table:style-name="ce3">
            <text:p>0</text:p>
          </table:table-cell>
          <table:table-cell office:value-type="float" office:value="0" table:formula="of:=ROUND([.CU74]*[.I74];2)" table:style-name="ce3">
            <text:p>0</text:p>
          </table:table-cell>
          <table:table-cell office:value-type="float" office:value="0" table:formula="of:=[.CV74]*[.I74]" table:style-name="ce3">
            <text:p>0</text:p>
          </table:table-cell>
          <table:table-cell office:value-type="float" office:value="0" table:formula="of:=[.CW74]*[.I74]" table:style-name="ce3">
            <text:p>0</text:p>
          </table:table-cell>
          <table:table-cell office:value-type="float" office:value="0" table:formula="of:=ROUND([.CX74]*[.I74];2)" table:style-name="ce3">
            <text:p>0</text:p>
          </table:table-cell>
          <table:table-cell office:value-type="float" office:value="0" table:formula="of:=ROUND([.CY74];2)" table:style-name="ce3">
            <text:p>0</text:p>
          </table:table-cell>
          <table:table-cell office:value-type="float" office:value="0" table:formula="of:=ROUND([.CZ74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09.34" table:formula="of:=ROUND(([.AC74]+[.AD74]+[.AF74]);6)" table:style-name="ce3">
            <text:p>209,34</text:p>
          </table:table-cell>
          <table:table-cell office:value-type="float" office:value="209.34" table:formula="of:=ROUND(([.ES74]);6)" table:style-name="ce3">
            <text:p>209,34</text:p>
          </table:table-cell>
          <table:table-cell office:value-type="float" office:value="0" table:formula="of:=ROUND(((([.ET74])-([.EU74]))+[.AE74]);6)" table:style-name="ce3">
            <text:p>0</text:p>
          </table:table-cell>
          <table:table-cell office:value-type="float" office:value="0" table:formula="of:=ROUND(([.EU74]);6)" table:style-name="ce3">
            <text:p>0</text:p>
          </table:table-cell>
          <table:table-cell office:value-type="float" office:value="0" table:formula="of:=ROUND(([.EV74]);6)" table:style-name="ce3">
            <text:p>0</text:p>
          </table:table-cell>
          <table:table-cell office:value-type="float" office:value="0" table:formula="of:=ROUND(([.AP74]);6)" table:style-name="ce3">
            <text:p>0</text:p>
          </table:table-cell>
          <table:table-cell office:value-type="float" office:value="0" table:formula="of:=([.EW74])" table:style-name="ce3">
            <text:p>0</text:p>
          </table:table-cell>
          <table:table-cell office:value-type="float" office:value="0" table:formula="of:=([.EX74])" table:style-name="ce3">
            <text:p>0</text:p>
          </table:table-cell>
          <table:table-cell office:value-type="float" office:value="0" table:formula="of:=([.AS74])" table:style-name="ce3">
            <text:p>0</text:p>
          </table:table-cell>
          <table:table-cell office:value-type="float" office:value="209.34" table:style-name="ce3">
            <text:p>209,34</text:p>
          </table:table-cell>
          <table:table-cell office:value-type="float" office:value="209.34" table:style-name="ce3">
            <text:p>20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81" table:style-name="ce3">
            <text:p>2,8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101-4488, приказ Минстроя России №675/пр от 28.02.2017 № 254/пр</text:p>
          </table:table-cell>
          <table:table-cell table:number-columns-repeated="2" table:style-name="ce3"/>
          <table:table-cell office:value-type="float" office:value="11001" table:style-name="ce3">
            <text:p>11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-448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office:value-type="float" office:value="75" table:style-name="ce3">
            <text:p>7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31746.55" table:formula="of:=([.P74]+[.Q74]+[.S74])" table:style-name="ce3">
            <text:p>-31746,55</text:p>
          </table:table-cell>
          <table:table-cell office:value-type="float" office:value="588.24540000000002" table:formula="of:=[.AC74]*[.BC74]" table:style-name="ce3">
            <text:p>588,2454</text:p>
          </table:table-cell>
          <table:table-cell office:value-type="float" office:value="0" table:formula="of:=[.AD74]*[.BB74]" table:style-name="ce3">
            <text:p>0</text:p>
          </table:table-cell>
          <table:table-cell office:value-type="float" office:value="0" table:formula="of:=[.AE74]*[.BS74]" table:style-name="ce3">
            <text:p>0</text:p>
          </table:table-cell>
          <table:table-cell office:value-type="float" office:value="0" table:formula="of:=[.AF74]*[.BA74]" table:style-name="ce3">
            <text:p>0</text:p>
          </table:table-cell>
          <table:table-cell office:value-type="float" office:value="0" table:formula="of:=[.AG74]" table:style-name="ce3">
            <text:p>0</text:p>
          </table:table-cell>
          <table:table-cell office:value-type="float" office:value="0" table:formula="of:=[.AH74]" table:style-name="ce3">
            <text:p>0</text:p>
          </table:table-cell>
          <table:table-cell office:value-type="float" office:value="0" table:formula="of:=[.AI74]" table:style-name="ce3">
            <text:p>0</text:p>
          </table:table-cell>
          <table:table-cell office:value-type="float" office:value="0" table:formula="of:=[.AJ74]" table:style-name="ce3">
            <text:p>0</text:p>
          </table:table-cell>
          <table:table-cell office:value-type="float" office:value="0" table:formula="of:=((([.S74]+[.R74])*[.AT74])/100)" table:style-name="ce3">
            <text:p>0</text:p>
          </table:table-cell>
          <table:table-cell office:value-type="float" office:value="0" table:formula="of:=((([.S74]+[.R74])*[.AU74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4" table:style-name="ce3">
            <text:p>93085666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01" table:style-name="ce3">
            <text:p>11001</text:p>
          </table:table-cell>
          <table:table-cell office:value-type="string" table:style-name="ce3">
            <text:p>Полы</text:p>
          </table:table-cell>
          <table:table-cell office:value-type="string" table:style-name="ce3">
            <text:p>ФЕР-11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209.34" table:style-name="ce3">
            <text:p>209,34</text:p>
          </table:table-cell>
          <table:table-cell office:value-type="float" office:value="209.34" table:style-name="ce3">
            <text:p>20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4]=3;[.BI74]=3);[.P74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110.7" table:style-name="ce3">
            <text:p>110,7</text:p>
          </table:table-cell>
          <table:table-cell office:value-type="float" office:value="63.75" table:style-name="ce3">
            <text:p>63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85518638" table:style-name="ce3">
            <text:p>-18551863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4]=3;[.BI74]=3;[.FS74]&lt;&gt;0);[.P74];0);2)" table:style-name="ce3">
            <text:p>0</text:p>
          </table:table-cell>
          <table:table-cell office:value-type="float" office:value="-31746.55" table:formula="of:=ROUND([.O74]+[.X74]+[.Y74];2)+[.GX74]" table:style-name="ce3">
            <text:p>-31746,55</text:p>
          </table:table-cell>
          <table:table-cell office:value-type="float" office:value="-31746.55" table:formula="of:=IF(OR([.BI74]=0;[.BI74]=1);ROUND([.O74]+[.X74]+[.Y74];2);0)" table:style-name="ce3">
            <text:p>-31746,55</text:p>
          </table:table-cell>
          <table:table-cell office:value-type="float" office:value="0" table:formula="of:=IF([.BI74]=2;ROUND([.O74]+[.X74]+[.Y74];2);0)" table:style-name="ce3">
            <text:p>0</text:p>
          </table:table-cell>
          <table:table-cell office:value-type="float" office:value="0" table:formula="of:=IF([.BI74]=4;ROUND([.O74]+[.X74]+[.Y74];2)+[.GX74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4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4]*[.I74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4]*[.GW74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3">
            <text:p>13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Плитка 600 х 600. Цена 1 150/1,2*1,02=977,5</text:p>
          </table:table-cell>
          <table:table-cell office:value-type="string" table:style-name="ce3">
            <text:p>шт</text:p>
          </table:table-cell>
          <table:table-cell office:value-type="float" office:value="122.00000000000021" table:formula="of:=[.I73]*[.J75]" table:style-name="ce3">
            <text:p>122</text:p>
          </table:table-cell>
          <table:table-cell office:value-type="float" office:value="230.58023058023099" table:style-name="ce3">
            <text:p>230,5802306</text:p>
          </table:table-cell>
          <table:table-cell table:number-columns-repeated="4" table:style-name="ce3"/>
          <table:table-cell office:value-type="float" office:value="119255" table:formula="of:=ROUND([.CP75];2)" table:style-name="ce3">
            <text:p>119255</text:p>
          </table:table-cell>
          <table:table-cell office:value-type="float" office:value="119255" table:formula="of:=ROUND([.CQ75]*[.I75];2)" table:style-name="ce3">
            <text:p>119255</text:p>
          </table:table-cell>
          <table:table-cell office:value-type="float" office:value="0" table:formula="of:=ROUND([.CR75]*[.I75];2)" table:style-name="ce3">
            <text:p>0</text:p>
          </table:table-cell>
          <table:table-cell office:value-type="float" office:value="0" table:formula="of:=ROUND([.CS75]*[.I75];2)" table:style-name="ce3">
            <text:p>0</text:p>
          </table:table-cell>
          <table:table-cell office:value-type="float" office:value="0" table:formula="of:=ROUND([.CT75]*[.I75];2)" table:style-name="ce3">
            <text:p>0</text:p>
          </table:table-cell>
          <table:table-cell office:value-type="float" office:value="0" table:formula="of:=ROUND([.CU75]*[.I75];2)" table:style-name="ce3">
            <text:p>0</text:p>
          </table:table-cell>
          <table:table-cell office:value-type="float" office:value="0" table:formula="of:=[.CV75]*[.I75]" table:style-name="ce3">
            <text:p>0</text:p>
          </table:table-cell>
          <table:table-cell office:value-type="float" office:value="0" table:formula="of:=[.CW75]*[.I75]" table:style-name="ce3">
            <text:p>0</text:p>
          </table:table-cell>
          <table:table-cell office:value-type="float" office:value="0" table:formula="of:=ROUND([.CX75]*[.I75];2)" table:style-name="ce3">
            <text:p>0</text:p>
          </table:table-cell>
          <table:table-cell office:value-type="float" office:value="0" table:formula="of:=ROUND([.CY75];2)" table:style-name="ce3">
            <text:p>0</text:p>
          </table:table-cell>
          <table:table-cell office:value-type="float" office:value="0" table:formula="of:=ROUND([.CZ75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977.5" table:formula="of:=ROUND(([.AC75]+[.AD75]+[.AF75]);6)" table:style-name="ce3">
            <text:p>977,5</text:p>
          </table:table-cell>
          <table:table-cell office:value-type="float" office:value="977.5" table:formula="of:=ROUND(([.ES75]);6)" table:style-name="ce3">
            <text:p>977,5</text:p>
          </table:table-cell>
          <table:table-cell office:value-type="float" office:value="0" table:formula="of:=ROUND(((([.ET75])-([.EU75]))+[.AE75]);6)" table:style-name="ce3">
            <text:p>0</text:p>
          </table:table-cell>
          <table:table-cell office:value-type="float" office:value="0" table:formula="of:=ROUND(([.EU75]);6)" table:style-name="ce3">
            <text:p>0</text:p>
          </table:table-cell>
          <table:table-cell office:value-type="float" office:value="0" table:formula="of:=ROUND(([.EV75]);6)" table:style-name="ce3">
            <text:p>0</text:p>
          </table:table-cell>
          <table:table-cell office:value-type="float" office:value="0" table:formula="of:=ROUND(([.AP75]);6)" table:style-name="ce3">
            <text:p>0</text:p>
          </table:table-cell>
          <table:table-cell office:value-type="float" office:value="0" table:formula="of:=([.EW75])" table:style-name="ce3">
            <text:p>0</text:p>
          </table:table-cell>
          <table:table-cell office:value-type="float" office:value="0" table:formula="of:=([.EX75])" table:style-name="ce3">
            <text:p>0</text:p>
          </table:table-cell>
          <table:table-cell office:value-type="float" office:value="0" table:formula="of:=([.AS75])" table:style-name="ce3">
            <text:p>0</text:p>
          </table:table-cell>
          <table:table-cell office:value-type="float" office:value="977.5" table:style-name="ce3">
            <text:p>977,5</text:p>
          </table:table-cell>
          <table:table-cell office:value-type="float" office:value="977.5" table:style-name="ce3">
            <text:p>97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9255" table:formula="of:=([.P75]+[.Q75]+[.S75])" table:style-name="ce3">
            <text:p>119255</text:p>
          </table:table-cell>
          <table:table-cell office:value-type="float" office:value="977.5" table:formula="of:=[.AC75]*[.BC75]" table:style-name="ce3">
            <text:p>977,5</text:p>
          </table:table-cell>
          <table:table-cell office:value-type="float" office:value="0" table:formula="of:=[.AD75]*[.BB75]" table:style-name="ce3">
            <text:p>0</text:p>
          </table:table-cell>
          <table:table-cell office:value-type="float" office:value="0" table:formula="of:=[.AE75]*[.BS75]" table:style-name="ce3">
            <text:p>0</text:p>
          </table:table-cell>
          <table:table-cell office:value-type="float" office:value="0" table:formula="of:=[.AF75]*[.BA75]" table:style-name="ce3">
            <text:p>0</text:p>
          </table:table-cell>
          <table:table-cell office:value-type="float" office:value="0" table:formula="of:=[.AG75]" table:style-name="ce3">
            <text:p>0</text:p>
          </table:table-cell>
          <table:table-cell office:value-type="float" office:value="0" table:formula="of:=[.AH75]" table:style-name="ce3">
            <text:p>0</text:p>
          </table:table-cell>
          <table:table-cell office:value-type="float" office:value="0" table:formula="of:=[.AI75]" table:style-name="ce3">
            <text:p>0</text:p>
          </table:table-cell>
          <table:table-cell office:value-type="float" office:value="0" table:formula="of:=[.AJ75]" table:style-name="ce3">
            <text:p>0</text:p>
          </table:table-cell>
          <table:table-cell office:value-type="float" office:value="0" table:formula="of:=((([.S75]+[.R75])*[.AT75])/100)" table:style-name="ce3">
            <text:p>0</text:p>
          </table:table-cell>
          <table:table-cell office:value-type="float" office:value="0" table:formula="of:=((([.S75]+[.R75])*[.AU75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шт</text:p>
          </table:table-cell>
          <table:table-cell office:value-type="string" table:style-name="ce3">
            <text:p>шт.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977.5" table:style-name="ce3">
            <text:p>977,5</text:p>
          </table:table-cell>
          <table:table-cell office:value-type="float" office:value="977.5" table:style-name="ce3">
            <text:p>97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5]=3;[.BI75]=3);[.P75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81686322" table:style-name="ce3">
            <text:p>17816863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5]=3;[.BI75]=3;[.FS75]&lt;&gt;0);[.P75];0);2)" table:style-name="ce3">
            <text:p>0</text:p>
          </table:table-cell>
          <table:table-cell office:value-type="float" office:value="119255" table:formula="of:=ROUND([.O75]+[.X75]+[.Y75];2)+[.GX75]" table:style-name="ce3">
            <text:p>119255</text:p>
          </table:table-cell>
          <table:table-cell office:value-type="float" office:value="119255" table:formula="of:=IF(OR([.BI75]=0;[.BI75]=1);ROUND([.O75]+[.X75]+[.Y75];2);0)" table:style-name="ce3">
            <text:p>119255</text:p>
          </table:table-cell>
          <table:table-cell office:value-type="float" office:value="0" table:formula="of:=IF([.BI75]=2;ROUND([.O75]+[.X75]+[.Y75];2);0)" table:style-name="ce3">
            <text:p>0</text:p>
          </table:table-cell>
          <table:table-cell office:value-type="float" office:value="0" table:formula="of:=IF([.BI75]=4;ROUND([.O75]+[.X75]+[.Y75];2)+[.GX75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5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5]*[.I75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5]*[.GW75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string" table:style-name="ce3">
            <text:p>14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Элемент ступени Г образный 1270 х 400 х 400. Цена 3 320/1,2*1,02=2 822</text:p>
          </table:table-cell>
          <table:table-cell office:value-type="string" table:style-name="ce3">
            <text:p>шт</text:p>
          </table:table-cell>
          <table:table-cell office:value-type="float" office:value="34.000000000000021" table:formula="of:=[.I73]*[.J76]" table:style-name="ce3">
            <text:p>34</text:p>
          </table:table-cell>
          <table:table-cell office:value-type="float" office:value="64.260064260064297" table:style-name="ce3">
            <text:p>64,26006426</text:p>
          </table:table-cell>
          <table:table-cell table:number-columns-repeated="4" table:style-name="ce3"/>
          <table:table-cell office:value-type="float" office:value="95948" table:formula="of:=ROUND([.CP76];2)" table:style-name="ce3">
            <text:p>95948</text:p>
          </table:table-cell>
          <table:table-cell office:value-type="float" office:value="95948" table:formula="of:=ROUND([.CQ76]*[.I76];2)" table:style-name="ce3">
            <text:p>95948</text:p>
          </table:table-cell>
          <table:table-cell office:value-type="float" office:value="0" table:formula="of:=ROUND([.CR76]*[.I76];2)" table:style-name="ce3">
            <text:p>0</text:p>
          </table:table-cell>
          <table:table-cell office:value-type="float" office:value="0" table:formula="of:=ROUND([.CS76]*[.I76];2)" table:style-name="ce3">
            <text:p>0</text:p>
          </table:table-cell>
          <table:table-cell office:value-type="float" office:value="0" table:formula="of:=ROUND([.CT76]*[.I76];2)" table:style-name="ce3">
            <text:p>0</text:p>
          </table:table-cell>
          <table:table-cell office:value-type="float" office:value="0" table:formula="of:=ROUND([.CU76]*[.I76];2)" table:style-name="ce3">
            <text:p>0</text:p>
          </table:table-cell>
          <table:table-cell office:value-type="float" office:value="0" table:formula="of:=[.CV76]*[.I76]" table:style-name="ce3">
            <text:p>0</text:p>
          </table:table-cell>
          <table:table-cell office:value-type="float" office:value="0" table:formula="of:=[.CW76]*[.I76]" table:style-name="ce3">
            <text:p>0</text:p>
          </table:table-cell>
          <table:table-cell office:value-type="float" office:value="0" table:formula="of:=ROUND([.CX76]*[.I76];2)" table:style-name="ce3">
            <text:p>0</text:p>
          </table:table-cell>
          <table:table-cell office:value-type="float" office:value="0" table:formula="of:=ROUND([.CY76];2)" table:style-name="ce3">
            <text:p>0</text:p>
          </table:table-cell>
          <table:table-cell office:value-type="float" office:value="0" table:formula="of:=ROUND([.CZ76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822" table:formula="of:=ROUND(([.AC76]+[.AD76]+[.AF76]);6)" table:style-name="ce3">
            <text:p>2822</text:p>
          </table:table-cell>
          <table:table-cell office:value-type="float" office:value="2822" table:formula="of:=ROUND(([.ES76]);6)" table:style-name="ce3">
            <text:p>2822</text:p>
          </table:table-cell>
          <table:table-cell office:value-type="float" office:value="0" table:formula="of:=ROUND(((([.ET76])-([.EU76]))+[.AE76]);6)" table:style-name="ce3">
            <text:p>0</text:p>
          </table:table-cell>
          <table:table-cell office:value-type="float" office:value="0" table:formula="of:=ROUND(([.EU76]);6)" table:style-name="ce3">
            <text:p>0</text:p>
          </table:table-cell>
          <table:table-cell office:value-type="float" office:value="0" table:formula="of:=ROUND(([.EV76]);6)" table:style-name="ce3">
            <text:p>0</text:p>
          </table:table-cell>
          <table:table-cell office:value-type="float" office:value="0" table:formula="of:=ROUND(([.AP76]);6)" table:style-name="ce3">
            <text:p>0</text:p>
          </table:table-cell>
          <table:table-cell office:value-type="float" office:value="0" table:formula="of:=([.EW76])" table:style-name="ce3">
            <text:p>0</text:p>
          </table:table-cell>
          <table:table-cell office:value-type="float" office:value="0" table:formula="of:=([.EX76])" table:style-name="ce3">
            <text:p>0</text:p>
          </table:table-cell>
          <table:table-cell office:value-type="float" office:value="0" table:formula="of:=([.AS76])" table:style-name="ce3">
            <text:p>0</text:p>
          </table:table-cell>
          <table:table-cell office:value-type="float" office:value="2822" table:style-name="ce3">
            <text:p>2822</text:p>
          </table:table-cell>
          <table:table-cell office:value-type="float" office:value="2822" table:style-name="ce3">
            <text:p>2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5948" table:formula="of:=([.P76]+[.Q76]+[.S76])" table:style-name="ce3">
            <text:p>95948</text:p>
          </table:table-cell>
          <table:table-cell office:value-type="float" office:value="2822" table:formula="of:=[.AC76]*[.BC76]" table:style-name="ce3">
            <text:p>2822</text:p>
          </table:table-cell>
          <table:table-cell office:value-type="float" office:value="0" table:formula="of:=[.AD76]*[.BB76]" table:style-name="ce3">
            <text:p>0</text:p>
          </table:table-cell>
          <table:table-cell office:value-type="float" office:value="0" table:formula="of:=[.AE76]*[.BS76]" table:style-name="ce3">
            <text:p>0</text:p>
          </table:table-cell>
          <table:table-cell office:value-type="float" office:value="0" table:formula="of:=[.AF76]*[.BA76]" table:style-name="ce3">
            <text:p>0</text:p>
          </table:table-cell>
          <table:table-cell office:value-type="float" office:value="0" table:formula="of:=[.AG76]" table:style-name="ce3">
            <text:p>0</text:p>
          </table:table-cell>
          <table:table-cell office:value-type="float" office:value="0" table:formula="of:=[.AH76]" table:style-name="ce3">
            <text:p>0</text:p>
          </table:table-cell>
          <table:table-cell office:value-type="float" office:value="0" table:formula="of:=[.AI76]" table:style-name="ce3">
            <text:p>0</text:p>
          </table:table-cell>
          <table:table-cell office:value-type="float" office:value="0" table:formula="of:=[.AJ76]" table:style-name="ce3">
            <text:p>0</text:p>
          </table:table-cell>
          <table:table-cell office:value-type="float" office:value="0" table:formula="of:=((([.S76]+[.R76])*[.AT76])/100)" table:style-name="ce3">
            <text:p>0</text:p>
          </table:table-cell>
          <table:table-cell office:value-type="float" office:value="0" table:formula="of:=((([.S76]+[.R76])*[.AU76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шт</text:p>
          </table:table-cell>
          <table:table-cell office:value-type="string" table:style-name="ce3">
            <text:p>шт.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2822" table:style-name="ce3">
            <text:p>2822</text:p>
          </table:table-cell>
          <table:table-cell office:value-type="float" office:value="2822" table:style-name="ce3">
            <text:p>2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6]=3;[.BI76]=3);[.P76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02671238" table:style-name="ce3">
            <text:p>140267123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6]=3;[.BI76]=3;[.FS76]&lt;&gt;0);[.P76];0);2)" table:style-name="ce3">
            <text:p>0</text:p>
          </table:table-cell>
          <table:table-cell office:value-type="float" office:value="95948" table:formula="of:=ROUND([.O76]+[.X76]+[.Y76];2)+[.GX76]" table:style-name="ce3">
            <text:p>95948</text:p>
          </table:table-cell>
          <table:table-cell office:value-type="float" office:value="95948" table:formula="of:=IF(OR([.BI76]=0;[.BI76]=1);ROUND([.O76]+[.X76]+[.Y76];2);0)" table:style-name="ce3">
            <text:p>95948</text:p>
          </table:table-cell>
          <table:table-cell office:value-type="float" office:value="0" table:formula="of:=IF([.BI76]=2;ROUND([.O76]+[.X76]+[.Y76];2);0)" table:style-name="ce3">
            <text:p>0</text:p>
          </table:table-cell>
          <table:table-cell office:value-type="float" office:value="0" table:formula="of:=IF([.BI76]=4;ROUND([.O76]+[.X76]+[.Y76];2)+[.GX76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6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6]*[.I76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6]*[.GW76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101-4368</text:p>
          </table:table-cell>
          <table:table-cell office:value-type="string" table:style-name="ce3">
            <text:p>Клей плиточный «Юнис Гранит»</text:p>
          </table:table-cell>
          <table:table-cell office:value-type="string" table:style-name="ce3">
            <text:p>кг</text:p>
          </table:table-cell>
          <table:table-cell office:value-type="float" office:value="-634.92000000000007" table:formula="of:=[.I73]*[.J77]" table:style-name="ce3">
            <text:p>-634,92</text:p>
          </table:table-cell>
          <table:table-cell office:value-type="float" office:value="-1200" table:style-name="ce3">
            <text:p>-1200</text:p>
          </table:table-cell>
          <table:table-cell table:number-columns-repeated="4" table:style-name="ce3"/>
          <table:table-cell office:value-type="float" office:value="-10146.280000000001" table:formula="of:=ROUND([.CP77];2)" table:style-name="ce3">
            <text:p>-10146,28</text:p>
          </table:table-cell>
          <table:table-cell office:value-type="float" office:value="-10146.280000000001" table:formula="of:=ROUND([.CQ77]*[.I77];2)" table:style-name="ce3">
            <text:p>-10146,28</text:p>
          </table:table-cell>
          <table:table-cell office:value-type="float" office:value="0" table:formula="of:=ROUND([.CR77]*[.I77];2)" table:style-name="ce3">
            <text:p>0</text:p>
          </table:table-cell>
          <table:table-cell office:value-type="float" office:value="0" table:formula="of:=ROUND([.CS77]*[.I77];2)" table:style-name="ce3">
            <text:p>0</text:p>
          </table:table-cell>
          <table:table-cell office:value-type="float" office:value="0" table:formula="of:=ROUND([.CT77]*[.I77];2)" table:style-name="ce3">
            <text:p>0</text:p>
          </table:table-cell>
          <table:table-cell office:value-type="float" office:value="0" table:formula="of:=ROUND([.CU77]*[.I77];2)" table:style-name="ce3">
            <text:p>0</text:p>
          </table:table-cell>
          <table:table-cell office:value-type="float" office:value="0" table:formula="of:=[.CV77]*[.I77]" table:style-name="ce3">
            <text:p>0</text:p>
          </table:table-cell>
          <table:table-cell office:value-type="float" office:value="0" table:formula="of:=[.CW77]*[.I77]" table:style-name="ce3">
            <text:p>0</text:p>
          </table:table-cell>
          <table:table-cell office:value-type="float" office:value="0" table:formula="of:=ROUND([.CX77]*[.I77];2)" table:style-name="ce3">
            <text:p>0</text:p>
          </table:table-cell>
          <table:table-cell office:value-type="float" office:value="0" table:formula="of:=ROUND([.CY77];2)" table:style-name="ce3">
            <text:p>0</text:p>
          </table:table-cell>
          <table:table-cell office:value-type="float" office:value="0" table:formula="of:=ROUND([.CZ77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3.86" table:formula="of:=ROUND(([.AC77]+[.AD77]+[.AF77]);6)" table:style-name="ce3">
            <text:p>3,86</text:p>
          </table:table-cell>
          <table:table-cell office:value-type="float" office:value="3.86" table:formula="of:=ROUND(([.ES77]);6)" table:style-name="ce3">
            <text:p>3,86</text:p>
          </table:table-cell>
          <table:table-cell office:value-type="float" office:value="0" table:formula="of:=ROUND(((([.ET77])-([.EU77]))+[.AE77]);6)" table:style-name="ce3">
            <text:p>0</text:p>
          </table:table-cell>
          <table:table-cell office:value-type="float" office:value="0" table:formula="of:=ROUND(([.EU77]);6)" table:style-name="ce3">
            <text:p>0</text:p>
          </table:table-cell>
          <table:table-cell office:value-type="float" office:value="0" table:formula="of:=ROUND(([.EV77]);6)" table:style-name="ce3">
            <text:p>0</text:p>
          </table:table-cell>
          <table:table-cell office:value-type="float" office:value="0" table:formula="of:=ROUND(([.AP77]);6)" table:style-name="ce3">
            <text:p>0</text:p>
          </table:table-cell>
          <table:table-cell office:value-type="float" office:value="0" table:formula="of:=([.EW77])" table:style-name="ce3">
            <text:p>0</text:p>
          </table:table-cell>
          <table:table-cell office:value-type="float" office:value="0" table:formula="of:=([.EX77])" table:style-name="ce3">
            <text:p>0</text:p>
          </table:table-cell>
          <table:table-cell office:value-type="float" office:value="0" table:formula="of:=([.AS77])" table:style-name="ce3">
            <text:p>0</text:p>
          </table:table-cell>
          <table:table-cell office:value-type="float" office:value="3.86" table:style-name="ce3">
            <text:p>3,86</text:p>
          </table:table-cell>
          <table:table-cell office:value-type="float" office:value="3.86" table:style-name="ce3">
            <text:p>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1399999999999997" table:style-name="ce3">
            <text:p>4,14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101-4368, приказ Минстроя России №675/пр от 28.02.2017 № 254/пр</text:p>
          </table:table-cell>
          <table:table-cell table:number-columns-repeated="2" table:style-name="ce3"/>
          <table:table-cell office:value-type="float" office:value="11001" table:style-name="ce3">
            <text:p>11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-436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office:value-type="float" office:value="75" table:style-name="ce3">
            <text:p>7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10146.280000000001" table:formula="of:=([.P77]+[.Q77]+[.S77])" table:style-name="ce3">
            <text:p>-10146,28</text:p>
          </table:table-cell>
          <table:table-cell office:value-type="float" office:value="15.980399999999998" table:formula="of:=[.AC77]*[.BC77]" table:style-name="ce3">
            <text:p>15,9804</text:p>
          </table:table-cell>
          <table:table-cell office:value-type="float" office:value="0" table:formula="of:=[.AD77]*[.BB77]" table:style-name="ce3">
            <text:p>0</text:p>
          </table:table-cell>
          <table:table-cell office:value-type="float" office:value="0" table:formula="of:=[.AE77]*[.BS77]" table:style-name="ce3">
            <text:p>0</text:p>
          </table:table-cell>
          <table:table-cell office:value-type="float" office:value="0" table:formula="of:=[.AF77]*[.BA77]" table:style-name="ce3">
            <text:p>0</text:p>
          </table:table-cell>
          <table:table-cell office:value-type="float" office:value="0" table:formula="of:=[.AG77]" table:style-name="ce3">
            <text:p>0</text:p>
          </table:table-cell>
          <table:table-cell office:value-type="float" office:value="0" table:formula="of:=[.AH77]" table:style-name="ce3">
            <text:p>0</text:p>
          </table:table-cell>
          <table:table-cell office:value-type="float" office:value="0" table:formula="of:=[.AI77]" table:style-name="ce3">
            <text:p>0</text:p>
          </table:table-cell>
          <table:table-cell office:value-type="float" office:value="0" table:formula="of:=[.AJ77]" table:style-name="ce3">
            <text:p>0</text:p>
          </table:table-cell>
          <table:table-cell office:value-type="float" office:value="0" table:formula="of:=((([.S77]+[.R77])*[.AT77])/100)" table:style-name="ce3">
            <text:p>0</text:p>
          </table:table-cell>
          <table:table-cell office:value-type="float" office:value="0" table:formula="of:=((([.S77]+[.R77])*[.AU77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4" table:style-name="ce3">
            <text:p>93085666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01" table:style-name="ce3">
            <text:p>11001</text:p>
          </table:table-cell>
          <table:table-cell office:value-type="string" table:style-name="ce3">
            <text:p>Полы</text:p>
          </table:table-cell>
          <table:table-cell office:value-type="string" table:style-name="ce3">
            <text:p>ФЕР-11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3.86" table:style-name="ce3">
            <text:p>3,86</text:p>
          </table:table-cell>
          <table:table-cell office:value-type="float" office:value="3.86" table:style-name="ce3">
            <text:p>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7]=3;[.BI77]=3);[.P77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110.7" table:style-name="ce3">
            <text:p>110,7</text:p>
          </table:table-cell>
          <table:table-cell office:value-type="float" office:value="63.75" table:style-name="ce3">
            <text:p>63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2053666360" table:style-name="ce3">
            <text:p>-205366636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7]=3;[.BI77]=3;[.FS77]&lt;&gt;0);[.P77];0);2)" table:style-name="ce3">
            <text:p>0</text:p>
          </table:table-cell>
          <table:table-cell office:value-type="float" office:value="-10146.280000000001" table:formula="of:=ROUND([.O77]+[.X77]+[.Y77];2)+[.GX77]" table:style-name="ce3">
            <text:p>-10146,28</text:p>
          </table:table-cell>
          <table:table-cell office:value-type="float" office:value="-10146.280000000001" table:formula="of:=IF(OR([.BI77]=0;[.BI77]=1);ROUND([.O77]+[.X77]+[.Y77];2);0)" table:style-name="ce3">
            <text:p>-10146,28</text:p>
          </table:table-cell>
          <table:table-cell office:value-type="float" office:value="0" table:formula="of:=IF([.BI77]=2;ROUND([.O77]+[.X77]+[.Y77];2);0)" table:style-name="ce3">
            <text:p>0</text:p>
          </table:table-cell>
          <table:table-cell office:value-type="float" office:value="0" table:formula="of:=IF([.BI77]=4;ROUND([.O77]+[.X77]+[.Y77];2)+[.GX77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7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7]*[.I77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7]*[.GW77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3">
            <text:p>16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Клей для плитки LITOKOL LitoPlus K55 белый. Цена 34,12/1,2*1,02=29</text:p>
          </table:table-cell>
          <table:table-cell office:value-type="string" table:style-name="ce3">
            <text:p>кг</text:p>
          </table:table-cell>
          <table:table-cell office:value-type="float" office:value="750.00000000000136" table:formula="of:=[.I73]*[.J78]" table:style-name="ce3">
            <text:p>750</text:p>
          </table:table-cell>
          <table:table-cell office:value-type="float" office:value="1417.5014175014201" table:style-name="ce3">
            <text:p>1417,501418</text:p>
          </table:table-cell>
          <table:table-cell table:number-columns-repeated="4" table:style-name="ce3"/>
          <table:table-cell office:value-type="float" office:value="21750" table:formula="of:=ROUND([.CP78];2)" table:style-name="ce3">
            <text:p>21750</text:p>
          </table:table-cell>
          <table:table-cell office:value-type="float" office:value="21750" table:formula="of:=ROUND([.CQ78]*[.I78];2)" table:style-name="ce3">
            <text:p>21750</text:p>
          </table:table-cell>
          <table:table-cell office:value-type="float" office:value="0" table:formula="of:=ROUND([.CR78]*[.I78];2)" table:style-name="ce3">
            <text:p>0</text:p>
          </table:table-cell>
          <table:table-cell office:value-type="float" office:value="0" table:formula="of:=ROUND([.CS78]*[.I78];2)" table:style-name="ce3">
            <text:p>0</text:p>
          </table:table-cell>
          <table:table-cell office:value-type="float" office:value="0" table:formula="of:=ROUND([.CT78]*[.I78];2)" table:style-name="ce3">
            <text:p>0</text:p>
          </table:table-cell>
          <table:table-cell office:value-type="float" office:value="0" table:formula="of:=ROUND([.CU78]*[.I78];2)" table:style-name="ce3">
            <text:p>0</text:p>
          </table:table-cell>
          <table:table-cell office:value-type="float" office:value="0" table:formula="of:=[.CV78]*[.I78]" table:style-name="ce3">
            <text:p>0</text:p>
          </table:table-cell>
          <table:table-cell office:value-type="float" office:value="0" table:formula="of:=[.CW78]*[.I78]" table:style-name="ce3">
            <text:p>0</text:p>
          </table:table-cell>
          <table:table-cell office:value-type="float" office:value="0" table:formula="of:=ROUND([.CX78]*[.I78];2)" table:style-name="ce3">
            <text:p>0</text:p>
          </table:table-cell>
          <table:table-cell office:value-type="float" office:value="0" table:formula="of:=ROUND([.CY78];2)" table:style-name="ce3">
            <text:p>0</text:p>
          </table:table-cell>
          <table:table-cell office:value-type="float" office:value="0" table:formula="of:=ROUND([.CZ78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9" table:formula="of:=ROUND(([.AC78]+[.AD78]+[.AF78]);6)" table:style-name="ce3">
            <text:p>29</text:p>
          </table:table-cell>
          <table:table-cell office:value-type="float" office:value="29" table:formula="of:=ROUND(([.ES78]);6)" table:style-name="ce3">
            <text:p>29</text:p>
          </table:table-cell>
          <table:table-cell office:value-type="float" office:value="0" table:formula="of:=ROUND(((([.ET78])-([.EU78]))+[.AE78]);6)" table:style-name="ce3">
            <text:p>0</text:p>
          </table:table-cell>
          <table:table-cell office:value-type="float" office:value="0" table:formula="of:=ROUND(([.EU78]);6)" table:style-name="ce3">
            <text:p>0</text:p>
          </table:table-cell>
          <table:table-cell office:value-type="float" office:value="0" table:formula="of:=ROUND(([.EV78]);6)" table:style-name="ce3">
            <text:p>0</text:p>
          </table:table-cell>
          <table:table-cell office:value-type="float" office:value="0" table:formula="of:=ROUND(([.AP78]);6)" table:style-name="ce3">
            <text:p>0</text:p>
          </table:table-cell>
          <table:table-cell office:value-type="float" office:value="0" table:formula="of:=([.EW78])" table:style-name="ce3">
            <text:p>0</text:p>
          </table:table-cell>
          <table:table-cell office:value-type="float" office:value="0" table:formula="of:=([.EX78])" table:style-name="ce3">
            <text:p>0</text:p>
          </table:table-cell>
          <table:table-cell office:value-type="float" office:value="0" table:formula="of:=([.AS78])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1750" table:formula="of:=([.P78]+[.Q78]+[.S78])" table:style-name="ce3">
            <text:p>21750</text:p>
          </table:table-cell>
          <table:table-cell office:value-type="float" office:value="29" table:formula="of:=[.AC78]*[.BC78]" table:style-name="ce3">
            <text:p>29</text:p>
          </table:table-cell>
          <table:table-cell office:value-type="float" office:value="0" table:formula="of:=[.AD78]*[.BB78]" table:style-name="ce3">
            <text:p>0</text:p>
          </table:table-cell>
          <table:table-cell office:value-type="float" office:value="0" table:formula="of:=[.AE78]*[.BS78]" table:style-name="ce3">
            <text:p>0</text:p>
          </table:table-cell>
          <table:table-cell office:value-type="float" office:value="0" table:formula="of:=[.AF78]*[.BA78]" table:style-name="ce3">
            <text:p>0</text:p>
          </table:table-cell>
          <table:table-cell office:value-type="float" office:value="0" table:formula="of:=[.AG78]" table:style-name="ce3">
            <text:p>0</text:p>
          </table:table-cell>
          <table:table-cell office:value-type="float" office:value="0" table:formula="of:=[.AH78]" table:style-name="ce3">
            <text:p>0</text:p>
          </table:table-cell>
          <table:table-cell office:value-type="float" office:value="0" table:formula="of:=[.AI78]" table:style-name="ce3">
            <text:p>0</text:p>
          </table:table-cell>
          <table:table-cell office:value-type="float" office:value="0" table:formula="of:=[.AJ78]" table:style-name="ce3">
            <text:p>0</text:p>
          </table:table-cell>
          <table:table-cell office:value-type="float" office:value="0" table:formula="of:=((([.S78]+[.R78])*[.AT78])/100)" table:style-name="ce3">
            <text:p>0</text:p>
          </table:table-cell>
          <table:table-cell office:value-type="float" office:value="0" table:formula="of:=((([.S78]+[.R78])*[.AU78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8]=3;[.BI78]=3);[.P78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988917365" table:style-name="ce3">
            <text:p>-98891736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8]=3;[.BI78]=3;[.FS78]&lt;&gt;0);[.P78];0);2)" table:style-name="ce3">
            <text:p>0</text:p>
          </table:table-cell>
          <table:table-cell office:value-type="float" office:value="21750" table:formula="of:=ROUND([.O78]+[.X78]+[.Y78];2)+[.GX78]" table:style-name="ce3">
            <text:p>21750</text:p>
          </table:table-cell>
          <table:table-cell office:value-type="float" office:value="21750" table:formula="of:=IF(OR([.BI78]=0;[.BI78]=1);ROUND([.O78]+[.X78]+[.Y78];2);0)" table:style-name="ce3">
            <text:p>21750</text:p>
          </table:table-cell>
          <table:table-cell office:value-type="float" office:value="0" table:formula="of:=IF([.BI78]=2;ROUND([.O78]+[.X78]+[.Y78];2);0)" table:style-name="ce3">
            <text:p>0</text:p>
          </table:table-cell>
          <table:table-cell office:value-type="float" office:value="0" table:formula="of:=IF([.BI78]=4;ROUND([.O78]+[.X78]+[.Y78];2)+[.GX78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8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8]*[.I78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8]*[.GW78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2" table:formula="of:=ROW([SmtRes.A42])" table:style-name="ce3">
            <text:p>42</text:p>
          </table:table-cell>
          <table:table-cell office:value-type="float" office:value="39" table:formula="of:=ROW([EtalonRes.A39])" table:style-name="ce3">
            <text:p>3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5-07-003-2</text:p>
          </table:table-cell>
          <table:table-cell office:value-type="string" table:style-name="ce3">
            <text:p>Грунтование водно-дисперсионной грунтовкой "Нортекс-Грунт" поверхностей пористых (камень, кирпич, бетон и т д)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float" office:value="0.52910000000000001" table:formula="of:=ROUND(52.91/100;9)" table:style-name="ce3">
            <text:p>0,5291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1703.57" table:formula="of:=ROUND([.CP79];2)" table:style-name="ce3">
            <text:p>1703,57</text:p>
          </table:table-cell>
          <table:table-cell office:value-type="float" office:value="786.74" table:formula="of:=ROUND([.CQ79]*[.I79];2)" table:style-name="ce3">
            <text:p>786,74</text:p>
          </table:table-cell>
          <table:table-cell office:value-type="float" office:value="102.95" table:formula="of:=ROUND([.CR79]*[.I79];2)" table:style-name="ce3">
            <text:p>102,95</text:p>
          </table:table-cell>
          <table:table-cell office:value-type="float" office:value="3.13" table:formula="of:=ROUND([.CS79]*[.I79];2)" table:style-name="ce3">
            <text:p>3,13</text:p>
          </table:table-cell>
          <table:table-cell office:value-type="float" office:value="813.88" table:formula="of:=ROUND([.CT79]*[.I79];2)" table:style-name="ce3">
            <text:p>813,88</text:p>
          </table:table-cell>
          <table:table-cell office:value-type="float" office:value="0" table:formula="of:=ROUND([.CU79]*[.I79];2)" table:style-name="ce3">
            <text:p>0</text:p>
          </table:table-cell>
          <table:table-cell office:value-type="float" office:value="2.6942830199999994" table:formula="of:=[.CV79]*[.I79]" table:style-name="ce3">
            <text:p>2,69428302</text:p>
          </table:table-cell>
          <table:table-cell office:value-type="float" office:value="7.9364999999999991E-3" table:formula="of:=[.CW79]*[.I79]" table:style-name="ce3">
            <text:p>0,0079365</text:p>
          </table:table-cell>
          <table:table-cell office:value-type="float" office:value="0" table:formula="of:=ROUND([.CX79]*[.I79];2)" table:style-name="ce3">
            <text:p>0</text:p>
          </table:table-cell>
          <table:table-cell office:value-type="float" office:value="776.16" table:formula="of:=ROUND([.CY79];2)" table:style-name="ce3">
            <text:p>776,16</text:p>
          </table:table-cell>
          <table:table-cell office:value-type="float" office:value="383.99" table:formula="of:=ROUND([.CZ79];2)" table:style-name="ce3">
            <text:p>383,99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93.66059999999999" table:formula="of:=ROUND(([.AC79]+[.AD79]+[.AF79]);6)" table:style-name="ce3">
            <text:p>293,6606</text:p>
          </table:table-cell>
          <table:table-cell office:value-type="float" office:value="212.42" table:formula="of:=ROUND(([.ES79]);6)" table:style-name="ce3">
            <text:p>212,42</text:p>
          </table:table-cell>
          <table:table-cell office:value-type="float" office:value="34.5" table:formula="of:=ROUND(((((([.ET79]*1.2)*1.25))-((([.EU79]*1.2)*1.25)))+[.AE79]);6)" table:style-name="ce3">
            <text:p>34,5</text:p>
          </table:table-cell>
          <table:table-cell office:value-type="float" office:value="0.18" table:formula="of:=ROUND(((([.EU79]*1.2)*1.25));6)" table:style-name="ce3">
            <text:p>0,18</text:p>
          </table:table-cell>
          <table:table-cell office:value-type="float" office:value="46.740600000000001" table:formula="of:=ROUND(((([.EV79]*1.2)*1.15));6)" table:style-name="ce3">
            <text:p>46,7406</text:p>
          </table:table-cell>
          <table:table-cell office:value-type="float" office:value="0" table:formula="of:=ROUND(([.AP79]);6)" table:style-name="ce3">
            <text:p>0</text:p>
          </table:table-cell>
          <table:table-cell office:value-type="float" office:value="5.0921999999999992" table:formula="of:=((([.EW79]*1.2)*1.15))" table:style-name="ce3">
            <text:p>5,0922</text:p>
          </table:table-cell>
          <table:table-cell office:value-type="float" office:value="1.4999999999999999E-2" table:formula="of:=((([.EX79]*1.2)*1.25))" table:style-name="ce3">
            <text:p>0,015</text:p>
          </table:table-cell>
          <table:table-cell office:value-type="float" office:value="0" table:formula="of:=([.AS79])" table:style-name="ce3">
            <text:p>0</text:p>
          </table:table-cell>
          <table:table-cell office:value-type="float" office:value="269.29000000000002" table:style-name="ce3">
            <text:p>269,29</text:p>
          </table:table-cell>
          <table:table-cell office:value-type="float" office:value="212.42" table:style-name="ce3">
            <text:p>212,42</text:p>
          </table:table-cell>
          <table:table-cell office:value-type="float" office:value="23" table:style-name="ce3">
            <text:p>23</text:p>
          </table:table-cell>
          <table:table-cell office:value-type="float" office:value="0.12" table:style-name="ce3">
            <text:p>0,12</text:p>
          </table:table-cell>
          <table:table-cell office:value-type="float" office:value="33.869999999999997" table:style-name="ce3">
            <text:p>33,87</text:p>
          </table:table-cell>
          <table:table-cell office:value-type="float" office:value="0" table:style-name="ce3">
            <text:p>0</text:p>
          </table:table-cell>
          <table:table-cell office:value-type="float" office:value="3.69" table:style-name="ce3">
            <text:p>3,69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5.64" table:style-name="ce3">
            <text:p>5,6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5-07-003-2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-07-003-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1703.5700000000002" table:formula="of:=([.P79]+[.Q79]+[.S79])" table:style-name="ce3">
            <text:p>1703,57</text:p>
          </table:table-cell>
          <table:table-cell office:value-type="float" office:value="1486.9399999999998" table:formula="of:=[.AC79]*[.BC79]" table:style-name="ce3">
            <text:p>1486,94</text:p>
          </table:table-cell>
          <table:table-cell office:value-type="float" office:value="194.57999999999998" table:formula="of:=[.AD79]*[.BB79]" table:style-name="ce3">
            <text:p>194,58</text:p>
          </table:table-cell>
          <table:table-cell office:value-type="float" office:value="5.9237999999999991" table:formula="of:=[.AE79]*[.BS79]" table:style-name="ce3">
            <text:p>5,9238</text:p>
          </table:table-cell>
          <table:table-cell office:value-type="float" office:value="1538.2331459999998" table:formula="of:=[.AF79]*[.BA79]" table:style-name="ce3">
            <text:p>1538,233146</text:p>
          </table:table-cell>
          <table:table-cell office:value-type="float" office:value="0" table:formula="of:=[.AG79]" table:style-name="ce3">
            <text:p>0</text:p>
          </table:table-cell>
          <table:table-cell office:value-type="float" office:value="5.0921999999999992" table:formula="of:=[.AH79]" table:style-name="ce3">
            <text:p>5,0922</text:p>
          </table:table-cell>
          <table:table-cell office:value-type="float" office:value="1.4999999999999999E-2" table:formula="of:=[.AI79]" table:style-name="ce3">
            <text:p>0,015</text:p>
          </table:table-cell>
          <table:table-cell office:value-type="float" office:value="0" table:formula="of:=[.AJ79]" table:style-name="ce3">
            <text:p>0</text:p>
          </table:table-cell>
          <table:table-cell office:value-type="float" office:value="776.15949999999998" table:formula="of:=((([.S79]+[.R79])*[.AT79])/100)" table:style-name="ce3">
            <text:p>776,1595</text:p>
          </table:table-cell>
          <table:table-cell office:value-type="float" office:value="383.99470000000002" table:formula="of:=((([.S79]+[.R79])*[.AU79])/100)" table:style-name="ce3">
            <text:p>383,9947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string" table:style-name="ce3">
            <text:p>100 м2 обрабатываемой поверхности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69.29000000000002" table:style-name="ce3">
            <text:p>269,29</text:p>
          </table:table-cell>
          <table:table-cell office:value-type="float" office:value="212.42" table:style-name="ce3">
            <text:p>212,42</text:p>
          </table:table-cell>
          <table:table-cell office:value-type="float" office:value="23" table:style-name="ce3">
            <text:p>23</text:p>
          </table:table-cell>
          <table:table-cell office:value-type="float" office:value="0.12" table:style-name="ce3">
            <text:p>0,12</text:p>
          </table:table-cell>
          <table:table-cell office:value-type="float" office:value="33.869999999999997" table:style-name="ce3">
            <text:p>33,87</text:p>
          </table:table-cell>
          <table:table-cell office:value-type="float" office:value="3.69" table:style-name="ce3">
            <text:p>3,69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79]=3;[.BI79]=3);[.P79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032126665" table:style-name="ce3">
            <text:p>-103212666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79]=3;[.BI79]=3;[.FS79]&lt;&gt;0);[.P79];0);2)" table:style-name="ce3">
            <text:p>0</text:p>
          </table:table-cell>
          <table:table-cell office:value-type="float" office:value="2863.72" table:formula="of:=ROUND([.O79]+[.X79]+[.Y79];2)+[.GX79]" table:style-name="ce3">
            <text:p>2863,72</text:p>
          </table:table-cell>
          <table:table-cell office:value-type="float" office:value="2863.72" table:formula="of:=IF(OR([.BI79]=0;[.BI79]=1);ROUND([.O79]+[.X79]+[.Y79];2);0)" table:style-name="ce3">
            <text:p>2863,72</text:p>
          </table:table-cell>
          <table:table-cell office:value-type="float" office:value="0" table:formula="of:=IF([.BI79]=2;ROUND([.O79]+[.X79]+[.Y79];2);0)" table:style-name="ce3">
            <text:p>0</text:p>
          </table:table-cell>
          <table:table-cell office:value-type="float" office:value="0" table:formula="of:=IF([.BI79]=4;ROUND([.O79]+[.X79]+[.Y79];2)+[.GX79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79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79]*[.I79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79]*[.GW79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3">
            <text:p>18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string" table:style-name="ce3">
            <text:p>кг</text:p>
          </table:table-cell>
          <table:table-cell office:value-type="float" office:value="-7.3015800000000004" table:formula="of:=[.I79]*[.J80]" table:style-name="ce3">
            <text:p>-7,30158</text:p>
          </table:table-cell>
          <table:table-cell office:value-type="float" office:value="-13.8" table:style-name="ce3">
            <text:p>-13,8</text:p>
          </table:table-cell>
          <table:table-cell table:number-columns-repeated="4" table:style-name="ce3"/>
          <table:table-cell office:value-type="float" office:value="-761.01" table:formula="of:=ROUND([.CP80];2)" table:style-name="ce3">
            <text:p>-761,01</text:p>
          </table:table-cell>
          <table:table-cell office:value-type="float" office:value="-761.01" table:formula="of:=ROUND([.CQ80]*[.I80];2)" table:style-name="ce3">
            <text:p>-761,01</text:p>
          </table:table-cell>
          <table:table-cell office:value-type="float" office:value="0" table:formula="of:=ROUND([.CR80]*[.I80];2)" table:style-name="ce3">
            <text:p>0</text:p>
          </table:table-cell>
          <table:table-cell office:value-type="float" office:value="0" table:formula="of:=ROUND([.CS80]*[.I80];2)" table:style-name="ce3">
            <text:p>0</text:p>
          </table:table-cell>
          <table:table-cell office:value-type="float" office:value="0" table:formula="of:=ROUND([.CT80]*[.I80];2)" table:style-name="ce3">
            <text:p>0</text:p>
          </table:table-cell>
          <table:table-cell office:value-type="float" office:value="0" table:formula="of:=ROUND([.CU80]*[.I80];2)" table:style-name="ce3">
            <text:p>0</text:p>
          </table:table-cell>
          <table:table-cell office:value-type="float" office:value="0" table:formula="of:=[.CV80]*[.I80]" table:style-name="ce3">
            <text:p>0</text:p>
          </table:table-cell>
          <table:table-cell office:value-type="float" office:value="0" table:formula="of:=[.CW80]*[.I80]" table:style-name="ce3">
            <text:p>0</text:p>
          </table:table-cell>
          <table:table-cell office:value-type="float" office:value="0" table:formula="of:=ROUND([.CX80]*[.I80];2)" table:style-name="ce3">
            <text:p>0</text:p>
          </table:table-cell>
          <table:table-cell office:value-type="float" office:value="0" table:formula="of:=ROUND([.CY80];2)" table:style-name="ce3">
            <text:p>0</text:p>
          </table:table-cell>
          <table:table-cell office:value-type="float" office:value="0" table:formula="of:=ROUND([.CZ80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5.26" table:formula="of:=ROUND(([.AC80]+[.AD80]+[.AF80]);6)" table:style-name="ce3">
            <text:p>15,26</text:p>
          </table:table-cell>
          <table:table-cell office:value-type="float" office:value="15.26" table:formula="of:=ROUND(([.ES80]);6)" table:style-name="ce3">
            <text:p>15,26</text:p>
          </table:table-cell>
          <table:table-cell office:value-type="float" office:value="0" table:formula="of:=ROUND(((([.ET80])-([.EU80]))+[.AE80]);6)" table:style-name="ce3">
            <text:p>0</text:p>
          </table:table-cell>
          <table:table-cell office:value-type="float" office:value="0" table:formula="of:=ROUND(([.EU80]);6)" table:style-name="ce3">
            <text:p>0</text:p>
          </table:table-cell>
          <table:table-cell office:value-type="float" office:value="0" table:formula="of:=ROUND(([.EV80]);6)" table:style-name="ce3">
            <text:p>0</text:p>
          </table:table-cell>
          <table:table-cell office:value-type="float" office:value="0" table:formula="of:=ROUND(([.AP80]);6)" table:style-name="ce3">
            <text:p>0</text:p>
          </table:table-cell>
          <table:table-cell office:value-type="float" office:value="0" table:formula="of:=([.EW80])" table:style-name="ce3">
            <text:p>0</text:p>
          </table:table-cell>
          <table:table-cell office:value-type="float" office:value="0" table:formula="of:=([.EX80])" table:style-name="ce3">
            <text:p>0</text:p>
          </table:table-cell>
          <table:table-cell office:value-type="float" office:value="0" table:formula="of:=([.AS80])" table:style-name="ce3">
            <text:p>0</text:p>
          </table:table-cell>
          <table:table-cell office:value-type="float" office:value="15.26" table:style-name="ce3">
            <text:p>15,26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83" table:style-name="ce3">
            <text:p>6,83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table:number-columns-repeated="2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-416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761.01" table:formula="of:=([.P80]+[.Q80]+[.S80])" table:style-name="ce3">
            <text:p>-761,01</text:p>
          </table:table-cell>
          <table:table-cell office:value-type="float" office:value="104.22580000000001" table:formula="of:=[.AC80]*[.BC80]" table:style-name="ce3">
            <text:p>104,2258</text:p>
          </table:table-cell>
          <table:table-cell office:value-type="float" office:value="0" table:formula="of:=[.AD80]*[.BB80]" table:style-name="ce3">
            <text:p>0</text:p>
          </table:table-cell>
          <table:table-cell office:value-type="float" office:value="0" table:formula="of:=[.AE80]*[.BS80]" table:style-name="ce3">
            <text:p>0</text:p>
          </table:table-cell>
          <table:table-cell office:value-type="float" office:value="0" table:formula="of:=[.AF80]*[.BA80]" table:style-name="ce3">
            <text:p>0</text:p>
          </table:table-cell>
          <table:table-cell office:value-type="float" office:value="0" table:formula="of:=[.AG80]" table:style-name="ce3">
            <text:p>0</text:p>
          </table:table-cell>
          <table:table-cell office:value-type="float" office:value="0" table:formula="of:=[.AH80]" table:style-name="ce3">
            <text:p>0</text:p>
          </table:table-cell>
          <table:table-cell office:value-type="float" office:value="0" table:formula="of:=[.AI80]" table:style-name="ce3">
            <text:p>0</text:p>
          </table:table-cell>
          <table:table-cell office:value-type="float" office:value="0" table:formula="of:=[.AJ80]" table:style-name="ce3">
            <text:p>0</text:p>
          </table:table-cell>
          <table:table-cell office:value-type="float" office:value="0" table:formula="of:=((([.S80]+[.R80])*[.AT80])/100)" table:style-name="ce3">
            <text:p>0</text:p>
          </table:table-cell>
          <table:table-cell office:value-type="float" office:value="0" table:formula="of:=((([.S80]+[.R80])*[.AU80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32768" table:style-name="ce3">
            <text:p>32768</text:p>
          </table:table-cell>
          <table:table-cell office:value-type="float" office:value="15.26" table:style-name="ce3">
            <text:p>15,26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0]=3;[.BI80]=3);[.P80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042179355" table:style-name="ce3">
            <text:p>-104217935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0]=3;[.BI80]=3;[.FS80]&lt;&gt;0);[.P80];0);2)" table:style-name="ce3">
            <text:p>0</text:p>
          </table:table-cell>
          <table:table-cell office:value-type="float" office:value="-761.01" table:formula="of:=ROUND([.O80]+[.X80]+[.Y80];2)+[.GX80]" table:style-name="ce3">
            <text:p>-761,01</text:p>
          </table:table-cell>
          <table:table-cell office:value-type="float" office:value="-761.01" table:formula="of:=IF(OR([.BI80]=0;[.BI80]=1);ROUND([.O80]+[.X80]+[.Y80];2);0)" table:style-name="ce3">
            <text:p>-761,01</text:p>
          </table:table-cell>
          <table:table-cell office:value-type="float" office:value="0" table:formula="of:=IF([.BI80]=2;ROUND([.O80]+[.X80]+[.Y80];2);0)" table:style-name="ce3">
            <text:p>0</text:p>
          </table:table-cell>
          <table:table-cell office:value-type="float" office:value="0" table:formula="of:=IF([.BI80]=4;ROUND([.O80]+[.X80]+[.Y80];2)+[.GX80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0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0]*[.I80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0]*[.GW80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string" table:style-name="ce3">
            <text:p>19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Пропитка +ПИГМЕНТ. Цена 1 000/1,2*1,02=850</text:p>
          </table:table-cell>
          <table:table-cell office:value-type="string" table:style-name="ce3">
            <text:p>кг</text:p>
          </table:table-cell>
          <table:table-cell office:value-type="float" office:value="5" table:formula="of:=[.I79]*[.J81]" table:style-name="ce3">
            <text:p>5</text:p>
          </table:table-cell>
          <table:table-cell office:value-type="float" office:value="9.4500094500094498" table:style-name="ce3">
            <text:p>9,45000945</text:p>
          </table:table-cell>
          <table:table-cell table:number-columns-repeated="4" table:style-name="ce3"/>
          <table:table-cell office:value-type="float" office:value="4250" table:formula="of:=ROUND([.CP81];2)" table:style-name="ce3">
            <text:p>4250</text:p>
          </table:table-cell>
          <table:table-cell office:value-type="float" office:value="4250" table:formula="of:=ROUND([.CQ81]*[.I81];2)" table:style-name="ce3">
            <text:p>4250</text:p>
          </table:table-cell>
          <table:table-cell office:value-type="float" office:value="0" table:formula="of:=ROUND([.CR81]*[.I81];2)" table:style-name="ce3">
            <text:p>0</text:p>
          </table:table-cell>
          <table:table-cell office:value-type="float" office:value="0" table:formula="of:=ROUND([.CS81]*[.I81];2)" table:style-name="ce3">
            <text:p>0</text:p>
          </table:table-cell>
          <table:table-cell office:value-type="float" office:value="0" table:formula="of:=ROUND([.CT81]*[.I81];2)" table:style-name="ce3">
            <text:p>0</text:p>
          </table:table-cell>
          <table:table-cell office:value-type="float" office:value="0" table:formula="of:=ROUND([.CU81]*[.I81];2)" table:style-name="ce3">
            <text:p>0</text:p>
          </table:table-cell>
          <table:table-cell office:value-type="float" office:value="0" table:formula="of:=[.CV81]*[.I81]" table:style-name="ce3">
            <text:p>0</text:p>
          </table:table-cell>
          <table:table-cell office:value-type="float" office:value="0" table:formula="of:=[.CW81]*[.I81]" table:style-name="ce3">
            <text:p>0</text:p>
          </table:table-cell>
          <table:table-cell office:value-type="float" office:value="0" table:formula="of:=ROUND([.CX81]*[.I81];2)" table:style-name="ce3">
            <text:p>0</text:p>
          </table:table-cell>
          <table:table-cell office:value-type="float" office:value="0" table:formula="of:=ROUND([.CY81];2)" table:style-name="ce3">
            <text:p>0</text:p>
          </table:table-cell>
          <table:table-cell office:value-type="float" office:value="0" table:formula="of:=ROUND([.CZ81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850" table:formula="of:=ROUND(([.AC81]+[.AD81]+[.AF81]);6)" table:style-name="ce3">
            <text:p>850</text:p>
          </table:table-cell>
          <table:table-cell office:value-type="float" office:value="850" table:formula="of:=ROUND(([.ES81]);6)" table:style-name="ce3">
            <text:p>850</text:p>
          </table:table-cell>
          <table:table-cell office:value-type="float" office:value="0" table:formula="of:=ROUND(((([.ET81])-([.EU81]))+[.AE81]);6)" table:style-name="ce3">
            <text:p>0</text:p>
          </table:table-cell>
          <table:table-cell office:value-type="float" office:value="0" table:formula="of:=ROUND(([.EU81]);6)" table:style-name="ce3">
            <text:p>0</text:p>
          </table:table-cell>
          <table:table-cell office:value-type="float" office:value="0" table:formula="of:=ROUND(([.EV81]);6)" table:style-name="ce3">
            <text:p>0</text:p>
          </table:table-cell>
          <table:table-cell office:value-type="float" office:value="0" table:formula="of:=ROUND(([.AP81]);6)" table:style-name="ce3">
            <text:p>0</text:p>
          </table:table-cell>
          <table:table-cell office:value-type="float" office:value="0" table:formula="of:=([.EW81])" table:style-name="ce3">
            <text:p>0</text:p>
          </table:table-cell>
          <table:table-cell office:value-type="float" office:value="0" table:formula="of:=([.EX81])" table:style-name="ce3">
            <text:p>0</text:p>
          </table:table-cell>
          <table:table-cell office:value-type="float" office:value="0" table:formula="of:=([.AS81])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250" table:formula="of:=([.P81]+[.Q81]+[.S81])" table:style-name="ce3">
            <text:p>4250</text:p>
          </table:table-cell>
          <table:table-cell office:value-type="float" office:value="850" table:formula="of:=[.AC81]*[.BC81]" table:style-name="ce3">
            <text:p>850</text:p>
          </table:table-cell>
          <table:table-cell office:value-type="float" office:value="0" table:formula="of:=[.AD81]*[.BB81]" table:style-name="ce3">
            <text:p>0</text:p>
          </table:table-cell>
          <table:table-cell office:value-type="float" office:value="0" table:formula="of:=[.AE81]*[.BS81]" table:style-name="ce3">
            <text:p>0</text:p>
          </table:table-cell>
          <table:table-cell office:value-type="float" office:value="0" table:formula="of:=[.AF81]*[.BA81]" table:style-name="ce3">
            <text:p>0</text:p>
          </table:table-cell>
          <table:table-cell office:value-type="float" office:value="0" table:formula="of:=[.AG81]" table:style-name="ce3">
            <text:p>0</text:p>
          </table:table-cell>
          <table:table-cell office:value-type="float" office:value="0" table:formula="of:=[.AH81]" table:style-name="ce3">
            <text:p>0</text:p>
          </table:table-cell>
          <table:table-cell office:value-type="float" office:value="0" table:formula="of:=[.AI81]" table:style-name="ce3">
            <text:p>0</text:p>
          </table:table-cell>
          <table:table-cell office:value-type="float" office:value="0" table:formula="of:=[.AJ81]" table:style-name="ce3">
            <text:p>0</text:p>
          </table:table-cell>
          <table:table-cell office:value-type="float" office:value="0" table:formula="of:=((([.S81]+[.R81])*[.AT81])/100)" table:style-name="ce3">
            <text:p>0</text:p>
          </table:table-cell>
          <table:table-cell office:value-type="float" office:value="0" table:formula="of:=((([.S81]+[.R81])*[.AU81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1]=3;[.BI81]=3);[.P81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029963961" table:style-name="ce3">
            <text:p>-102996396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1]=3;[.BI81]=3;[.FS81]&lt;&gt;0);[.P81];0);2)" table:style-name="ce3">
            <text:p>0</text:p>
          </table:table-cell>
          <table:table-cell office:value-type="float" office:value="4250" table:formula="of:=ROUND([.O81]+[.X81]+[.Y81];2)+[.GX81]" table:style-name="ce3">
            <text:p>4250</text:p>
          </table:table-cell>
          <table:table-cell office:value-type="float" office:value="4250" table:formula="of:=IF(OR([.BI81]=0;[.BI81]=1);ROUND([.O81]+[.X81]+[.Y81];2);0)" table:style-name="ce3">
            <text:p>4250</text:p>
          </table:table-cell>
          <table:table-cell office:value-type="float" office:value="0" table:formula="of:=IF([.BI81]=2;ROUND([.O81]+[.X81]+[.Y81];2);0)" table:style-name="ce3">
            <text:p>0</text:p>
          </table:table-cell>
          <table:table-cell office:value-type="float" office:value="0" table:formula="of:=IF([.BI81]=4;ROUND([.O81]+[.X81]+[.Y81];2)+[.GX81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1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1]*[.I81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1]*[.GW81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4" table:formula="of:=ROW([SmtRes.A44])" table:style-name="ce3">
            <text:p>44</text:p>
          </table:table-cell>
          <table:table-cell office:value-type="float" office:value="40" table:formula="of:=ROW([EtalonRes.A40])" table:style-name="ce3">
            <text:p>4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-06-003-1</text:p>
          </table:table-cell>
          <table:table-cell office:value-type="string" table:style-name="ce3">
            <text:p>Очистка поверхности щетками</text:p>
          </table:table-cell>
          <table:table-cell office:value-type="string" table:style-name="ce3">
            <text:p>1 м2 очищаемой поверхности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4534.3100000000004" table:formula="of:=ROUND([.CP82];2)" table:style-name="ce3">
            <text:p>4534,31</text:p>
          </table:table-cell>
          <table:table-cell office:value-type="float" office:value="0" table:formula="of:=ROUND([.CQ82]*[.I82];2)" table:style-name="ce3">
            <text:p>0</text:p>
          </table:table-cell>
          <table:table-cell office:value-type="float" office:value="0" table:formula="of:=ROUND([.CR82]*[.I82];2)" table:style-name="ce3">
            <text:p>0</text:p>
          </table:table-cell>
          <table:table-cell office:value-type="float" office:value="0" table:formula="of:=ROUND([.CS82]*[.I82];2)" table:style-name="ce3">
            <text:p>0</text:p>
          </table:table-cell>
          <table:table-cell office:value-type="float" office:value="4534.3100000000004" table:formula="of:=ROUND([.CT82]*[.I82];2)" table:style-name="ce3">
            <text:p>4534,31</text:p>
          </table:table-cell>
          <table:table-cell office:value-type="float" office:value="0" table:formula="of:=ROUND([.CU82]*[.I82];2)" table:style-name="ce3">
            <text:p>0</text:p>
          </table:table-cell>
          <table:table-cell office:value-type="float" office:value="16.146000000000001" table:formula="of:=[.CV82]*[.I82]" table:style-name="ce3">
            <text:p>16,146</text:p>
          </table:table-cell>
          <table:table-cell office:value-type="float" office:value="0" table:formula="of:=[.CW82]*[.I82]" table:style-name="ce3">
            <text:p>0</text:p>
          </table:table-cell>
          <table:table-cell office:value-type="float" office:value="0" table:formula="of:=ROUND([.CX82]*[.I82];2)" table:style-name="ce3">
            <text:p>0</text:p>
          </table:table-cell>
          <table:table-cell office:value-type="float" office:value="3672.79" table:formula="of:=ROUND([.CY82];2)" table:style-name="ce3">
            <text:p>3672,79</text:p>
          </table:table-cell>
          <table:table-cell office:value-type="float" office:value="2720.59" table:formula="of:=ROUND([.CZ82];2)" table:style-name="ce3">
            <text:p>2720,59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0.5984" table:formula="of:=ROUND(([.AC82]+[.AD82]+[.AF82]);6)" table:style-name="ce3">
            <text:p>10,5984</text:p>
          </table:table-cell>
          <table:table-cell office:value-type="float" office:value="0" table:formula="of:=ROUND(([.ES82]);6)" table:style-name="ce3">
            <text:p>0</text:p>
          </table:table-cell>
          <table:table-cell office:value-type="float" office:value="0" table:formula="of:=ROUND(((((([.ET82]*1.2)*1.25))-((([.EU82]*1.2)*1.25)))+[.AE82]);6)" table:style-name="ce3">
            <text:p>0</text:p>
          </table:table-cell>
          <table:table-cell office:value-type="float" office:value="0" table:formula="of:=ROUND(((([.EU82]*1.2)*1.25));6)" table:style-name="ce3">
            <text:p>0</text:p>
          </table:table-cell>
          <table:table-cell office:value-type="float" office:value="10.5984" table:formula="of:=ROUND(((([.EV82]*1.2)*1.15));6)" table:style-name="ce3">
            <text:p>10,5984</text:p>
          </table:table-cell>
          <table:table-cell office:value-type="float" office:value="0" table:formula="of:=ROUND(([.AP82]);6)" table:style-name="ce3">
            <text:p>0</text:p>
          </table:table-cell>
          <table:table-cell office:value-type="float" office:value="1.242" table:formula="of:=((([.EW82]*1.2)*1.15))" table:style-name="ce3">
            <text:p>1,242</text:p>
          </table:table-cell>
          <table:table-cell office:value-type="float" office:value="0" table:formula="of:=((([.EX82]*1.2)*1.25))" table:style-name="ce3">
            <text:p>0</text:p>
          </table:table-cell>
          <table:table-cell office:value-type="float" office:value="0" table:formula="of:=([.AS82])" table:style-name="ce3">
            <text:p>0</text:p>
          </table:table-cell>
          <table:table-cell office:value-type="float" office:value="7.68" table:style-name="ce3">
            <text:p>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68" table:style-name="ce3">
            <text:p>7,68</text:p>
          </table:table-cell>
          <table:table-cell office:value-type="float" office:value="0" table:style-name="ce3">
            <text:p>0</text:p>
          </table:table-cell>
          <table:table-cell office:value-type="float" office:value="0.9" table:style-name="ce3">
            <text:p>0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3-06-003-1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3001" table:style-name="ce3">
            <text:p>13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-06-003-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4534.3100000000004" table:formula="of:=([.P82]+[.Q82]+[.S82])" table:style-name="ce3">
            <text:p>4534,31</text:p>
          </table:table-cell>
          <table:table-cell office:value-type="float" office:value="0" table:formula="of:=[.AC82]*[.BC82]" table:style-name="ce3">
            <text:p>0</text:p>
          </table:table-cell>
          <table:table-cell office:value-type="float" office:value="0" table:formula="of:=[.AD82]*[.BB82]" table:style-name="ce3">
            <text:p>0</text:p>
          </table:table-cell>
          <table:table-cell office:value-type="float" office:value="0" table:formula="of:=[.AE82]*[.BS82]" table:style-name="ce3">
            <text:p>0</text:p>
          </table:table-cell>
          <table:table-cell office:value-type="float" office:value="348.79334399999993" table:formula="of:=[.AF82]*[.BA82]" table:style-name="ce3">
            <text:p>348,793344</text:p>
          </table:table-cell>
          <table:table-cell office:value-type="float" office:value="0" table:formula="of:=[.AG82]" table:style-name="ce3">
            <text:p>0</text:p>
          </table:table-cell>
          <table:table-cell office:value-type="float" office:value="1.242" table:formula="of:=[.AH82]" table:style-name="ce3">
            <text:p>1,242</text:p>
          </table:table-cell>
          <table:table-cell office:value-type="float" office:value="0" table:formula="of:=[.AI82]" table:style-name="ce3">
            <text:p>0</text:p>
          </table:table-cell>
          <table:table-cell office:value-type="float" office:value="0" table:formula="of:=[.AJ82]" table:style-name="ce3">
            <text:p>0</text:p>
          </table:table-cell>
          <table:table-cell office:value-type="float" office:value="3672.7911000000004" table:formula="of:=((([.S82]+[.R82])*[.AT82])/100)" table:style-name="ce3">
            <text:p>3672,7911</text:p>
          </table:table-cell>
          <table:table-cell office:value-type="float" office:value="2720.5860000000002" table:formula="of:=((([.S82]+[.R82])*[.AU82])/100)" table:style-name="ce3">
            <text:p>2720,586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 м2 очищаемой поверхности</text:p>
          </table:table-cell>
          <table:table-cell office:value-type="string" table:style-name="ce3">
            <text:p>1 м2 очищаемой поверхности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6" table:style-name="ce3">
            <text:p>930856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Защита строительных конструкций</text:p>
          </table:table-cell>
          <table:table-cell office:value-type="string" table:style-name="ce3">
            <text:p>ФЕР-13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.68" table:style-name="ce3">
            <text:p>7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68" table:style-name="ce3">
            <text:p>7,68</text:p>
          </table:table-cell>
          <table:table-cell office:value-type="float" office:value="0.9" table:style-name="ce3">
            <text:p>0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2]=3;[.BI82]=3);[.P82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81" table:style-name="ce3">
            <text:p>81</text:p>
          </table:table-cell>
          <table:table-cell office:value-type="float" office:value="59.5" table:style-name="ce3">
            <text:p>59,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771666034" table:style-name="ce3">
            <text:p>-77166603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2]=3;[.BI82]=3;[.FS82]&lt;&gt;0);[.P82];0);2)" table:style-name="ce3">
            <text:p>0</text:p>
          </table:table-cell>
          <table:table-cell office:value-type="float" office:value="10927.69" table:formula="of:=ROUND([.O82]+[.X82]+[.Y82];2)+[.GX82]" table:style-name="ce3">
            <text:p>10927,69</text:p>
          </table:table-cell>
          <table:table-cell office:value-type="float" office:value="10927.69" table:formula="of:=IF(OR([.BI82]=0;[.BI82]=1);ROUND([.O82]+[.X82]+[.Y82];2);0)" table:style-name="ce3">
            <text:p>10927,69</text:p>
          </table:table-cell>
          <table:table-cell office:value-type="float" office:value="0" table:formula="of:=IF([.BI82]=2;ROUND([.O82]+[.X82]+[.Y82];2);0)" table:style-name="ce3">
            <text:p>0</text:p>
          </table:table-cell>
          <table:table-cell office:value-type="float" office:value="0" table:formula="of:=IF([.BI82]=4;ROUND([.O82]+[.X82]+[.Y82];2)+[.GX82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2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2]*[.I82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2]*[.GW82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string" table:style-name="ce3">
            <text:p>21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Средство для удаления краски Neomid Prof. Цена 544,7/1,2*1,02=463</text:p>
          </table:table-cell>
          <table:table-cell office:value-type="string" table:style-name="ce3">
            <text:p>кг</text:p>
          </table:table-cell>
          <table:table-cell office:value-type="float" office:value="2.549999999999998" table:formula="of:=[.I82]*[.J83]" table:style-name="ce3">
            <text:p>2,55</text:p>
          </table:table-cell>
          <table:table-cell office:value-type="float" office:value="0.19615384615384601" table:style-name="ce3">
            <text:p>0,196153846</text:p>
          </table:table-cell>
          <table:table-cell table:number-columns-repeated="4" table:style-name="ce3"/>
          <table:table-cell office:value-type="float" office:value="1180.6500000000001" table:formula="of:=ROUND([.CP83];2)" table:style-name="ce3">
            <text:p>1180,65</text:p>
          </table:table-cell>
          <table:table-cell office:value-type="float" office:value="1180.6500000000001" table:formula="of:=ROUND([.CQ83]*[.I83];2)" table:style-name="ce3">
            <text:p>1180,65</text:p>
          </table:table-cell>
          <table:table-cell office:value-type="float" office:value="0" table:formula="of:=ROUND([.CR83]*[.I83];2)" table:style-name="ce3">
            <text:p>0</text:p>
          </table:table-cell>
          <table:table-cell office:value-type="float" office:value="0" table:formula="of:=ROUND([.CS83]*[.I83];2)" table:style-name="ce3">
            <text:p>0</text:p>
          </table:table-cell>
          <table:table-cell office:value-type="float" office:value="0" table:formula="of:=ROUND([.CT83]*[.I83];2)" table:style-name="ce3">
            <text:p>0</text:p>
          </table:table-cell>
          <table:table-cell office:value-type="float" office:value="0" table:formula="of:=ROUND([.CU83]*[.I83];2)" table:style-name="ce3">
            <text:p>0</text:p>
          </table:table-cell>
          <table:table-cell office:value-type="float" office:value="0" table:formula="of:=[.CV83]*[.I83]" table:style-name="ce3">
            <text:p>0</text:p>
          </table:table-cell>
          <table:table-cell office:value-type="float" office:value="0" table:formula="of:=[.CW83]*[.I83]" table:style-name="ce3">
            <text:p>0</text:p>
          </table:table-cell>
          <table:table-cell office:value-type="float" office:value="0" table:formula="of:=ROUND([.CX83]*[.I83];2)" table:style-name="ce3">
            <text:p>0</text:p>
          </table:table-cell>
          <table:table-cell office:value-type="float" office:value="0" table:formula="of:=ROUND([.CY83];2)" table:style-name="ce3">
            <text:p>0</text:p>
          </table:table-cell>
          <table:table-cell office:value-type="float" office:value="0" table:formula="of:=ROUND([.CZ83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463" table:formula="of:=ROUND(([.AC83]+[.AD83]+[.AF83]);6)" table:style-name="ce3">
            <text:p>463</text:p>
          </table:table-cell>
          <table:table-cell office:value-type="float" office:value="463" table:formula="of:=ROUND(([.ES83]);6)" table:style-name="ce3">
            <text:p>463</text:p>
          </table:table-cell>
          <table:table-cell office:value-type="float" office:value="0" table:formula="of:=ROUND(((([.ET83])-([.EU83]))+[.AE83]);6)" table:style-name="ce3">
            <text:p>0</text:p>
          </table:table-cell>
          <table:table-cell office:value-type="float" office:value="0" table:formula="of:=ROUND(([.EU83]);6)" table:style-name="ce3">
            <text:p>0</text:p>
          </table:table-cell>
          <table:table-cell office:value-type="float" office:value="0" table:formula="of:=ROUND(([.EV83]);6)" table:style-name="ce3">
            <text:p>0</text:p>
          </table:table-cell>
          <table:table-cell office:value-type="float" office:value="0" table:formula="of:=ROUND(([.AP83]);6)" table:style-name="ce3">
            <text:p>0</text:p>
          </table:table-cell>
          <table:table-cell office:value-type="float" office:value="0" table:formula="of:=([.EW83])" table:style-name="ce3">
            <text:p>0</text:p>
          </table:table-cell>
          <table:table-cell office:value-type="float" office:value="0" table:formula="of:=([.EX83])" table:style-name="ce3">
            <text:p>0</text:p>
          </table:table-cell>
          <table:table-cell office:value-type="float" office:value="0" table:formula="of:=([.AS83])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0.6500000000001" table:formula="of:=([.P83]+[.Q83]+[.S83])" table:style-name="ce3">
            <text:p>1180,65</text:p>
          </table:table-cell>
          <table:table-cell office:value-type="float" office:value="463" table:formula="of:=[.AC83]*[.BC83]" table:style-name="ce3">
            <text:p>463</text:p>
          </table:table-cell>
          <table:table-cell office:value-type="float" office:value="0" table:formula="of:=[.AD83]*[.BB83]" table:style-name="ce3">
            <text:p>0</text:p>
          </table:table-cell>
          <table:table-cell office:value-type="float" office:value="0" table:formula="of:=[.AE83]*[.BS83]" table:style-name="ce3">
            <text:p>0</text:p>
          </table:table-cell>
          <table:table-cell office:value-type="float" office:value="0" table:formula="of:=[.AF83]*[.BA83]" table:style-name="ce3">
            <text:p>0</text:p>
          </table:table-cell>
          <table:table-cell office:value-type="float" office:value="0" table:formula="of:=[.AG83]" table:style-name="ce3">
            <text:p>0</text:p>
          </table:table-cell>
          <table:table-cell office:value-type="float" office:value="0" table:formula="of:=[.AH83]" table:style-name="ce3">
            <text:p>0</text:p>
          </table:table-cell>
          <table:table-cell office:value-type="float" office:value="0" table:formula="of:=[.AI83]" table:style-name="ce3">
            <text:p>0</text:p>
          </table:table-cell>
          <table:table-cell office:value-type="float" office:value="0" table:formula="of:=[.AJ83]" table:style-name="ce3">
            <text:p>0</text:p>
          </table:table-cell>
          <table:table-cell office:value-type="float" office:value="0" table:formula="of:=((([.S83]+[.R83])*[.AT83])/100)" table:style-name="ce3">
            <text:p>0</text:p>
          </table:table-cell>
          <table:table-cell office:value-type="float" office:value="0" table:formula="of:=((([.S83]+[.R83])*[.AU83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3]=3;[.BI83]=3);[.P83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78920843" table:style-name="ce3">
            <text:p>13789208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3]=3;[.BI83]=3;[.FS83]&lt;&gt;0);[.P83];0);2)" table:style-name="ce3">
            <text:p>0</text:p>
          </table:table-cell>
          <table:table-cell office:value-type="float" office:value="1180.6500000000001" table:formula="of:=ROUND([.O83]+[.X83]+[.Y83];2)+[.GX83]" table:style-name="ce3">
            <text:p>1180,65</text:p>
          </table:table-cell>
          <table:table-cell office:value-type="float" office:value="1180.6500000000001" table:formula="of:=IF(OR([.BI83]=0;[.BI83]=1);ROUND([.O83]+[.X83]+[.Y83];2);0)" table:style-name="ce3">
            <text:p>1180,65</text:p>
          </table:table-cell>
          <table:table-cell office:value-type="float" office:value="0" table:formula="of:=IF([.BI83]=2;ROUND([.O83]+[.X83]+[.Y83];2);0)" table:style-name="ce3">
            <text:p>0</text:p>
          </table:table-cell>
          <table:table-cell office:value-type="float" office:value="0" table:formula="of:=IF([.BI83]=4;ROUND([.O83]+[.X83]+[.Y83];2)+[.GX83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3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3]*[.I83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3]*[.GW83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6" table:formula="of:=ROW([SmtRes.A46])" table:style-name="ce3">
            <text:p>46</text:p>
          </table:table-cell>
          <table:table-cell office:value-type="float" office:value="42" table:formula="of:=ROW([EtalonRes.A42])" table:style-name="ce3">
            <text:p>4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3-06-004-1</text:p>
          </table:table-cell>
          <table:table-cell office:value-type="string" table:style-name="ce3">
            <text:p>Обеспыливание поверхности</text:p>
          </table:table-cell>
          <table:table-cell office:value-type="string" table:style-name="ce3">
            <text:p>1 м2 обеспыливаемой поверхности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543.38" table:formula="of:=ROUND([.CP84];2)" table:style-name="ce3">
            <text:p>543,38</text:p>
          </table:table-cell>
          <table:table-cell office:value-type="float" office:value="0" table:formula="of:=ROUND([.CQ84]*[.I84];2)" table:style-name="ce3">
            <text:p>0</text:p>
          </table:table-cell>
          <table:table-cell office:value-type="float" office:value="41.54" table:formula="of:=ROUND([.CR84]*[.I84];2)" table:style-name="ce3">
            <text:p>41,54</text:p>
          </table:table-cell>
          <table:table-cell office:value-type="float" office:value="0" table:formula="of:=ROUND([.CS84]*[.I84];2)" table:style-name="ce3">
            <text:p>0</text:p>
          </table:table-cell>
          <table:table-cell office:value-type="float" office:value="501.84" table:formula="of:=ROUND([.CT84]*[.I84];2)" table:style-name="ce3">
            <text:p>501,84</text:p>
          </table:table-cell>
          <table:table-cell office:value-type="float" office:value="0" table:formula="of:=ROUND([.CU84]*[.I84];2)" table:style-name="ce3">
            <text:p>0</text:p>
          </table:table-cell>
          <table:table-cell office:value-type="float" office:value="1.7939999999999998" table:formula="of:=[.CV84]*[.I84]" table:style-name="ce3">
            <text:p>1,794</text:p>
          </table:table-cell>
          <table:table-cell office:value-type="float" office:value="0" table:formula="of:=[.CW84]*[.I84]" table:style-name="ce3">
            <text:p>0</text:p>
          </table:table-cell>
          <table:table-cell office:value-type="float" office:value="0" table:formula="of:=ROUND([.CX84]*[.I84];2)" table:style-name="ce3">
            <text:p>0</text:p>
          </table:table-cell>
          <table:table-cell office:value-type="float" office:value="406.49" table:formula="of:=ROUND([.CY84];2)" table:style-name="ce3">
            <text:p>406,49</text:p>
          </table:table-cell>
          <table:table-cell office:value-type="float" office:value="301.10000000000002" table:formula="of:=ROUND([.CZ84];2)" table:style-name="ce3">
            <text:p>301,1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.5780000000000001" table:formula="of:=ROUND(([.AC84]+[.AD84]+[.AF84]);6)" table:style-name="ce3">
            <text:p>1,578</text:p>
          </table:table-cell>
          <table:table-cell office:value-type="float" office:value="0" table:formula="of:=ROUND(([.ES84]);6)" table:style-name="ce3">
            <text:p>0</text:p>
          </table:table-cell>
          <table:table-cell office:value-type="float" office:value="0.40500000000000003" table:formula="of:=ROUND(((((([.ET84]*1.2)*1.25))-((([.EU84]*1.2)*1.25)))+[.AE84]);6)" table:style-name="ce3">
            <text:p>0,405</text:p>
          </table:table-cell>
          <table:table-cell office:value-type="float" office:value="0" table:formula="of:=ROUND(((([.EU84]*1.2)*1.25));6)" table:style-name="ce3">
            <text:p>0</text:p>
          </table:table-cell>
          <table:table-cell office:value-type="float" office:value="1.173" table:formula="of:=ROUND(((([.EV84]*1.2)*1.15));6)" table:style-name="ce3">
            <text:p>1,173</text:p>
          </table:table-cell>
          <table:table-cell office:value-type="float" office:value="0" table:formula="of:=ROUND(([.AP84]);6)" table:style-name="ce3">
            <text:p>0</text:p>
          </table:table-cell>
          <table:table-cell office:value-type="float" office:value="0.13799999999999998" table:formula="of:=((([.EW84]*1.2)*1.15))" table:style-name="ce3">
            <text:p>0,138</text:p>
          </table:table-cell>
          <table:table-cell office:value-type="float" office:value="0" table:formula="of:=((([.EX84]*1.2)*1.25))" table:style-name="ce3">
            <text:p>0</text:p>
          </table:table-cell>
          <table:table-cell office:value-type="float" office:value="0" table:formula="of:=([.AS84])" table:style-name="ce3">
            <text:p>0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0" table:style-name="ce3">
            <text:p>0</text:p>
          </table:table-cell>
          <table:table-cell office:value-type="float" office:value="0.27" table:style-name="ce3">
            <text:p>0,27</text:p>
          </table:table-cell>
          <table:table-cell office:value-type="float" office:value="0" table:style-name="ce3">
            <text:p>0</text:p>
          </table:table-cell>
          <table:table-cell office:value-type="float" office:value="0.85" table:style-name="ce3">
            <text:p>0,85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7.89" table:style-name="ce3">
            <text:p>7,89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3-06-004-1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3001" table:style-name="ce3">
            <text:p>13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-06-004-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543.38" table:formula="of:=([.P84]+[.Q84]+[.S84])" table:style-name="ce3">
            <text:p>543,38</text:p>
          </table:table-cell>
          <table:table-cell office:value-type="float" office:value="0" table:formula="of:=[.AC84]*[.BC84]" table:style-name="ce3">
            <text:p>0</text:p>
          </table:table-cell>
          <table:table-cell office:value-type="float" office:value="3.1954500000000001" table:formula="of:=[.AD84]*[.BB84]" table:style-name="ce3">
            <text:p>3,19545</text:p>
          </table:table-cell>
          <table:table-cell office:value-type="float" office:value="0" table:formula="of:=[.AE84]*[.BS84]" table:style-name="ce3">
            <text:p>0</text:p>
          </table:table-cell>
          <table:table-cell office:value-type="float" office:value="38.603429999999996" table:formula="of:=[.AF84]*[.BA84]" table:style-name="ce3">
            <text:p>38,60343</text:p>
          </table:table-cell>
          <table:table-cell office:value-type="float" office:value="0" table:formula="of:=[.AG84]" table:style-name="ce3">
            <text:p>0</text:p>
          </table:table-cell>
          <table:table-cell office:value-type="float" office:value="0.13799999999999998" table:formula="of:=[.AH84]" table:style-name="ce3">
            <text:p>0,138</text:p>
          </table:table-cell>
          <table:table-cell office:value-type="float" office:value="0" table:formula="of:=[.AI84]" table:style-name="ce3">
            <text:p>0</text:p>
          </table:table-cell>
          <table:table-cell office:value-type="float" office:value="0" table:formula="of:=[.AJ84]" table:style-name="ce3">
            <text:p>0</text:p>
          </table:table-cell>
          <table:table-cell office:value-type="float" office:value="406.49040000000002" table:formula="of:=((([.S84]+[.R84])*[.AT84])/100)" table:style-name="ce3">
            <text:p>406,4904</text:p>
          </table:table-cell>
          <table:table-cell office:value-type="float" office:value="301.10399999999998" table:formula="of:=((([.S84]+[.R84])*[.AU84])/100)" table:style-name="ce3">
            <text:p>301,104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 м2 обеспыливаемой поверхности</text:p>
          </table:table-cell>
          <table:table-cell office:value-type="string" table:style-name="ce3">
            <text:p>1 м2 обеспыливаемой поверхности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6" table:style-name="ce3">
            <text:p>930856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Защита строительных конструкций</text:p>
          </table:table-cell>
          <table:table-cell office:value-type="string" table:style-name="ce3">
            <text:p>ФЕР-13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0" table:style-name="ce3">
            <text:p>0</text:p>
          </table:table-cell>
          <table:table-cell office:value-type="float" office:value="0.27" table:style-name="ce3">
            <text:p>0,27</text:p>
          </table:table-cell>
          <table:table-cell office:value-type="float" office:value="0" table:style-name="ce3">
            <text:p>0</text:p>
          </table:table-cell>
          <table:table-cell office:value-type="float" office:value="0.85" table:style-name="ce3">
            <text:p>0,85</text:p>
          </table:table-cell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4]=3;[.BI84]=3);[.P84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81" table:style-name="ce3">
            <text:p>81</text:p>
          </table:table-cell>
          <table:table-cell office:value-type="float" office:value="59.5" table:style-name="ce3">
            <text:p>59,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1549045011" table:style-name="ce3">
            <text:p>-15490450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4]=3;[.BI84]=3;[.FS84]&lt;&gt;0);[.P84];0);2)" table:style-name="ce3">
            <text:p>0</text:p>
          </table:table-cell>
          <table:table-cell office:value-type="float" office:value="1250.97" table:formula="of:=ROUND([.O84]+[.X84]+[.Y84];2)+[.GX84]" table:style-name="ce3">
            <text:p>1250,97</text:p>
          </table:table-cell>
          <table:table-cell office:value-type="float" office:value="1250.97" table:formula="of:=IF(OR([.BI84]=0;[.BI84]=1);ROUND([.O84]+[.X84]+[.Y84];2);0)" table:style-name="ce3">
            <text:p>1250,97</text:p>
          </table:table-cell>
          <table:table-cell office:value-type="float" office:value="0" table:formula="of:=IF([.BI84]=2;ROUND([.O84]+[.X84]+[.Y84];2);0)" table:style-name="ce3">
            <text:p>0</text:p>
          </table:table-cell>
          <table:table-cell office:value-type="float" office:value="0" table:formula="of:=IF([.BI84]=4;ROUND([.O84]+[.X84]+[.Y84];2)+[.GX84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4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4]*[.I84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4]*[.GW84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53" table:formula="of:=ROW([SmtRes.A53])" table:style-name="ce3">
            <text:p>53</text:p>
          </table:table-cell>
          <table:table-cell office:value-type="float" office:value="49" table:formula="of:=ROW([EtalonRes.A49])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3-07-002-2</text:p>
          </table:table-cell>
          <table:table-cell office:value-type="string" table:style-name="ce3">
            <text:p>Обезжиривание поверхностей уайт-спиритом</text:p>
          </table:table-cell>
          <table:table-cell office:value-type="string" table:style-name="ce3">
            <text:p>100 м2 обезжириваемой поверхности</text:p>
          </table:table-cell>
          <table:table-cell office:value-type="float" office:value="0.13" table:formula="of:=ROUND(13/100;9)" table:style-name="ce3">
            <text:p>0,13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534.22" table:formula="of:=ROUND([.CP85];2)" table:style-name="ce3">
            <text:p>534,22</text:p>
          </table:table-cell>
          <table:table-cell office:value-type="float" office:value="299.27" table:formula="of:=ROUND([.CQ85]*[.I85];2)" table:style-name="ce3">
            <text:p>299,27</text:p>
          </table:table-cell>
          <table:table-cell office:value-type="float" office:value="5.34" table:formula="of:=ROUND([.CR85]*[.I85];2)" table:style-name="ce3">
            <text:p>5,34</text:p>
          </table:table-cell>
          <table:table-cell office:value-type="float" office:value="0.64" table:formula="of:=ROUND([.CS85]*[.I85];2)" table:style-name="ce3">
            <text:p>0,64</text:p>
          </table:table-cell>
          <table:table-cell office:value-type="float" office:value="229.61" table:formula="of:=ROUND([.CT85]*[.I85];2)" table:style-name="ce3">
            <text:p>229,61</text:p>
          </table:table-cell>
          <table:table-cell office:value-type="float" office:value="0" table:formula="of:=ROUND([.CU85]*[.I85];2)" table:style-name="ce3">
            <text:p>0</text:p>
          </table:table-cell>
          <table:table-cell office:value-type="float" office:value="0.79832999999999987" table:formula="of:=[.CV85]*[.I85]" table:style-name="ce3">
            <text:p>0,79833</text:p>
          </table:table-cell>
          <table:table-cell office:value-type="float" office:value="1.9499999999999999E-3" table:formula="of:=[.CW85]*[.I85]" table:style-name="ce3">
            <text:p>0,00195</text:p>
          </table:table-cell>
          <table:table-cell office:value-type="float" office:value="0" table:formula="of:=ROUND([.CX85]*[.I85];2)" table:style-name="ce3">
            <text:p>0</text:p>
          </table:table-cell>
          <table:table-cell office:value-type="float" office:value="186.5" table:formula="of:=ROUND([.CY85];2)" table:style-name="ce3">
            <text:p>186,5</text:p>
          </table:table-cell>
          <table:table-cell office:value-type="float" office:value="138.15" table:formula="of:=ROUND([.CZ85];2)" table:style-name="ce3">
            <text:p>138,15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286.8682" table:formula="of:=ROUND(([.AC85]+[.AD85]+[.AF85]);6)" table:style-name="ce3">
            <text:p>286,8682</text:p>
          </table:table-cell>
          <table:table-cell office:value-type="float" office:value="229.06" table:formula="of:=ROUND(([.ES85]);6)" table:style-name="ce3">
            <text:p>229,06</text:p>
          </table:table-cell>
          <table:table-cell office:value-type="float" office:value="4.1399999999999997" table:formula="of:=ROUND(((((([.ET85]*1.2)*1.25))-((([.EU85]*1.2)*1.25)))+[.AE85]);6)" table:style-name="ce3">
            <text:p>4,14</text:p>
          </table:table-cell>
          <table:table-cell office:value-type="float" office:value="0.15" table:formula="of:=ROUND(((([.EU85]*1.2)*1.25));6)" table:style-name="ce3">
            <text:p>0,15</text:p>
          </table:table-cell>
          <table:table-cell office:value-type="float" office:value="53.668199999999999" table:formula="of:=ROUND(((([.EV85]*1.2)*1.15));6)" table:style-name="ce3">
            <text:p>53,6682</text:p>
          </table:table-cell>
          <table:table-cell office:value-type="float" office:value="0" table:formula="of:=ROUND(([.AP85]);6)" table:style-name="ce3">
            <text:p>0</text:p>
          </table:table-cell>
          <table:table-cell office:value-type="float" office:value="6.1409999999999991" table:formula="of:=((([.EW85]*1.2)*1.15))" table:style-name="ce3">
            <text:p>6,141</text:p>
          </table:table-cell>
          <table:table-cell office:value-type="float" office:value="1.4999999999999999E-2" table:formula="of:=((([.EX85]*1.2)*1.25))" table:style-name="ce3">
            <text:p>0,015</text:p>
          </table:table-cell>
          <table:table-cell office:value-type="float" office:value="0" table:formula="of:=([.AS85])" table:style-name="ce3">
            <text:p>0</text:p>
          </table:table-cell>
          <table:table-cell office:value-type="float" office:value="270.70999999999998" table:style-name="ce3">
            <text:p>270,71</text:p>
          </table:table-cell>
          <table:table-cell office:value-type="float" office:value="229.06" table:style-name="ce3">
            <text:p>229,06</text:p>
          </table:table-cell>
          <table:table-cell office:value-type="float" office:value="2.76" table:style-name="ce3">
            <text:p>2,76</text:p>
          </table:table-cell>
          <table:table-cell office:value-type="float" office:value="0.1" table:style-name="ce3">
            <text:p>0,1</text:p>
          </table:table-cell>
          <table:table-cell office:value-type="float" office:value="38.89" table:style-name="ce3">
            <text:p>38,89</text:p>
          </table:table-cell>
          <table:table-cell office:value-type="float" office:value="0" table:style-name="ce3">
            <text:p>0</text:p>
          </table:table-cell>
          <table:table-cell office:value-type="float" office:value="4.45" table:style-name="ce3">
            <text:p>4,45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9.93" table:style-name="ce3">
            <text:p>9,93</text:p>
          </table:table-cell>
          <table:table-cell office:value-type="float" office:value="10.050000000000001" table:style-name="ce3">
            <text:p>10,05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3-07-002-2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3001" table:style-name="ce3">
            <text:p>13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-07-002-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534.22" table:formula="of:=([.P85]+[.Q85]+[.S85])" table:style-name="ce3">
            <text:p>534,22</text:p>
          </table:table-cell>
          <table:table-cell office:value-type="float" office:value="2302.0530000000003" table:formula="of:=[.AC85]*[.BC85]" table:style-name="ce3">
            <text:p>2302,053</text:p>
          </table:table-cell>
          <table:table-cell office:value-type="float" office:value="41.110199999999999" table:formula="of:=[.AD85]*[.BB85]" table:style-name="ce3">
            <text:p>41,1102</text:p>
          </table:table-cell>
          <table:table-cell office:value-type="float" office:value="4.9364999999999997" table:formula="of:=[.AE85]*[.BS85]" table:style-name="ce3">
            <text:p>4,9365</text:p>
          </table:table-cell>
          <table:table-cell office:value-type="float" office:value="1766.2204619999998" table:formula="of:=[.AF85]*[.BA85]" table:style-name="ce3">
            <text:p>1766,220462</text:p>
          </table:table-cell>
          <table:table-cell office:value-type="float" office:value="0" table:formula="of:=[.AG85]" table:style-name="ce3">
            <text:p>0</text:p>
          </table:table-cell>
          <table:table-cell office:value-type="float" office:value="6.1409999999999991" table:formula="of:=[.AH85]" table:style-name="ce3">
            <text:p>6,141</text:p>
          </table:table-cell>
          <table:table-cell office:value-type="float" office:value="1.4999999999999999E-2" table:formula="of:=[.AI85]" table:style-name="ce3">
            <text:p>0,015</text:p>
          </table:table-cell>
          <table:table-cell office:value-type="float" office:value="0" table:formula="of:=[.AJ85]" table:style-name="ce3">
            <text:p>0</text:p>
          </table:table-cell>
          <table:table-cell office:value-type="float" office:value="186.5025" table:formula="of:=((([.S85]+[.R85])*[.AT85])/100)" table:style-name="ce3">
            <text:p>186,5025</text:p>
          </table:table-cell>
          <table:table-cell office:value-type="float" office:value="138.15" table:formula="of:=((([.S85]+[.R85])*[.AU85])/100)" table:style-name="ce3">
            <text:p>138,15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2 обезжириваемой поверхности</text:p>
          </table:table-cell>
          <table:table-cell office:value-type="string" table:style-name="ce3">
            <text:p>100 м2 обезжириваемой поверхности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66" table:style-name="ce3">
            <text:p>930856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Защита строительных конструкций</text:p>
          </table:table-cell>
          <table:table-cell office:value-type="string" table:style-name="ce3">
            <text:p>ФЕР-13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70.70999999999998" table:style-name="ce3">
            <text:p>270,71</text:p>
          </table:table-cell>
          <table:table-cell office:value-type="float" office:value="229.06" table:style-name="ce3">
            <text:p>229,06</text:p>
          </table:table-cell>
          <table:table-cell office:value-type="float" office:value="2.76" table:style-name="ce3">
            <text:p>2,76</text:p>
          </table:table-cell>
          <table:table-cell office:value-type="float" office:value="0.1" table:style-name="ce3">
            <text:p>0,1</text:p>
          </table:table-cell>
          <table:table-cell office:value-type="float" office:value="38.89" table:style-name="ce3">
            <text:p>38,89</text:p>
          </table:table-cell>
          <table:table-cell office:value-type="float" office:value="4.45" table:style-name="ce3">
            <text:p>4,45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5]=3;[.BI85]=3);[.P85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81" table:style-name="ce3">
            <text:p>81</text:p>
          </table:table-cell>
          <table:table-cell office:value-type="float" office:value="59.5" table:style-name="ce3">
            <text:p>59,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512048849" table:style-name="ce3">
            <text:p>-51204884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5]=3;[.BI85]=3;[.FS85]&lt;&gt;0);[.P85];0);2)" table:style-name="ce3">
            <text:p>0</text:p>
          </table:table-cell>
          <table:table-cell office:value-type="float" office:value="858.87" table:formula="of:=ROUND([.O85]+[.X85]+[.Y85];2)+[.GX85]" table:style-name="ce3">
            <text:p>858,87</text:p>
          </table:table-cell>
          <table:table-cell office:value-type="float" office:value="858.87" table:formula="of:=IF(OR([.BI85]=0;[.BI85]=1);ROUND([.O85]+[.X85]+[.Y85];2);0)" table:style-name="ce3">
            <text:p>858,87</text:p>
          </table:table-cell>
          <table:table-cell office:value-type="float" office:value="0" table:formula="of:=IF([.BI85]=2;ROUND([.O85]+[.X85]+[.Y85];2);0)" table:style-name="ce3">
            <text:p>0</text:p>
          </table:table-cell>
          <table:table-cell office:value-type="float" office:value="0" table:formula="of:=IF([.BI85]=4;ROUND([.O85]+[.X85]+[.Y85];2)+[.GX85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5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5]*[.I85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5]*[.GW85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62" table:formula="of:=ROW([SmtRes.A62])" table:style-name="ce3">
            <text:p>62</text:p>
          </table:table-cell>
          <table:table-cell office:value-type="float" office:value="57" table:formula="of:=ROW([EtalonRes.A57])" table:style-name="ce3">
            <text:p>57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-03-004-26</text:p>
          </table:table-cell>
          <table:table-cell office:value-type="string" table:style-name="ce3">
            <text:p>Окраска металлических огрунтованных поверхностей эмалью ПФ-115</text:p>
          </table:table-cell>
          <table:table-cell office:value-type="string" table:style-name="ce3">
            <text:p>100 м2 окрашиваемой поверхности</text:p>
          </table:table-cell>
          <table:table-cell office:value-type="float" office:value="0.13" table:formula="of:=ROUND(13/100;9)" table:style-name="ce3">
            <text:p>0,13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372.82" table:formula="of:=ROUND([.CP86];2)" table:style-name="ce3">
            <text:p>372,82</text:p>
          </table:table-cell>
          <table:table-cell office:value-type="float" office:value="160.16999999999999" table:formula="of:=ROUND([.CQ86]*[.I86];2)" table:style-name="ce3">
            <text:p>160,17</text:p>
          </table:table-cell>
          <table:table-cell office:value-type="float" office:value="7.54" table:formula="of:=ROUND([.CR86]*[.I86];2)" table:style-name="ce3">
            <text:p>7,54</text:p>
          </table:table-cell>
          <table:table-cell office:value-type="float" office:value="0.64" table:formula="of:=ROUND([.CS86]*[.I86];2)" table:style-name="ce3">
            <text:p>0,64</text:p>
          </table:table-cell>
          <table:table-cell office:value-type="float" office:value="205.11" table:formula="of:=ROUND([.CT86]*[.I86];2)" table:style-name="ce3">
            <text:p>205,11</text:p>
          </table:table-cell>
          <table:table-cell office:value-type="float" office:value="0" table:formula="of:=ROUND([.CU86]*[.I86];2)" table:style-name="ce3">
            <text:p>0</text:p>
          </table:table-cell>
          <table:table-cell office:value-type="float" office:value="0.68710199999999999" table:formula="of:=[.CV86]*[.I86]" table:style-name="ce3">
            <text:p>0,687102</text:p>
          </table:table-cell>
          <table:table-cell office:value-type="float" office:value="1.9499999999999999E-3" table:formula="of:=[.CW86]*[.I86]" table:style-name="ce3">
            <text:p>0,00195</text:p>
          </table:table-cell>
          <table:table-cell office:value-type="float" office:value="0" table:formula="of:=ROUND([.CX86]*[.I86];2)" table:style-name="ce3">
            <text:p>0</text:p>
          </table:table-cell>
          <table:table-cell office:value-type="float" office:value="166.66" table:formula="of:=ROUND([.CY86];2)" table:style-name="ce3">
            <text:p>166,66</text:p>
          </table:table-cell>
          <table:table-cell office:value-type="float" office:value="123.45" table:formula="of:=ROUND([.CZ86];2)" table:style-name="ce3">
            <text:p>123,45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351.4812" table:formula="of:=ROUND(([.AC86]+[.AD86]+[.AF86]);6)" table:style-name="ce3">
            <text:p>351,4812</text:p>
          </table:table-cell>
          <table:table-cell office:value-type="float" office:value="294.06" table:formula="of:=ROUND(([.ES86]);6)" table:style-name="ce3">
            <text:p>294,06</text:p>
          </table:table-cell>
          <table:table-cell office:value-type="float" office:value="9.48" table:formula="of:=ROUND(((((([.ET86]*1.2)*1.25))-((([.EU86]*1.2)*1.25)))+[.AE86]);6)" table:style-name="ce3">
            <text:p>9,48</text:p>
          </table:table-cell>
          <table:table-cell office:value-type="float" office:value="0.15" table:formula="of:=ROUND(((([.EU86]*1.2)*1.25));6)" table:style-name="ce3">
            <text:p>0,15</text:p>
          </table:table-cell>
          <table:table-cell office:value-type="float" office:value="47.941200000000002" table:formula="of:=ROUND(((([.EV86]*1.2)*1.15));6)" table:style-name="ce3">
            <text:p>47,9412</text:p>
          </table:table-cell>
          <table:table-cell office:value-type="float" office:value="0" table:formula="of:=ROUND(([.AP86]);6)" table:style-name="ce3">
            <text:p>0</text:p>
          </table:table-cell>
          <table:table-cell office:value-type="float" office:value="5.2854000000000001" table:formula="of:=((([.EW86]*1.2)*1.15))" table:style-name="ce3">
            <text:p>5,2854</text:p>
          </table:table-cell>
          <table:table-cell office:value-type="float" office:value="1.4999999999999999E-2" table:formula="of:=((([.EX86]*1.2)*1.25))" table:style-name="ce3">
            <text:p>0,015</text:p>
          </table:table-cell>
          <table:table-cell office:value-type="float" office:value="0" table:formula="of:=([.AS86])" table:style-name="ce3">
            <text:p>0</text:p>
          </table:table-cell>
          <table:table-cell office:value-type="float" office:value="335.12" table:style-name="ce3">
            <text:p>335,12</text:p>
          </table:table-cell>
          <table:table-cell office:value-type="float" office:value="294.06" table:style-name="ce3">
            <text:p>294,06</text:p>
          </table:table-cell>
          <table:table-cell office:value-type="float" office:value="6.32" table:style-name="ce3">
            <text:p>6,32</text:p>
          </table:table-cell>
          <table:table-cell office:value-type="float" office:value="0.1" table:style-name="ce3">
            <text:p>0,1</text:p>
          </table:table-cell>
          <table:table-cell office:value-type="float" office:value="34.74" table:style-name="ce3">
            <text:p>34,74</text:p>
          </table:table-cell>
          <table:table-cell office:value-type="float" office:value="0" table:style-name="ce3">
            <text:p>0</text:p>
          </table:table-cell>
          <table:table-cell office:value-type="float" office:value="3.83" table:style-name="ce3">
            <text:p>3,83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6.12" table:style-name="ce3">
            <text:p>6,12</text:p>
          </table:table-cell>
          <table:table-cell office:value-type="float" office:value="4.1900000000000004" table:style-name="ce3">
            <text:p>4,19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13-03-004-26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13001" table:style-name="ce3">
            <text:p>13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-03-004-2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372.82" table:formula="of:=([.P86]+[.Q86]+[.S86])" table:style-name="ce3">
            <text:p>372,82</text:p>
          </table:table-cell>
          <table:table-cell office:value-type="float" office:value="1232.1114000000002" table:formula="of:=[.AC86]*[.BC86]" table:style-name="ce3">
            <text:p>1232,1114</text:p>
          </table:table-cell>
          <table:table-cell office:value-type="float" office:value="58.017600000000002" table:formula="of:=[.AD86]*[.BB86]" table:style-name="ce3">
            <text:p>58,0176</text:p>
          </table:table-cell>
          <table:table-cell office:value-type="float" office:value="4.9364999999999997" table:formula="of:=[.AE86]*[.BS86]" table:style-name="ce3">
            <text:p>4,9365</text:p>
          </table:table-cell>
          <table:table-cell office:value-type="float" office:value="1577.7448919999999" table:formula="of:=[.AF86]*[.BA86]" table:style-name="ce3">
            <text:p>1577,744892</text:p>
          </table:table-cell>
          <table:table-cell office:value-type="float" office:value="0" table:formula="of:=[.AG86]" table:style-name="ce3">
            <text:p>0</text:p>
          </table:table-cell>
          <table:table-cell office:value-type="float" office:value="5.2854000000000001" table:formula="of:=[.AH86]" table:style-name="ce3">
            <text:p>5,2854</text:p>
          </table:table-cell>
          <table:table-cell office:value-type="float" office:value="1.4999999999999999E-2" table:formula="of:=[.AI86]" table:style-name="ce3">
            <text:p>0,015</text:p>
          </table:table-cell>
          <table:table-cell office:value-type="float" office:value="0" table:formula="of:=[.AJ86]" table:style-name="ce3">
            <text:p>0</text:p>
          </table:table-cell>
          <table:table-cell office:value-type="float" office:value="166.6575" table:formula="of:=((([.S86]+[.R86])*[.AT86])/100)" table:style-name="ce3">
            <text:p>166,6575</text:p>
          </table:table-cell>
          <table:table-cell office:value-type="float" office:value="123.45" table:formula="of:=((([.S86]+[.R86])*[.AU86])/100)" table:style-name="ce3">
            <text:p>123,45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100 м2 окрашиваемой поверхности</text:p>
          </table:table-cell>
          <table:table-cell office:value-type="string" table:style-name="ce3">
            <text:p>100 м2 окрашиваемой поверхности</text:p>
          </table:table-cell>
          <table:table-cell office:value-type="float" office:value="100" table:style-name="ce3">
            <text:p>100</text:p>
          </table:table-cell>
          <table:table-cell table:number-columns-repeated="6" table:style-name="ce3"/>
          <table:table-cell office:value-type="float" office:value="930856666" table:style-name="ce3">
            <text:p>930856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Защита строительных конструкций</text:p>
          </table:table-cell>
          <table:table-cell office:value-type="string" table:style-name="ce3">
            <text:p>ФЕР-13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35.12" table:style-name="ce3">
            <text:p>335,12</text:p>
          </table:table-cell>
          <table:table-cell office:value-type="float" office:value="294.06" table:style-name="ce3">
            <text:p>294,06</text:p>
          </table:table-cell>
          <table:table-cell office:value-type="float" office:value="6.32" table:style-name="ce3">
            <text:p>6,32</text:p>
          </table:table-cell>
          <table:table-cell office:value-type="float" office:value="0.1" table:style-name="ce3">
            <text:p>0,1</text:p>
          </table:table-cell>
          <table:table-cell office:value-type="float" office:value="34.74" table:style-name="ce3">
            <text:p>34,74</text:p>
          </table:table-cell>
          <table:table-cell office:value-type="float" office:value="3.83" table:style-name="ce3">
            <text:p>3,83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6]=3;[.BI86]=3);[.P86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81" table:style-name="ce3">
            <text:p>81</text:p>
          </table:table-cell>
          <table:table-cell office:value-type="float" office:value="59.5" table:style-name="ce3">
            <text:p>59,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78223521" table:style-name="ce3">
            <text:p>57822352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6]=3;[.BI86]=3;[.FS86]&lt;&gt;0);[.P86];0);2)" table:style-name="ce3">
            <text:p>0</text:p>
          </table:table-cell>
          <table:table-cell office:value-type="float" office:value="662.93" table:formula="of:=ROUND([.O86]+[.X86]+[.Y86];2)+[.GX86]" table:style-name="ce3">
            <text:p>662,93</text:p>
          </table:table-cell>
          <table:table-cell office:value-type="float" office:value="662.93" table:formula="of:=IF(OR([.BI86]=0;[.BI86]=1);ROUND([.O86]+[.X86]+[.Y86];2);0)" table:style-name="ce3">
            <text:p>662,93</text:p>
          </table:table-cell>
          <table:table-cell office:value-type="float" office:value="0" table:formula="of:=IF([.BI86]=2;ROUND([.O86]+[.X86]+[.Y86];2);0)" table:style-name="ce3">
            <text:p>0</text:p>
          </table:table-cell>
          <table:table-cell office:value-type="float" office:value="0" table:formula="of:=IF([.BI86]=4;ROUND([.O86]+[.X86]+[.Y86];2)+[.GX86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6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6]*[.I86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6]*[.GW86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3">
            <text:p>25</text:p>
          </table:table-cell>
          <table:table-cell office:value-type="string" table:style-name="ce3">
            <text:p>113-0246</text:p>
          </table:table-cell>
          <table:table-cell office:value-type="string" table:style-name="ce3">
            <text:p>Эмаль ПФ-115 серая</text:p>
          </table:table-cell>
          <table:table-cell office:value-type="string" table:style-name="ce3">
            <text:p>т</text:p>
          </table:table-cell>
          <table:table-cell office:value-type="float" office:value="-2.47E-3" table:formula="of:=[.I86]*[.J87]" table:style-name="ce3">
            <text:p>-0,00247</text:p>
          </table:table-cell>
          <table:table-cell office:value-type="float" office:value="-1.9E-2" table:style-name="ce3">
            <text:p>-0,019</text:p>
          </table:table-cell>
          <table:table-cell table:number-columns-repeated="4" table:style-name="ce3"/>
          <table:table-cell office:value-type="float" office:value="-148.80000000000001" table:formula="of:=ROUND([.CP87];2)" table:style-name="ce3">
            <text:p>-148,8</text:p>
          </table:table-cell>
          <table:table-cell office:value-type="float" office:value="-148.80000000000001" table:formula="of:=ROUND([.CQ87]*[.I87];2)" table:style-name="ce3">
            <text:p>-148,8</text:p>
          </table:table-cell>
          <table:table-cell office:value-type="float" office:value="0" table:formula="of:=ROUND([.CR87]*[.I87];2)" table:style-name="ce3">
            <text:p>0</text:p>
          </table:table-cell>
          <table:table-cell office:value-type="float" office:value="0" table:formula="of:=ROUND([.CS87]*[.I87];2)" table:style-name="ce3">
            <text:p>0</text:p>
          </table:table-cell>
          <table:table-cell office:value-type="float" office:value="0" table:formula="of:=ROUND([.CT87]*[.I87];2)" table:style-name="ce3">
            <text:p>0</text:p>
          </table:table-cell>
          <table:table-cell office:value-type="float" office:value="0" table:formula="of:=ROUND([.CU87]*[.I87];2)" table:style-name="ce3">
            <text:p>0</text:p>
          </table:table-cell>
          <table:table-cell office:value-type="float" office:value="0" table:formula="of:=[.CV87]*[.I87]" table:style-name="ce3">
            <text:p>0</text:p>
          </table:table-cell>
          <table:table-cell office:value-type="float" office:value="0" table:formula="of:=[.CW87]*[.I87]" table:style-name="ce3">
            <text:p>0</text:p>
          </table:table-cell>
          <table:table-cell office:value-type="float" office:value="0" table:formula="of:=ROUND([.CX87]*[.I87];2)" table:style-name="ce3">
            <text:p>0</text:p>
          </table:table-cell>
          <table:table-cell office:value-type="float" office:value="0" table:formula="of:=ROUND([.CY87];2)" table:style-name="ce3">
            <text:p>0</text:p>
          </table:table-cell>
          <table:table-cell office:value-type="float" office:value="0" table:formula="of:=ROUND([.CZ87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4985.76" table:formula="of:=ROUND(([.AC87]+[.AD87]+[.AF87]);6)" table:style-name="ce3">
            <text:p>14985,76</text:p>
          </table:table-cell>
          <table:table-cell office:value-type="float" office:value="14985.76" table:formula="of:=ROUND(([.ES87]);6)" table:style-name="ce3">
            <text:p>14985,76</text:p>
          </table:table-cell>
          <table:table-cell office:value-type="float" office:value="0" table:formula="of:=ROUND(((([.ET87])-([.EU87]))+[.AE87]);6)" table:style-name="ce3">
            <text:p>0</text:p>
          </table:table-cell>
          <table:table-cell office:value-type="float" office:value="0" table:formula="of:=ROUND(([.EU87]);6)" table:style-name="ce3">
            <text:p>0</text:p>
          </table:table-cell>
          <table:table-cell office:value-type="float" office:value="0" table:formula="of:=ROUND(([.EV87]);6)" table:style-name="ce3">
            <text:p>0</text:p>
          </table:table-cell>
          <table:table-cell office:value-type="float" office:value="0" table:formula="of:=ROUND(([.AP87]);6)" table:style-name="ce3">
            <text:p>0</text:p>
          </table:table-cell>
          <table:table-cell office:value-type="float" office:value="0" table:formula="of:=([.EW87])" table:style-name="ce3">
            <text:p>0</text:p>
          </table:table-cell>
          <table:table-cell office:value-type="float" office:value="0" table:formula="of:=([.EX87])" table:style-name="ce3">
            <text:p>0</text:p>
          </table:table-cell>
          <table:table-cell office:value-type="float" office:value="0" table:formula="of:=([.AS87])" table:style-name="ce3">
            <text:p>0</text:p>
          </table:table-cell>
          <table:table-cell office:value-type="float" office:value="14985.76" table:style-name="ce3">
            <text:p>14985,76</text:p>
          </table:table-cell>
          <table:table-cell office:value-type="float" office:value="14985.76" table:style-name="ce3">
            <text:p>1498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0199999999999996" table:style-name="ce3">
            <text:p>4,02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113-0246, приказ Минстроя России №675/пр от 28.02.2017 № 254/пр</text:p>
          </table:table-cell>
          <table:table-cell table:number-columns-repeated="2" table:style-name="ce3"/>
          <table:table-cell office:value-type="float" office:value="13001" table:style-name="ce3">
            <text:p>13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13-024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148.80000000000001" table:formula="of:=([.P87]+[.Q87]+[.S87])" table:style-name="ce3">
            <text:p>-148,8</text:p>
          </table:table-cell>
          <table:table-cell office:value-type="float" office:value="60242.755199999992" table:formula="of:=[.AC87]*[.BC87]" table:style-name="ce3">
            <text:p>60242,7552</text:p>
          </table:table-cell>
          <table:table-cell office:value-type="float" office:value="0" table:formula="of:=[.AD87]*[.BB87]" table:style-name="ce3">
            <text:p>0</text:p>
          </table:table-cell>
          <table:table-cell office:value-type="float" office:value="0" table:formula="of:=[.AE87]*[.BS87]" table:style-name="ce3">
            <text:p>0</text:p>
          </table:table-cell>
          <table:table-cell office:value-type="float" office:value="0" table:formula="of:=[.AF87]*[.BA87]" table:style-name="ce3">
            <text:p>0</text:p>
          </table:table-cell>
          <table:table-cell office:value-type="float" office:value="0" table:formula="of:=[.AG87]" table:style-name="ce3">
            <text:p>0</text:p>
          </table:table-cell>
          <table:table-cell office:value-type="float" office:value="0" table:formula="of:=[.AH87]" table:style-name="ce3">
            <text:p>0</text:p>
          </table:table-cell>
          <table:table-cell office:value-type="float" office:value="0" table:formula="of:=[.AI87]" table:style-name="ce3">
            <text:p>0</text:p>
          </table:table-cell>
          <table:table-cell office:value-type="float" office:value="0" table:formula="of:=[.AJ87]" table:style-name="ce3">
            <text:p>0</text:p>
          </table:table-cell>
          <table:table-cell office:value-type="float" office:value="0" table:formula="of:=((([.S87]+[.R87])*[.AT87])/100)" table:style-name="ce3">
            <text:p>0</text:p>
          </table:table-cell>
          <table:table-cell office:value-type="float" office:value="0" table:formula="of:=((([.S87]+[.R87])*[.AU87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930856666" table:style-name="ce3">
            <text:p>930856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Защита строительных конструкций</text:p>
          </table:table-cell>
          <table:table-cell office:value-type="string" table:style-name="ce3">
            <text:p>ФЕР-13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14985.76" table:style-name="ce3">
            <text:p>14985,76</text:p>
          </table:table-cell>
          <table:table-cell office:value-type="float" office:value="14985.76" table:style-name="ce3">
            <text:p>1498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7]=3;[.BI87]=3);[.P87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81" table:style-name="ce3">
            <text:p>81</text:p>
          </table:table-cell>
          <table:table-cell office:value-type="float" office:value="59.5" table:style-name="ce3">
            <text:p>59,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02899598" table:style-name="ce3">
            <text:p>130289959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7]=3;[.BI87]=3;[.FS87]&lt;&gt;0);[.P87];0);2)" table:style-name="ce3">
            <text:p>0</text:p>
          </table:table-cell>
          <table:table-cell office:value-type="float" office:value="-148.80000000000001" table:formula="of:=ROUND([.O87]+[.X87]+[.Y87];2)+[.GX87]" table:style-name="ce3">
            <text:p>-148,8</text:p>
          </table:table-cell>
          <table:table-cell office:value-type="float" office:value="-148.80000000000001" table:formula="of:=IF(OR([.BI87]=0;[.BI87]=1);ROUND([.O87]+[.X87]+[.Y87];2);0)" table:style-name="ce3">
            <text:p>-148,8</text:p>
          </table:table-cell>
          <table:table-cell office:value-type="float" office:value="0" table:formula="of:=IF([.BI87]=2;ROUND([.O87]+[.X87]+[.Y87];2);0)" table:style-name="ce3">
            <text:p>0</text:p>
          </table:table-cell>
          <table:table-cell office:value-type="float" office:value="0" table:formula="of:=IF([.BI87]=4;ROUND([.O87]+[.X87]+[.Y87];2)+[.GX87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7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7]*[.I87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7]*[.GW87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string" table:style-name="ce3">
            <text:p>26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Краска по ржавчине Hammerite гладкая база BC глянцевая. Цена 1 162,55/1,2*1,02=988,17</text:p>
          </table:table-cell>
          <table:table-cell office:value-type="string" table:style-name="ce3">
            <text:p>кг</text:p>
          </table:table-cell>
          <table:table-cell office:value-type="float" office:value="7.0499999999999963" table:formula="of:=[.I86]*[.J88]" table:style-name="ce3">
            <text:p>7,05</text:p>
          </table:table-cell>
          <table:table-cell office:value-type="float" office:value="54.230769230769198" table:style-name="ce3">
            <text:p>54,23076923</text:p>
          </table:table-cell>
          <table:table-cell table:number-columns-repeated="4" table:style-name="ce3"/>
          <table:table-cell office:value-type="float" office:value="6966.6" table:formula="of:=ROUND([.CP88];2)" table:style-name="ce3">
            <text:p>6966,6</text:p>
          </table:table-cell>
          <table:table-cell office:value-type="float" office:value="6966.6" table:formula="of:=ROUND([.CQ88]*[.I88];2)" table:style-name="ce3">
            <text:p>6966,6</text:p>
          </table:table-cell>
          <table:table-cell office:value-type="float" office:value="0" table:formula="of:=ROUND([.CR88]*[.I88];2)" table:style-name="ce3">
            <text:p>0</text:p>
          </table:table-cell>
          <table:table-cell office:value-type="float" office:value="0" table:formula="of:=ROUND([.CS88]*[.I88];2)" table:style-name="ce3">
            <text:p>0</text:p>
          </table:table-cell>
          <table:table-cell office:value-type="float" office:value="0" table:formula="of:=ROUND([.CT88]*[.I88];2)" table:style-name="ce3">
            <text:p>0</text:p>
          </table:table-cell>
          <table:table-cell office:value-type="float" office:value="0" table:formula="of:=ROUND([.CU88]*[.I88];2)" table:style-name="ce3">
            <text:p>0</text:p>
          </table:table-cell>
          <table:table-cell office:value-type="float" office:value="0" table:formula="of:=[.CV88]*[.I88]" table:style-name="ce3">
            <text:p>0</text:p>
          </table:table-cell>
          <table:table-cell office:value-type="float" office:value="0" table:formula="of:=[.CW88]*[.I88]" table:style-name="ce3">
            <text:p>0</text:p>
          </table:table-cell>
          <table:table-cell office:value-type="float" office:value="0" table:formula="of:=ROUND([.CX88]*[.I88];2)" table:style-name="ce3">
            <text:p>0</text:p>
          </table:table-cell>
          <table:table-cell office:value-type="float" office:value="0" table:formula="of:=ROUND([.CY88];2)" table:style-name="ce3">
            <text:p>0</text:p>
          </table:table-cell>
          <table:table-cell office:value-type="float" office:value="0" table:formula="of:=ROUND([.CZ88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988.17" table:formula="of:=ROUND(([.AC88]+[.AD88]+[.AF88]);6)" table:style-name="ce3">
            <text:p>988,17</text:p>
          </table:table-cell>
          <table:table-cell office:value-type="float" office:value="988.17" table:formula="of:=ROUND(([.ES88]);6)" table:style-name="ce3">
            <text:p>988,17</text:p>
          </table:table-cell>
          <table:table-cell office:value-type="float" office:value="0" table:formula="of:=ROUND(((([.ET88])-([.EU88]))+[.AE88]);6)" table:style-name="ce3">
            <text:p>0</text:p>
          </table:table-cell>
          <table:table-cell office:value-type="float" office:value="0" table:formula="of:=ROUND(([.EU88]);6)" table:style-name="ce3">
            <text:p>0</text:p>
          </table:table-cell>
          <table:table-cell office:value-type="float" office:value="0" table:formula="of:=ROUND(([.EV88]);6)" table:style-name="ce3">
            <text:p>0</text:p>
          </table:table-cell>
          <table:table-cell office:value-type="float" office:value="0" table:formula="of:=ROUND(([.AP88]);6)" table:style-name="ce3">
            <text:p>0</text:p>
          </table:table-cell>
          <table:table-cell office:value-type="float" office:value="0" table:formula="of:=([.EW88])" table:style-name="ce3">
            <text:p>0</text:p>
          </table:table-cell>
          <table:table-cell office:value-type="float" office:value="0" table:formula="of:=([.EX88])" table:style-name="ce3">
            <text:p>0</text:p>
          </table:table-cell>
          <table:table-cell office:value-type="float" office:value="0" table:formula="of:=([.AS88])" table:style-name="ce3">
            <text:p>0</text:p>
          </table:table-cell>
          <table:table-cell office:value-type="float" office:value="988.17" table:style-name="ce3">
            <text:p>988,17</text:p>
          </table:table-cell>
          <table:table-cell office:value-type="float" office:value="988.17" table:style-name="ce3">
            <text:p>988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001" table:style-name="ce3">
            <text:p>15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966.6" table:formula="of:=([.P88]+[.Q88]+[.S88])" table:style-name="ce3">
            <text:p>6966,6</text:p>
          </table:table-cell>
          <table:table-cell office:value-type="float" office:value="988.17" table:formula="of:=[.AC88]*[.BC88]" table:style-name="ce3">
            <text:p>988,17</text:p>
          </table:table-cell>
          <table:table-cell office:value-type="float" office:value="0" table:formula="of:=[.AD88]*[.BB88]" table:style-name="ce3">
            <text:p>0</text:p>
          </table:table-cell>
          <table:table-cell office:value-type="float" office:value="0" table:formula="of:=[.AE88]*[.BS88]" table:style-name="ce3">
            <text:p>0</text:p>
          </table:table-cell>
          <table:table-cell office:value-type="float" office:value="0" table:formula="of:=[.AF88]*[.BA88]" table:style-name="ce3">
            <text:p>0</text:p>
          </table:table-cell>
          <table:table-cell office:value-type="float" office:value="0" table:formula="of:=[.AG88]" table:style-name="ce3">
            <text:p>0</text:p>
          </table:table-cell>
          <table:table-cell office:value-type="float" office:value="0" table:formula="of:=[.AH88]" table:style-name="ce3">
            <text:p>0</text:p>
          </table:table-cell>
          <table:table-cell office:value-type="float" office:value="0" table:formula="of:=[.AI88]" table:style-name="ce3">
            <text:p>0</text:p>
          </table:table-cell>
          <table:table-cell office:value-type="float" office:value="0" table:formula="of:=[.AJ88]" table:style-name="ce3">
            <text:p>0</text:p>
          </table:table-cell>
          <table:table-cell office:value-type="float" office:value="0" table:formula="of:=((([.S88]+[.R88])*[.AT88])/100)" table:style-name="ce3">
            <text:p>0</text:p>
          </table:table-cell>
          <table:table-cell office:value-type="float" office:value="0" table:formula="of:=((([.S88]+[.R88])*[.AU88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89" table:style-name="ce3">
            <text:p>9308566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5001" table:style-name="ce3">
            <text:p>15001</text:p>
          </table:table-cell>
          <table:table-cell office:value-type="string" table:style-name="ce3">
            <text:p>Отделочные работы</text:p>
          </table:table-cell>
          <table:table-cell office:value-type="string" table:style-name="ce3">
            <text:p>ФЕР-1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988.17" table:style-name="ce3">
            <text:p>988,17</text:p>
          </table:table-cell>
          <table:table-cell office:value-type="float" office:value="988.17" table:style-name="ce3">
            <text:p>988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8]=3;[.BI88]=3);[.P88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46.75" table:style-name="ce3">
            <text:p>46,7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12991452" table:style-name="ce3">
            <text:p>161299145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8]=3;[.BI88]=3;[.FS88]&lt;&gt;0);[.P88];0);2)" table:style-name="ce3">
            <text:p>0</text:p>
          </table:table-cell>
          <table:table-cell office:value-type="float" office:value="6966.6" table:formula="of:=ROUND([.O88]+[.X88]+[.Y88];2)+[.GX88]" table:style-name="ce3">
            <text:p>6966,6</text:p>
          </table:table-cell>
          <table:table-cell office:value-type="float" office:value="6966.6" table:formula="of:=IF(OR([.BI88]=0;[.BI88]=1);ROUND([.O88]+[.X88]+[.Y88];2);0)" table:style-name="ce3">
            <text:p>6966,6</text:p>
          </table:table-cell>
          <table:table-cell office:value-type="float" office:value="0" table:formula="of:=IF([.BI88]=2;ROUND([.O88]+[.X88]+[.Y88];2);0)" table:style-name="ce3">
            <text:p>0</text:p>
          </table:table-cell>
          <table:table-cell office:value-type="float" office:value="0" table:formula="of:=IF([.BI88]=4;ROUND([.O88]+[.X88]+[.Y88];2)+[.GX88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8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8]*[.I88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8]*[.GW88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83" table:formula="of:=ROW([SmtRes.A83])" table:style-name="ce3">
            <text:p>83</text:p>
          </table:table-cell>
          <table:table-cell office:value-type="float" office:value="76" table:formula="of:=ROW([EtalonRes.A76])" table:style-name="ce3">
            <text:p>76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-01-001-16</text:p>
          </table:table-cell>
          <table:table-cell office:value-type="string" table:style-name="ce3">
            <text:p>Устройство фундаментных плит железобетонных плоских (пандус) прим</text:p>
          </table:table-cell>
          <table:table-cell office:value-type="string" table:style-name="ce3">
            <text:p>100 м3 бетона, бутобетона и железобетона в деле</text:p>
          </table:table-cell>
          <table:table-cell office:value-type="float" office:value="7.0000000000000001E-3" table:formula="of:=ROUND(0.7/100;9)" table:style-name="ce3">
            <text:p>0,007</text:p>
          </table:table-cell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6828.53" table:formula="of:=ROUND([.CP89];2)" table:style-name="ce3">
            <text:p>6828,53</text:p>
          </table:table-cell>
          <table:table-cell office:value-type="float" office:value="5958.2" table:formula="of:=ROUND([.CQ89]*[.I89];2)" table:style-name="ce3">
            <text:p>5958,2</text:p>
          </table:table-cell>
          <table:table-cell office:value-type="float" office:value="271.95" table:formula="of:=ROUND([.CR89]*[.I89];2)" table:style-name="ce3">
            <text:p>271,95</text:p>
          </table:table-cell>
          <table:table-cell office:value-type="float" office:value="127.12" table:formula="of:=ROUND([.CS89]*[.I89];2)" table:style-name="ce3">
            <text:p>127,12</text:p>
          </table:table-cell>
          <table:table-cell office:value-type="float" office:value="598.38" table:formula="of:=ROUND([.CT89]*[.I89];2)" table:style-name="ce3">
            <text:p>598,38</text:p>
          </table:table-cell>
          <table:table-cell office:value-type="float" office:value="0" table:formula="of:=ROUND([.CU89]*[.I89];2)" table:style-name="ce3">
            <text:p>0</text:p>
          </table:table-cell>
          <table:table-cell office:value-type="float" office:value="2.1315755999999997" table:formula="of:=[.CV89]*[.I89]" table:style-name="ce3">
            <text:p>2,1315756</text:p>
          </table:table-cell>
          <table:table-cell office:value-type="float" office:value="0.28675499999999998" table:formula="of:=[.CW89]*[.I89]" table:style-name="ce3">
            <text:p>0,286755</text:p>
          </table:table-cell>
          <table:table-cell office:value-type="float" office:value="0" table:formula="of:=ROUND([.CX89]*[.I89];2)" table:style-name="ce3">
            <text:p>0</text:p>
          </table:table-cell>
          <table:table-cell office:value-type="float" office:value="689.23" table:formula="of:=ROUND([.CY89];2)" table:style-name="ce3">
            <text:p>689,23</text:p>
          </table:table-cell>
          <table:table-cell office:value-type="float" office:value="399.03" table:formula="of:=ROUND([.CZ89];2)" table:style-name="ce3">
            <text:p>399,03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120400.8174" table:formula="of:=ROUND(([.AC89]+[.AD89]+[.AF89]);6)" table:style-name="ce3">
            <text:p>120400,8174</text:p>
          </table:table-cell>
          <table:table-cell office:value-type="float" office:value="113945.4" table:formula="of:=ROUND(([.ES89]);6)" table:style-name="ce3">
            <text:p>113945,4</text:p>
          </table:table-cell>
          <table:table-cell office:value-type="float" office:value="3857.94" table:formula="of:=ROUND(((((([.ET89]*1.2)*1.25))-((([.EU89]*1.2)*1.25)))+[.AE89]);6)" table:style-name="ce3">
            <text:p>3857,94</text:p>
          </table:table-cell>
          <table:table-cell office:value-type="float" office:value="551.80499999999995" table:formula="of:=ROUND(((([.EU89]*1.2)*1.25));6)" table:style-name="ce3">
            <text:p>551,805</text:p>
          </table:table-cell>
          <table:table-cell office:value-type="float" office:value="2597.4774000000002" table:formula="of:=ROUND(((([.EV89]*1.2)*1.15));6)" table:style-name="ce3">
            <text:p>2597,4774</text:p>
          </table:table-cell>
          <table:table-cell office:value-type="float" office:value="0" table:formula="of:=ROUND(([.AP89]);6)" table:style-name="ce3">
            <text:p>0</text:p>
          </table:table-cell>
          <table:table-cell office:value-type="float" office:value="304.51079999999996" table:formula="of:=((([.EW89]*1.2)*1.15))" table:style-name="ce3">
            <text:p>304,5108</text:p>
          </table:table-cell>
          <table:table-cell office:value-type="float" office:value="40.964999999999996" table:formula="of:=((([.EX89]*1.2)*1.25))" table:style-name="ce3">
            <text:p>40,965</text:p>
          </table:table-cell>
          <table:table-cell office:value-type="float" office:value="0" table:formula="of:=([.AS89])" table:style-name="ce3">
            <text:p>0</text:p>
          </table:table-cell>
          <table:table-cell office:value-type="float" office:value="118399.59" table:style-name="ce3">
            <text:p>118399,59</text:p>
          </table:table-cell>
          <table:table-cell office:value-type="float" office:value="113945.4" table:style-name="ce3">
            <text:p>113945,4</text:p>
          </table:table-cell>
          <table:table-cell office:value-type="float" office:value="2571.96" table:style-name="ce3">
            <text:p>2571,96</text:p>
          </table:table-cell>
          <table:table-cell office:value-type="float" office:value="367.87" table:style-name="ce3">
            <text:p>367,87</text:p>
          </table:table-cell>
          <table:table-cell office:value-type="float" office:value="1882.23" table:style-name="ce3">
            <text:p>1882,23</text:p>
          </table:table-cell>
          <table:table-cell office:value-type="float" office:value="0" table:style-name="ce3">
            <text:p>0</text:p>
          </table:table-cell>
          <table:table-cell office:value-type="float" office:value="220.66" table:style-name="ce3">
            <text:p>220,66</text:p>
          </table:table-cell>
          <table:table-cell office:value-type="float" office:value="27.31" table:style-name="ce3">
            <text:p>27,31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0.07" table:style-name="ce3">
            <text:p>10,07</text:p>
          </table:table-cell>
          <table:table-cell office:value-type="float" office:value="7.47" table:style-name="ce3">
            <text:p>7,47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ЕР Московской обл., 06-01-001-16, приказ Минстроя России №675/пр от 28.02.2017 № 260/пр</text:p>
          </table:table-cell>
          <table:table-cell table:number-columns-repeated="2" table:style-name="ce3"/>
          <table:table-cell office:value-type="float" office:value="6001" table:style-name="ce3">
            <text:p>6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6-01-001-1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оправка: МДС 81-35.2004, прил.1, т.1, п.2 <text:s/>Наименование: Производство строительных и других работ в существующих зданиях и сооружениях, освобожденных от оборудования и других предметов, мешающих нормальному производству работ. <text:s/>Поправка: МДС 81-35.2004, п.4.7 <text:s/>Наименование: Работы, выполняемые при реконструкции зданий и сооружений работы, аналогичные технологическим процессам в новом строительстве (в том числе возведение новых конструктивных элементов) стоимость которых определена по соответствующим сборникам ФЕР, кроме сборника № 46 «Работы при реконструкции зданий и сооружений»</text:p>
          </table:table-cell>
          <table:table-cell office:value-type="float" office:value="0" table:style-name="ce3">
            <text:p>0</text:p>
          </table:table-cell>
          <table:table-cell office:value-type="float" office:value="6828.53" table:formula="of:=([.P89]+[.Q89]+[.S89])" table:style-name="ce3">
            <text:p>6828,53</text:p>
          </table:table-cell>
          <table:table-cell office:value-type="float" office:value="851172.13799999992" table:formula="of:=[.AC89]*[.BC89]" table:style-name="ce3">
            <text:p>851172,138</text:p>
          </table:table-cell>
          <table:table-cell office:value-type="float" office:value="38849.455800000003" table:formula="of:=[.AD89]*[.BB89]" table:style-name="ce3">
            <text:p>38849,4558</text:p>
          </table:table-cell>
          <table:table-cell office:value-type="float" office:value="18159.902549999995" table:formula="of:=[.AE89]*[.BS89]" table:style-name="ce3">
            <text:p>18159,90255</text:p>
          </table:table-cell>
          <table:table-cell office:value-type="float" office:value="85482.981233999992" table:formula="of:=[.AF89]*[.BA89]" table:style-name="ce3">
            <text:p>85482,98123</text:p>
          </table:table-cell>
          <table:table-cell office:value-type="float" office:value="0" table:formula="of:=[.AG89]" table:style-name="ce3">
            <text:p>0</text:p>
          </table:table-cell>
          <table:table-cell office:value-type="float" office:value="304.51079999999996" table:formula="of:=[.AH89]" table:style-name="ce3">
            <text:p>304,5108</text:p>
          </table:table-cell>
          <table:table-cell office:value-type="float" office:value="40.964999999999996" table:formula="of:=[.AI89]" table:style-name="ce3">
            <text:p>40,965</text:p>
          </table:table-cell>
          <table:table-cell office:value-type="float" office:value="0" table:formula="of:=[.AJ89]" table:style-name="ce3">
            <text:p>0</text:p>
          </table:table-cell>
          <table:table-cell office:value-type="float" office:value="689.22500000000002" table:formula="of:=((([.S89]+[.R89])*[.AT89])/100)" table:style-name="ce3">
            <text:p>689,225</text:p>
          </table:table-cell>
          <table:table-cell office:value-type="float" office:value="399.02499999999998" table:formula="of:=((([.S89]+[.R89])*[.AU89])/100)" table:style-name="ce3">
            <text:p>399,025</text:p>
          </table:table-cell>
          <table:table-cell table:number-columns-repeated="4" table:style-name="ce3"/>
          <table:table-cell office:value-type="string" table:style-name="ce3">
            <text:p>)*1,2)*1,25</text:p>
          </table:table-cell>
          <table:table-cell office:value-type="string" table:style-name="ce3">
            <text:p>)*1,2)*1,25</text:p>
          </table:table-cell>
          <table:table-cell office:value-type="string" table:style-name="ce3">
            <text:p>)*1,2)*1,15</text:p>
          </table:table-cell>
          <table:table-cell table:style-name="ce3"/>
          <table:table-cell office:value-type="string" table:style-name="ce3">
            <text:p>)*1,2)*1,15</text:p>
          </table:table-cell>
          <table:table-cell office:value-type="string" table:style-name="ce3">
            <text:p>)*1,2)*1,2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100 м3 бетона, бутобетона и железобетона в деле</text:p>
          </table:table-cell>
          <table:table-cell office:value-type="string" table:style-name="ce3">
            <text:p>100 м3 бетона, бутобетона и железобетона в деле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50" table:style-name="ce3">
            <text:p>930856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Монолитные бетонные и железобетонные конструкции в промышленном строительстве</text:p>
          </table:table-cell>
          <table:table-cell office:value-type="string" table:style-name="ce3">
            <text:p>ФЕР-06</text:p>
          </table:table-cell>
          <table:table-cell table:style-name="ce3"/>
          <table:table-cell office:value-type="string" table:style-name="ce3">
            <text:p>Поправка: МДС 81-35.2004, прил.1, т.1, п.2 <text:s/>Поправка: МДС 81-35.2004, п.4.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18399.59" table:style-name="ce3">
            <text:p>118399,59</text:p>
          </table:table-cell>
          <table:table-cell office:value-type="float" office:value="113945.4" table:style-name="ce3">
            <text:p>113945,4</text:p>
          </table:table-cell>
          <table:table-cell office:value-type="float" office:value="2571.96" table:style-name="ce3">
            <text:p>2571,96</text:p>
          </table:table-cell>
          <table:table-cell office:value-type="float" office:value="367.87" table:style-name="ce3">
            <text:p>367,87</text:p>
          </table:table-cell>
          <table:table-cell office:value-type="float" office:value="1882.23" table:style-name="ce3">
            <text:p>1882,23</text:p>
          </table:table-cell>
          <table:table-cell office:value-type="float" office:value="220.66" table:style-name="ce3">
            <text:p>220,66</text:p>
          </table:table-cell>
          <table:table-cell office:value-type="float" office:value="27.31" table:style-name="ce3">
            <text:p>27,31</text:p>
          </table:table-cell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89]=3;[.BI89]=3);[.P89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55.25" table:style-name="ce3">
            <text:p>55,2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04349063" table:style-name="ce3">
            <text:p>50434906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89]=3;[.BI89]=3;[.FS89]&lt;&gt;0);[.P89];0);2)" table:style-name="ce3">
            <text:p>0</text:p>
          </table:table-cell>
          <table:table-cell office:value-type="float" office:value="7916.79" table:formula="of:=ROUND([.O89]+[.X89]+[.Y89];2)+[.GX89]" table:style-name="ce3">
            <text:p>7916,79</text:p>
          </table:table-cell>
          <table:table-cell office:value-type="float" office:value="7916.79" table:formula="of:=IF(OR([.BI89]=0;[.BI89]=1);ROUND([.O89]+[.X89]+[.Y89];2);0)" table:style-name="ce3">
            <text:p>7916,79</text:p>
          </table:table-cell>
          <table:table-cell office:value-type="float" office:value="0" table:formula="of:=IF([.BI89]=2;ROUND([.O89]+[.X89]+[.Y89];2);0)" table:style-name="ce3">
            <text:p>0</text:p>
          </table:table-cell>
          <table:table-cell office:value-type="float" office:value="0" table:formula="of:=IF([.BI89]=4;ROUND([.O89]+[.X89]+[.Y89];2)+[.GX89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89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89]*[.I89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89]*[.GW89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3">
            <text:p>28</text:p>
          </table:table-cell>
          <table:table-cell office:value-type="string" table:style-name="ce3">
            <text:p>401-0066</text:p>
          </table:table-cell>
          <table:table-cell office:value-type="string" table:style-name="ce3">
            <text:p>Бетон тяжелый, крупность заполнителя 20 мм, класс В15 (М200)</text:p>
          </table:table-cell>
          <table:table-cell office:value-type="string" table:style-name="ce3">
            <text:p>м3</text:p>
          </table:table-cell>
          <table:table-cell office:value-type="float" office:value="-0.71050000000000002" table:formula="of:=[.I89]*[.J90]" table:style-name="ce3">
            <text:p>-0,7105</text:p>
          </table:table-cell>
          <table:table-cell office:value-type="float" office:value="-101.5" table:style-name="ce3">
            <text:p>-101,5</text:p>
          </table:table-cell>
          <table:table-cell table:number-columns-repeated="4" table:style-name="ce3"/>
          <table:table-cell office:value-type="float" office:value="-2915.22" table:formula="of:=ROUND([.CP90];2)" table:style-name="ce3">
            <text:p>-2915,22</text:p>
          </table:table-cell>
          <table:table-cell office:value-type="float" office:value="-2915.22" table:formula="of:=ROUND([.CQ90]*[.I90];2)" table:style-name="ce3">
            <text:p>-2915,22</text:p>
          </table:table-cell>
          <table:table-cell office:value-type="float" office:value="0" table:formula="of:=ROUND([.CR90]*[.I90];2)" table:style-name="ce3">
            <text:p>0</text:p>
          </table:table-cell>
          <table:table-cell office:value-type="float" office:value="0" table:formula="of:=ROUND([.CS90]*[.I90];2)" table:style-name="ce3">
            <text:p>0</text:p>
          </table:table-cell>
          <table:table-cell office:value-type="float" office:value="0" table:formula="of:=ROUND([.CT90]*[.I90];2)" table:style-name="ce3">
            <text:p>0</text:p>
          </table:table-cell>
          <table:table-cell office:value-type="float" office:value="0" table:formula="of:=ROUND([.CU90]*[.I90];2)" table:style-name="ce3">
            <text:p>0</text:p>
          </table:table-cell>
          <table:table-cell office:value-type="float" office:value="0" table:formula="of:=[.CV90]*[.I90]" table:style-name="ce3">
            <text:p>0</text:p>
          </table:table-cell>
          <table:table-cell office:value-type="float" office:value="0" table:formula="of:=[.CW90]*[.I90]" table:style-name="ce3">
            <text:p>0</text:p>
          </table:table-cell>
          <table:table-cell office:value-type="float" office:value="0" table:formula="of:=ROUND([.CX90]*[.I90];2)" table:style-name="ce3">
            <text:p>0</text:p>
          </table:table-cell>
          <table:table-cell office:value-type="float" office:value="0" table:formula="of:=ROUND([.CY90];2)" table:style-name="ce3">
            <text:p>0</text:p>
          </table:table-cell>
          <table:table-cell office:value-type="float" office:value="0" table:formula="of:=ROUND([.CZ90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665" table:formula="of:=ROUND(([.AC90]+[.AD90]+[.AF90]);6)" table:style-name="ce3">
            <text:p>665</text:p>
          </table:table-cell>
          <table:table-cell office:value-type="float" office:value="665" table:formula="of:=ROUND(([.ES90]);6)" table:style-name="ce3">
            <text:p>665</text:p>
          </table:table-cell>
          <table:table-cell office:value-type="float" office:value="0" table:formula="of:=ROUND(((([.ET90])-([.EU90]))+[.AE90]);6)" table:style-name="ce3">
            <text:p>0</text:p>
          </table:table-cell>
          <table:table-cell office:value-type="float" office:value="0" table:formula="of:=ROUND(([.EU90]);6)" table:style-name="ce3">
            <text:p>0</text:p>
          </table:table-cell>
          <table:table-cell office:value-type="float" office:value="0" table:formula="of:=ROUND(([.EV90]);6)" table:style-name="ce3">
            <text:p>0</text:p>
          </table:table-cell>
          <table:table-cell office:value-type="float" office:value="0" table:formula="of:=ROUND(([.AP90]);6)" table:style-name="ce3">
            <text:p>0</text:p>
          </table:table-cell>
          <table:table-cell office:value-type="float" office:value="0" table:formula="of:=([.EW90])" table:style-name="ce3">
            <text:p>0</text:p>
          </table:table-cell>
          <table:table-cell office:value-type="float" office:value="0" table:formula="of:=([.EX90])" table:style-name="ce3">
            <text:p>0</text:p>
          </table:table-cell>
          <table:table-cell office:value-type="float" office:value="0" table:formula="of:=([.AS90])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17" table:style-name="ce3">
            <text:p>6,17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401-0066, приказ Минстроя России №675/пр от 28.02.2017 № 257/пр</text:p>
          </table:table-cell>
          <table:table-cell table:number-columns-repeated="2" table:style-name="ce3"/>
          <table:table-cell office:value-type="float" office:value="6001" table:style-name="ce3">
            <text:p>6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1-006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2915.22" table:formula="of:=([.P90]+[.Q90]+[.S90])" table:style-name="ce3">
            <text:p>-2915,22</text:p>
          </table:table-cell>
          <table:table-cell office:value-type="float" office:value="4103.05" table:formula="of:=[.AC90]*[.BC90]" table:style-name="ce3">
            <text:p>4103,05</text:p>
          </table:table-cell>
          <table:table-cell office:value-type="float" office:value="0" table:formula="of:=[.AD90]*[.BB90]" table:style-name="ce3">
            <text:p>0</text:p>
          </table:table-cell>
          <table:table-cell office:value-type="float" office:value="0" table:formula="of:=[.AE90]*[.BS90]" table:style-name="ce3">
            <text:p>0</text:p>
          </table:table-cell>
          <table:table-cell office:value-type="float" office:value="0" table:formula="of:=[.AF90]*[.BA90]" table:style-name="ce3">
            <text:p>0</text:p>
          </table:table-cell>
          <table:table-cell office:value-type="float" office:value="0" table:formula="of:=[.AG90]" table:style-name="ce3">
            <text:p>0</text:p>
          </table:table-cell>
          <table:table-cell office:value-type="float" office:value="0" table:formula="of:=[.AH90]" table:style-name="ce3">
            <text:p>0</text:p>
          </table:table-cell>
          <table:table-cell office:value-type="float" office:value="0" table:formula="of:=[.AI90]" table:style-name="ce3">
            <text:p>0</text:p>
          </table:table-cell>
          <table:table-cell office:value-type="float" office:value="0" table:formula="of:=[.AJ90]" table:style-name="ce3">
            <text:p>0</text:p>
          </table:table-cell>
          <table:table-cell office:value-type="float" office:value="0" table:formula="of:=((([.S90]+[.R90])*[.AT90])/100)" table:style-name="ce3">
            <text:p>0</text:p>
          </table:table-cell>
          <table:table-cell office:value-type="float" office:value="0" table:formula="of:=((([.S90]+[.R90])*[.AU90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50" table:style-name="ce3">
            <text:p>930856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Монолитные бетонные и железобетонные конструкции в промышленном строительстве</text:p>
          </table:table-cell>
          <table:table-cell office:value-type="string" table:style-name="ce3">
            <text:p>ФЕР-06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90]=3;[.BI90]=3);[.P90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55.25" table:style-name="ce3">
            <text:p>55,2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48345076" table:style-name="ce3">
            <text:p>54834507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90]=3;[.BI90]=3;[.FS90]&lt;&gt;0);[.P90];0);2)" table:style-name="ce3">
            <text:p>0</text:p>
          </table:table-cell>
          <table:table-cell office:value-type="float" office:value="-2915.22" table:formula="of:=ROUND([.O90]+[.X90]+[.Y90];2)+[.GX90]" table:style-name="ce3">
            <text:p>-2915,22</text:p>
          </table:table-cell>
          <table:table-cell office:value-type="float" office:value="-2915.22" table:formula="of:=IF(OR([.BI90]=0;[.BI90]=1);ROUND([.O90]+[.X90]+[.Y90];2);0)" table:style-name="ce3">
            <text:p>-2915,22</text:p>
          </table:table-cell>
          <table:table-cell office:value-type="float" office:value="0" table:formula="of:=IF([.BI90]=2;ROUND([.O90]+[.X90]+[.Y90];2);0)" table:style-name="ce3">
            <text:p>0</text:p>
          </table:table-cell>
          <table:table-cell office:value-type="float" office:value="0" table:formula="of:=IF([.BI90]=4;ROUND([.O90]+[.X90]+[.Y90];2)+[.GX90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90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90]*[.I90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90]*[.GW90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3">
            <text:p>29</text:p>
          </table:table-cell>
          <table:table-cell office:value-type="string" table:style-name="ce3">
            <text:p>Цена поставщика</text:p>
          </table:table-cell>
          <table:table-cell office:value-type="string" table:style-name="ce3">
            <text:p>Пескобетон руссеан м300. Цена 4,63/1,2*1,02=3,94</text:p>
          </table:table-cell>
          <table:table-cell office:value-type="string" table:style-name="ce3">
            <text:p>кг</text:p>
          </table:table-cell>
          <table:table-cell office:value-type="float" office:value="1400" table:formula="of:=[.I89]*[.J91]" table:style-name="ce3">
            <text:p>1400</text:p>
          </table:table-cell>
          <table:table-cell office:value-type="float" office:value="200000" table:style-name="ce3">
            <text:p>200000</text:p>
          </table:table-cell>
          <table:table-cell table:number-columns-repeated="4" table:style-name="ce3"/>
          <table:table-cell office:value-type="float" office:value="5516" table:formula="of:=ROUND([.CP91];2)" table:style-name="ce3">
            <text:p>5516</text:p>
          </table:table-cell>
          <table:table-cell office:value-type="float" office:value="5516" table:formula="of:=ROUND([.CQ91]*[.I91];2)" table:style-name="ce3">
            <text:p>5516</text:p>
          </table:table-cell>
          <table:table-cell office:value-type="float" office:value="0" table:formula="of:=ROUND([.CR91]*[.I91];2)" table:style-name="ce3">
            <text:p>0</text:p>
          </table:table-cell>
          <table:table-cell office:value-type="float" office:value="0" table:formula="of:=ROUND([.CS91]*[.I91];2)" table:style-name="ce3">
            <text:p>0</text:p>
          </table:table-cell>
          <table:table-cell office:value-type="float" office:value="0" table:formula="of:=ROUND([.CT91]*[.I91];2)" table:style-name="ce3">
            <text:p>0</text:p>
          </table:table-cell>
          <table:table-cell office:value-type="float" office:value="0" table:formula="of:=ROUND([.CU91]*[.I91];2)" table:style-name="ce3">
            <text:p>0</text:p>
          </table:table-cell>
          <table:table-cell office:value-type="float" office:value="0" table:formula="of:=[.CV91]*[.I91]" table:style-name="ce3">
            <text:p>0</text:p>
          </table:table-cell>
          <table:table-cell office:value-type="float" office:value="0" table:formula="of:=[.CW91]*[.I91]" table:style-name="ce3">
            <text:p>0</text:p>
          </table:table-cell>
          <table:table-cell office:value-type="float" office:value="0" table:formula="of:=ROUND([.CX91]*[.I91];2)" table:style-name="ce3">
            <text:p>0</text:p>
          </table:table-cell>
          <table:table-cell office:value-type="float" office:value="0" table:formula="of:=ROUND([.CY91];2)" table:style-name="ce3">
            <text:p>0</text:p>
          </table:table-cell>
          <table:table-cell office:value-type="float" office:value="0" table:formula="of:=ROUND([.CZ91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3.94" table:formula="of:=ROUND(([.AC91]+[.AD91]+[.AF91]);6)" table:style-name="ce3">
            <text:p>3,94</text:p>
          </table:table-cell>
          <table:table-cell office:value-type="float" office:value="3.94" table:formula="of:=ROUND(([.ES91]);6)" table:style-name="ce3">
            <text:p>3,94</text:p>
          </table:table-cell>
          <table:table-cell office:value-type="float" office:value="0" table:formula="of:=ROUND(((([.ET91])-([.EU91]))+[.AE91]);6)" table:style-name="ce3">
            <text:p>0</text:p>
          </table:table-cell>
          <table:table-cell office:value-type="float" office:value="0" table:formula="of:=ROUND(([.EU91]);6)" table:style-name="ce3">
            <text:p>0</text:p>
          </table:table-cell>
          <table:table-cell office:value-type="float" office:value="0" table:formula="of:=ROUND(([.EV91]);6)" table:style-name="ce3">
            <text:p>0</text:p>
          </table:table-cell>
          <table:table-cell office:value-type="float" office:value="0" table:formula="of:=ROUND(([.AP91]);6)" table:style-name="ce3">
            <text:p>0</text:p>
          </table:table-cell>
          <table:table-cell office:value-type="float" office:value="0" table:formula="of:=([.EW91])" table:style-name="ce3">
            <text:p>0</text:p>
          </table:table-cell>
          <table:table-cell office:value-type="float" office:value="0" table:formula="of:=([.EX91])" table:style-name="ce3">
            <text:p>0</text:p>
          </table:table-cell>
          <table:table-cell office:value-type="float" office:value="0" table:formula="of:=([.AS91])" table:style-name="ce3">
            <text:p>0</text:p>
          </table:table-cell>
          <table:table-cell office:value-type="float" office:value="3.94" table:style-name="ce3">
            <text:p>3,94</text:p>
          </table:table-cell>
          <table:table-cell office:value-type="float" office:value="3.94" table:style-name="ce3">
            <text:p>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001" table:style-name="ce3">
            <text:p>60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516" table:formula="of:=([.P91]+[.Q91]+[.S91])" table:style-name="ce3">
            <text:p>5516</text:p>
          </table:table-cell>
          <table:table-cell office:value-type="float" office:value="3.94" table:formula="of:=[.AC91]*[.BC91]" table:style-name="ce3">
            <text:p>3,94</text:p>
          </table:table-cell>
          <table:table-cell office:value-type="float" office:value="0" table:formula="of:=[.AD91]*[.BB91]" table:style-name="ce3">
            <text:p>0</text:p>
          </table:table-cell>
          <table:table-cell office:value-type="float" office:value="0" table:formula="of:=[.AE91]*[.BS91]" table:style-name="ce3">
            <text:p>0</text:p>
          </table:table-cell>
          <table:table-cell office:value-type="float" office:value="0" table:formula="of:=[.AF91]*[.BA91]" table:style-name="ce3">
            <text:p>0</text:p>
          </table:table-cell>
          <table:table-cell office:value-type="float" office:value="0" table:formula="of:=[.AG91]" table:style-name="ce3">
            <text:p>0</text:p>
          </table:table-cell>
          <table:table-cell office:value-type="float" office:value="0" table:formula="of:=[.AH91]" table:style-name="ce3">
            <text:p>0</text:p>
          </table:table-cell>
          <table:table-cell office:value-type="float" office:value="0" table:formula="of:=[.AI91]" table:style-name="ce3">
            <text:p>0</text:p>
          </table:table-cell>
          <table:table-cell office:value-type="float" office:value="0" table:formula="of:=[.AJ91]" table:style-name="ce3">
            <text:p>0</text:p>
          </table:table-cell>
          <table:table-cell office:value-type="float" office:value="0" table:formula="of:=((([.S91]+[.R91])*[.AT91])/100)" table:style-name="ce3">
            <text:p>0</text:p>
          </table:table-cell>
          <table:table-cell office:value-type="float" office:value="0" table:formula="of:=((([.S91]+[.R91])*[.AU91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30856650" table:style-name="ce3">
            <text:p>930856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Монолитные бетонные и железобетонные конструкции в промышленном строительстве</text:p>
          </table:table-cell>
          <table:table-cell office:value-type="string" table:style-name="ce3">
            <text:p>ФЕР-06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3.94" table:style-name="ce3">
            <text:p>3,94</text:p>
          </table:table-cell>
          <table:table-cell office:value-type="float" office:value="3.94" table:style-name="ce3">
            <text:p>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91]=3;[.BI91]=3);[.P91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55.25" table:style-name="ce3">
            <text:p>55,25</text:p>
          </table:table-cell>
          <table:table-cell table:style-name="ce3"/>
          <table:table-cell office:value-type="string" table:style-name="ce3">
            <text:p>занесена вручную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06199232" table:style-name="ce3">
            <text:p>200619923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91]=3;[.BI91]=3;[.FS91]&lt;&gt;0);[.P91];0);2)" table:style-name="ce3">
            <text:p>0</text:p>
          </table:table-cell>
          <table:table-cell office:value-type="float" office:value="5516" table:formula="of:=ROUND([.O91]+[.X91]+[.Y91];2)+[.GX91]" table:style-name="ce3">
            <text:p>5516</text:p>
          </table:table-cell>
          <table:table-cell office:value-type="float" office:value="5516" table:formula="of:=IF(OR([.BI91]=0;[.BI91]=1);ROUND([.O91]+[.X91]+[.Y91];2);0)" table:style-name="ce3">
            <text:p>5516</text:p>
          </table:table-cell>
          <table:table-cell office:value-type="float" office:value="0" table:formula="of:=IF([.BI91]=2;ROUND([.O91]+[.X91]+[.Y91];2);0)" table:style-name="ce3">
            <text:p>0</text:p>
          </table:table-cell>
          <table:table-cell office:value-type="float" office:value="0" table:formula="of:=IF([.BI91]=4;ROUND([.O91]+[.X91]+[.Y91];2)+[.GX91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91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91]*[.I91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91]*[.GW91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string" table:style-name="ce3">
            <text:p>30</text:p>
          </table:table-cell>
          <table:table-cell office:value-type="string" table:style-name="ce3">
            <text:p>204-0100</text:p>
          </table:table-cell>
          <table:table-cell office:value-type="string" table:style-name="ce3">
            <text:p>Горячекатаная арматурная сталь класса А-I, А-II, А-III</text:p>
          </table:table-cell>
          <table:table-cell office:value-type="string" table:style-name="ce3">
            <text:p>т</text:p>
          </table:table-cell>
          <table:table-cell office:value-type="float" office:value="-5.67E-2" table:formula="of:=[.I89]*[.J92]" table:style-name="ce3">
            <text:p>-0,0567</text:p>
          </table:table-cell>
          <table:table-cell office:value-type="float" office:value="-8.1" table:style-name="ce3">
            <text:p>-8,1</text:p>
          </table:table-cell>
          <table:table-cell table:number-columns-repeated="4" table:style-name="ce3"/>
          <table:table-cell office:value-type="float" office:value="-3008.13" table:formula="of:=ROUND([.CP92];2)" table:style-name="ce3">
            <text:p>-3008,13</text:p>
          </table:table-cell>
          <table:table-cell office:value-type="float" office:value="-3008.13" table:formula="of:=ROUND([.CQ92]*[.I92];2)" table:style-name="ce3">
            <text:p>-3008,13</text:p>
          </table:table-cell>
          <table:table-cell office:value-type="float" office:value="0" table:formula="of:=ROUND([.CR92]*[.I92];2)" table:style-name="ce3">
            <text:p>0</text:p>
          </table:table-cell>
          <table:table-cell office:value-type="float" office:value="0" table:formula="of:=ROUND([.CS92]*[.I92];2)" table:style-name="ce3">
            <text:p>0</text:p>
          </table:table-cell>
          <table:table-cell office:value-type="float" office:value="0" table:formula="of:=ROUND([.CT92]*[.I92];2)" table:style-name="ce3">
            <text:p>0</text:p>
          </table:table-cell>
          <table:table-cell office:value-type="float" office:value="0" table:formula="of:=ROUND([.CU92]*[.I92];2)" table:style-name="ce3">
            <text:p>0</text:p>
          </table:table-cell>
          <table:table-cell office:value-type="float" office:value="0" table:formula="of:=[.CV92]*[.I92]" table:style-name="ce3">
            <text:p>0</text:p>
          </table:table-cell>
          <table:table-cell office:value-type="float" office:value="0" table:formula="of:=[.CW92]*[.I92]" table:style-name="ce3">
            <text:p>0</text:p>
          </table:table-cell>
          <table:table-cell office:value-type="float" office:value="0" table:formula="of:=ROUND([.CX92]*[.I92];2)" table:style-name="ce3">
            <text:p>0</text:p>
          </table:table-cell>
          <table:table-cell office:value-type="float" office:value="0" table:formula="of:=ROUND([.CY92];2)" table:style-name="ce3">
            <text:p>0</text:p>
          </table:table-cell>
          <table:table-cell office:value-type="float" office:value="0" table:formula="of:=ROUND([.CZ92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5649.99" table:formula="of:=ROUND(([.AC92]+[.AD92]+[.AF92]);6)" table:style-name="ce3">
            <text:p>5649,99</text:p>
          </table:table-cell>
          <table:table-cell office:value-type="float" office:value="5649.99" table:formula="of:=ROUND(([.ES92]);6)" table:style-name="ce3">
            <text:p>5649,99</text:p>
          </table:table-cell>
          <table:table-cell office:value-type="float" office:value="0" table:formula="of:=ROUND(((([.ET92])-([.EU92]))+[.AE92]);6)" table:style-name="ce3">
            <text:p>0</text:p>
          </table:table-cell>
          <table:table-cell office:value-type="float" office:value="0" table:formula="of:=ROUND(([.EU92]);6)" table:style-name="ce3">
            <text:p>0</text:p>
          </table:table-cell>
          <table:table-cell office:value-type="float" office:value="0" table:formula="of:=ROUND(([.EV92]);6)" table:style-name="ce3">
            <text:p>0</text:p>
          </table:table-cell>
          <table:table-cell office:value-type="float" office:value="0" table:formula="of:=ROUND(([.AP92]);6)" table:style-name="ce3">
            <text:p>0</text:p>
          </table:table-cell>
          <table:table-cell office:value-type="float" office:value="0" table:formula="of:=([.EW92])" table:style-name="ce3">
            <text:p>0</text:p>
          </table:table-cell>
          <table:table-cell office:value-type="float" office:value="0" table:formula="of:=([.EX92])" table:style-name="ce3">
            <text:p>0</text:p>
          </table:table-cell>
          <table:table-cell office:value-type="float" office:value="0" table:formula="of:=([.AS92])" table:style-name="ce3">
            <text:p>0</text:p>
          </table:table-cell>
          <table:table-cell office:value-type="float" office:value="5649.99" table:style-name="ce3">
            <text:p>5649,99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.39" table:style-name="ce3">
            <text:p>9,39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204-0100, приказ Минстроя России №675/пр от 28.02.2017 № 255/пр</text:p>
          </table:table-cell>
          <table:table-cell table:number-columns-repeated="2" table:style-name="ce3"/>
          <table:table-cell office:value-type="float" office:value="6001" table:style-name="ce3">
            <text:p>6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4-010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-3008.13" table:formula="of:=([.P92]+[.Q92]+[.S92])" table:style-name="ce3">
            <text:p>-3008,13</text:p>
          </table:table-cell>
          <table:table-cell office:value-type="float" office:value="53053.4061" table:formula="of:=[.AC92]*[.BC92]" table:style-name="ce3">
            <text:p>53053,4061</text:p>
          </table:table-cell>
          <table:table-cell office:value-type="float" office:value="0" table:formula="of:=[.AD92]*[.BB92]" table:style-name="ce3">
            <text:p>0</text:p>
          </table:table-cell>
          <table:table-cell office:value-type="float" office:value="0" table:formula="of:=[.AE92]*[.BS92]" table:style-name="ce3">
            <text:p>0</text:p>
          </table:table-cell>
          <table:table-cell office:value-type="float" office:value="0" table:formula="of:=[.AF92]*[.BA92]" table:style-name="ce3">
            <text:p>0</text:p>
          </table:table-cell>
          <table:table-cell office:value-type="float" office:value="0" table:formula="of:=[.AG92]" table:style-name="ce3">
            <text:p>0</text:p>
          </table:table-cell>
          <table:table-cell office:value-type="float" office:value="0" table:formula="of:=[.AH92]" table:style-name="ce3">
            <text:p>0</text:p>
          </table:table-cell>
          <table:table-cell office:value-type="float" office:value="0" table:formula="of:=[.AI92]" table:style-name="ce3">
            <text:p>0</text:p>
          </table:table-cell>
          <table:table-cell office:value-type="float" office:value="0" table:formula="of:=[.AJ92]" table:style-name="ce3">
            <text:p>0</text:p>
          </table:table-cell>
          <table:table-cell office:value-type="float" office:value="0" table:formula="of:=((([.S92]+[.R92])*[.AT92])/100)" table:style-name="ce3">
            <text:p>0</text:p>
          </table:table-cell>
          <table:table-cell office:value-type="float" office:value="0" table:formula="of:=((([.S92]+[.R92])*[.AU92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930856650" table:style-name="ce3">
            <text:p>930856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Монолитные бетонные и железобетонные конструкции в промышленном строительстве</text:p>
          </table:table-cell>
          <table:table-cell office:value-type="string" table:style-name="ce3">
            <text:p>ФЕР-06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5649.99" table:style-name="ce3">
            <text:p>5649,99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92]=3;[.BI92]=3);[.P92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55.25" table:style-name="ce3">
            <text:p>55,2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922545297" table:style-name="ce3">
            <text:p>-92254529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92]=3;[.BI92]=3;[.FS92]&lt;&gt;0);[.P92];0);2)" table:style-name="ce3">
            <text:p>0</text:p>
          </table:table-cell>
          <table:table-cell office:value-type="float" office:value="-3008.13" table:formula="of:=ROUND([.O92]+[.X92]+[.Y92];2)+[.GX92]" table:style-name="ce3">
            <text:p>-3008,13</text:p>
          </table:table-cell>
          <table:table-cell office:value-type="float" office:value="-3008.13" table:formula="of:=IF(OR([.BI92]=0;[.BI92]=1);ROUND([.O92]+[.X92]+[.Y92];2);0)" table:style-name="ce3">
            <text:p>-3008,13</text:p>
          </table:table-cell>
          <table:table-cell office:value-type="float" office:value="0" table:formula="of:=IF([.BI92]=2;ROUND([.O92]+[.X92]+[.Y92];2);0)" table:style-name="ce3">
            <text:p>0</text:p>
          </table:table-cell>
          <table:table-cell office:value-type="float" office:value="0" table:formula="of:=IF([.BI92]=4;ROUND([.O92]+[.X92]+[.Y92];2)+[.GX92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92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92]*[.I92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92]*[.GW92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31</text:p>
          </table:table-cell>
          <table:table-cell office:value-type="string" table:style-name="ce3">
            <text:p>204-0100</text:p>
          </table:table-cell>
          <table:table-cell office:value-type="string" table:style-name="ce3">
            <text:p>Горячекатаная арматурная сталь класса А-I, А-II, А-III</text:p>
          </table:table-cell>
          <table:table-cell office:value-type="string" table:style-name="ce3">
            <text:p>т</text:p>
          </table:table-cell>
          <table:table-cell office:value-type="float" office:value="3.2999999999999974E-2" table:formula="of:=[.I89]*[.J93]" table:style-name="ce3">
            <text:p>0,033</text:p>
          </table:table-cell>
          <table:table-cell office:value-type="float" office:value="4.71428571428571" table:style-name="ce3">
            <text:p>4,714285714</text:p>
          </table:table-cell>
          <table:table-cell table:number-columns-repeated="4" table:style-name="ce3"/>
          <table:table-cell office:value-type="float" office:value="1750.76" table:formula="of:=ROUND([.CP93];2)" table:style-name="ce3">
            <text:p>1750,76</text:p>
          </table:table-cell>
          <table:table-cell office:value-type="float" office:value="1750.76" table:formula="of:=ROUND([.CQ93]*[.I93];2)" table:style-name="ce3">
            <text:p>1750,76</text:p>
          </table:table-cell>
          <table:table-cell office:value-type="float" office:value="0" table:formula="of:=ROUND([.CR93]*[.I93];2)" table:style-name="ce3">
            <text:p>0</text:p>
          </table:table-cell>
          <table:table-cell office:value-type="float" office:value="0" table:formula="of:=ROUND([.CS93]*[.I93];2)" table:style-name="ce3">
            <text:p>0</text:p>
          </table:table-cell>
          <table:table-cell office:value-type="float" office:value="0" table:formula="of:=ROUND([.CT93]*[.I93];2)" table:style-name="ce3">
            <text:p>0</text:p>
          </table:table-cell>
          <table:table-cell office:value-type="float" office:value="0" table:formula="of:=ROUND([.CU93]*[.I93];2)" table:style-name="ce3">
            <text:p>0</text:p>
          </table:table-cell>
          <table:table-cell office:value-type="float" office:value="0" table:formula="of:=[.CV93]*[.I93]" table:style-name="ce3">
            <text:p>0</text:p>
          </table:table-cell>
          <table:table-cell office:value-type="float" office:value="0" table:formula="of:=[.CW93]*[.I93]" table:style-name="ce3">
            <text:p>0</text:p>
          </table:table-cell>
          <table:table-cell office:value-type="float" office:value="1.1299999999999999" table:formula="of:=ROUND([.CX93]*[.I93];2)" table:style-name="ce3">
            <text:p>1,13</text:p>
          </table:table-cell>
          <table:table-cell office:value-type="float" office:value="0" table:formula="of:=ROUND([.CY93];2)" table:style-name="ce3">
            <text:p>0</text:p>
          </table:table-cell>
          <table:table-cell office:value-type="float" office:value="0" table:formula="of:=ROUND([.CZ93];2)" table:style-name="ce3">
            <text:p>0</text:p>
          </table:table-cell>
          <table:table-cell table:style-name="ce3"/>
          <table:table-cell office:value-type="float" office:value="917042564" table:style-name="ce3">
            <text:p>917042564</text:p>
          </table:table-cell>
          <table:table-cell office:value-type="float" office:value="5649.99" table:formula="of:=ROUND(([.AC93]+[.AD93]+[.AF93]);6)" table:style-name="ce3">
            <text:p>5649,99</text:p>
          </table:table-cell>
          <table:table-cell office:value-type="float" office:value="5649.99" table:formula="of:=ROUND(([.ES93]);6)" table:style-name="ce3">
            <text:p>5649,99</text:p>
          </table:table-cell>
          <table:table-cell office:value-type="float" office:value="0" table:formula="of:=ROUND(((([.ET93])-([.EU93]))+[.AE93]);6)" table:style-name="ce3">
            <text:p>0</text:p>
          </table:table-cell>
          <table:table-cell office:value-type="float" office:value="0" table:formula="of:=ROUND(([.EU93]);6)" table:style-name="ce3">
            <text:p>0</text:p>
          </table:table-cell>
          <table:table-cell office:value-type="float" office:value="0" table:formula="of:=ROUND(([.EV93]);6)" table:style-name="ce3">
            <text:p>0</text:p>
          </table:table-cell>
          <table:table-cell office:value-type="float" office:value="0" table:formula="of:=ROUND(([.AP93]);6)" table:style-name="ce3">
            <text:p>0</text:p>
          </table:table-cell>
          <table:table-cell office:value-type="float" office:value="0" table:formula="of:=([.EW93])" table:style-name="ce3">
            <text:p>0</text:p>
          </table:table-cell>
          <table:table-cell office:value-type="float" office:value="0" table:formula="of:=([.EX93])" table:style-name="ce3">
            <text:p>0</text:p>
          </table:table-cell>
          <table:table-cell office:value-type="float" office:value="34.17" table:formula="of:=([.AS93])" table:style-name="ce3">
            <text:p>34,17</text:p>
          </table:table-cell>
          <table:table-cell office:value-type="float" office:value="5649.99" table:style-name="ce3">
            <text:p>5649,99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17" table:style-name="ce3">
            <text:p>34,17</text:p>
          </table:table-cell>
          <table:table-cell office:value-type="float" office:value="95" table:style-name="ce3">
            <text:p>9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.39" table:style-name="ce3">
            <text:p>9,39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ТССЦ Московской обл., 204-0100, приказ Минстроя России №675/пр от 28.02.2017 № 255/пр</text:p>
          </table:table-cell>
          <table:table-cell table:number-columns-repeated="2" table:style-name="ce3"/>
          <table:table-cell office:value-type="float" office:value="6001" table:style-name="ce3">
            <text:p>600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4-010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50.76" table:formula="of:=([.P93]+[.Q93]+[.S93])" table:style-name="ce3">
            <text:p>1750,76</text:p>
          </table:table-cell>
          <table:table-cell office:value-type="float" office:value="53053.4061" table:formula="of:=[.AC93]*[.BC93]" table:style-name="ce3">
            <text:p>53053,4061</text:p>
          </table:table-cell>
          <table:table-cell office:value-type="float" office:value="0" table:formula="of:=[.AD93]*[.BB93]" table:style-name="ce3">
            <text:p>0</text:p>
          </table:table-cell>
          <table:table-cell office:value-type="float" office:value="0" table:formula="of:=[.AE93]*[.BS93]" table:style-name="ce3">
            <text:p>0</text:p>
          </table:table-cell>
          <table:table-cell office:value-type="float" office:value="0" table:formula="of:=[.AF93]*[.BA93]" table:style-name="ce3">
            <text:p>0</text:p>
          </table:table-cell>
          <table:table-cell office:value-type="float" office:value="0" table:formula="of:=[.AG93]" table:style-name="ce3">
            <text:p>0</text:p>
          </table:table-cell>
          <table:table-cell office:value-type="float" office:value="0" table:formula="of:=[.AH93]" table:style-name="ce3">
            <text:p>0</text:p>
          </table:table-cell>
          <table:table-cell office:value-type="float" office:value="0" table:formula="of:=[.AI93]" table:style-name="ce3">
            <text:p>0</text:p>
          </table:table-cell>
          <table:table-cell office:value-type="float" office:value="34.17" table:formula="of:=[.AJ93]" table:style-name="ce3">
            <text:p>34,17</text:p>
          </table:table-cell>
          <table:table-cell office:value-type="float" office:value="0" table:formula="of:=((([.S93]+[.R93])*[.AT93])/100)" table:style-name="ce3">
            <text:p>0</text:p>
          </table:table-cell>
          <table:table-cell office:value-type="float" office:value="0" table:formula="of:=((([.S93]+[.R93])*[.AU93])/100)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930856650" table:style-name="ce3">
            <text:p>930856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Общестроительные работы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001" table:style-name="ce3">
            <text:p>6001</text:p>
          </table:table-cell>
          <table:table-cell office:value-type="string" table:style-name="ce3">
            <text:p>Монолитные бетонные и железобетонные конструкции в промышленном строительстве</text:p>
          </table:table-cell>
          <table:table-cell office:value-type="string" table:style-name="ce3">
            <text:p>ФЕР-06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5649.99" table:style-name="ce3">
            <text:p>5649,99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office:value-type="float" office:value="0" table:formula="of:=ROUND(IF(AND([.BH93]=3;[.BI93]=3);[.P93];0);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*0,9</text:p>
          </table:table-cell>
          <table:table-cell office:value-type="string" table:style-name="ce3">
            <text:p>*0,85</text:p>
          </table:table-cell>
          <table:table-cell table:number-columns-repeated="2" table:style-name="ce3"/>
          <table:table-cell office:value-type="float" office:value="94.5" table:style-name="ce3">
            <text:p>94,5</text:p>
          </table:table-cell>
          <table:table-cell office:value-type="float" office:value="55.25" table:style-name="ce3">
            <text:p>55,2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-922545297" table:style-name="ce3">
            <text:p>-92254529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ROUND(IF(AND([.BH93]=3;[.BI93]=3;[.FS93]&lt;&gt;0);[.P93];0);2)" table:style-name="ce3">
            <text:p>0</text:p>
          </table:table-cell>
          <table:table-cell office:value-type="float" office:value="1750.76" table:formula="of:=ROUND([.O93]+[.X93]+[.Y93];2)+[.GX93]" table:style-name="ce3">
            <text:p>1750,76</text:p>
          </table:table-cell>
          <table:table-cell office:value-type="float" office:value="1750.76" table:formula="of:=IF(OR([.BI93]=0;[.BI93]=1);ROUND([.O93]+[.X93]+[.Y93];2);0)" table:style-name="ce3">
            <text:p>1750,76</text:p>
          </table:table-cell>
          <table:table-cell office:value-type="float" office:value="0" table:formula="of:=IF([.BI93]=2;ROUND([.O93]+[.X93]+[.Y93];2);0)" table:style-name="ce3">
            <text:p>0</text:p>
          </table:table-cell>
          <table:table-cell office:value-type="float" office:value="0" table:formula="of:=IF([.BI93]=4;ROUND([.O93]+[.X93]+[.Y93];2)+[.GX93];0)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ROUND(([.GT93]);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ROUND([.HC93]*[.I93];2)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GV93]*[.GW93]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139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" table:formula="of:=[.B66]" table:style-name="ce3">
            <text:p>1</text:p>
          </table:table-cell>
          <table:table-cell office:value-type="float" office:value="4" table:formula="of:=[.A66]" table:style-name="ce3">
            <text:p>4</text:p>
          </table:table-cell>
          <table:table-cell office:value-type="float" office:value="66" table:formula="of:=ROW([.A66])" table:style-name="ce3">
            <text:p>66</text:p>
          </table:table-cell>
          <table:table-cell table:style-name="ce3"/>
          <table:table-cell office:value-type="string" office:string-value="Новый раздел" table:formula="of:=IF([.F66]&lt;&gt;&quot;&quot;;[.F66];&quot;&quot;)" table:style-name="ce3">
            <text:p>Новый раздел</text:p>
          </table:table-cell>
          <table:table-cell office:value-type="string" office:string-value="Ремонтные работы" table:formula="of:=IF([.G66]&lt;&gt;&quot;&quot;;[.G66];&quot;&quot;)" table:style-name="ce3">
            <text:p>Ремонтные работы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317993.64" table:formula="of:=ROUND([.AB95];2)" table:style-name="ce3">
            <text:p>317993,64</text:p>
          </table:table-cell>
          <table:table-cell office:value-type="float" office:value="259925.05" table:formula="of:=ROUND([.AC95];2)" table:style-name="ce3">
            <text:p>259925,05</text:p>
          </table:table-cell>
          <table:table-cell office:value-type="float" office:value="1034.21" table:formula="of:=ROUND([.AD95];2)" table:style-name="ce3">
            <text:p>1034,21</text:p>
          </table:table-cell>
          <table:table-cell office:value-type="float" office:value="588.87" table:formula="of:=ROUND([.AE95];2)" table:style-name="ce3">
            <text:p>588,87</text:p>
          </table:table-cell>
          <table:table-cell office:value-type="float" office:value="57034.38" table:formula="of:=ROUND([.AF95];2)" table:style-name="ce3">
            <text:p>57034,38</text:p>
          </table:table-cell>
          <table:table-cell office:value-type="float" office:value="0" table:formula="of:=ROUND([.AG95];2)" table:style-name="ce3">
            <text:p>0</text:p>
          </table:table-cell>
          <table:table-cell office:value-type="float" office:value="198.47429099999999" table:formula="of:=[.AH95]" table:style-name="ce3">
            <text:p>198,474291</text:p>
          </table:table-cell>
          <table:table-cell office:value-type="float" office:value="1.6716059999999997" table:formula="of:=[.AI95]" table:style-name="ce3">
            <text:p>1,671606</text:p>
          </table:table-cell>
          <table:table-cell office:value-type="float" office:value="1.1299999999999999" table:formula="of:=ROUND([.AJ95];2)" table:style-name="ce3">
            <text:p>1,13</text:p>
          </table:table-cell>
          <table:table-cell office:value-type="float" office:value="61942.64" table:formula="of:=ROUND([.AK95];2)" table:style-name="ce3">
            <text:p>61942,64</text:p>
          </table:table-cell>
          <table:table-cell office:value-type="float" office:value="36316.910000000003" table:formula="of:=ROUND([.AL95];2)" table:style-name="ce3">
            <text:p>36316,91</text:p>
          </table:table-cell>
          <table:table-cell table:number-columns-repeated="2" table:style-name="ce3"/>
          <table:table-cell office:value-type="float" office:value="317993.64" table:formula="of:=ROUND(SUMIF([.AA70:.AA93];&quot;=917042564&quot;;[.O70:.O93]);2)" table:style-name="ce3">
            <text:p>317993,64</text:p>
          </table:table-cell>
          <table:table-cell office:value-type="float" office:value="259925.05" table:formula="of:=ROUND(SUMIF([.AA70:.AA93];&quot;=917042564&quot;;[.P70:.P93]);2)" table:style-name="ce3">
            <text:p>259925,05</text:p>
          </table:table-cell>
          <table:table-cell office:value-type="float" office:value="1034.21" table:formula="of:=ROUND(SUMIF([.AA70:.AA93];&quot;=917042564&quot;;[.Q70:.Q93]);2)" table:style-name="ce3">
            <text:p>1034,21</text:p>
          </table:table-cell>
          <table:table-cell office:value-type="float" office:value="588.87" table:formula="of:=ROUND(SUMIF([.AA70:.AA93];&quot;=917042564&quot;;[.R70:.R93]);2)" table:style-name="ce3">
            <text:p>588,87</text:p>
          </table:table-cell>
          <table:table-cell office:value-type="float" office:value="57034.38" table:formula="of:=ROUND(SUMIF([.AA70:.AA93];&quot;=917042564&quot;;[.S70:.S93]);2)" table:style-name="ce3">
            <text:p>57034,38</text:p>
          </table:table-cell>
          <table:table-cell office:value-type="float" office:value="0" table:formula="of:=ROUND(SUMIF([.AA70:.AA93];&quot;=917042564&quot;;[.T70:.T93]);2)" table:style-name="ce3">
            <text:p>0</text:p>
          </table:table-cell>
          <table:table-cell office:value-type="float" office:value="198.47429099999999" table:formula="of:=SUMIF([.AA70:.AA93];&quot;=917042564&quot;;[.U70:.U93])" table:style-name="ce3">
            <text:p>198,474291</text:p>
          </table:table-cell>
          <table:table-cell office:value-type="float" office:value="1.6716059999999997" table:formula="of:=SUMIF([.AA70:.AA93];&quot;=917042564&quot;;[.V70:.V93])" table:style-name="ce3">
            <text:p>1,671606</text:p>
          </table:table-cell>
          <table:table-cell office:value-type="float" office:value="1.1299999999999999" table:formula="of:=ROUND(SUMIF([.AA70:.AA93];&quot;=917042564&quot;;[.W70:.W93]);2)" table:style-name="ce3">
            <text:p>1,13</text:p>
          </table:table-cell>
          <table:table-cell office:value-type="float" office:value="61942.64" table:formula="of:=ROUND(SUMIF([.AA70:.AA93];&quot;=917042564&quot;;[.X70:.X93]);2)" table:style-name="ce3">
            <text:p>61942,64</text:p>
          </table:table-cell>
          <table:table-cell office:value-type="float" office:value="36316.910000000003" table:formula="of:=ROUND(SUMIF([.AA70:.AA93];&quot;=917042564&quot;;[.Y70:.Y93]);2)" table:style-name="ce3">
            <text:p>36316,91</text:p>
          </table:table-cell>
          <table:table-cell table:number-columns-repeated="2" table:style-name="ce3"/>
          <table:table-cell office:value-type="float" office:value="0" table:formula="of:=ROUND([.BX95];2)" table:style-name="ce3">
            <text:p>0</text:p>
          </table:table-cell>
          <table:table-cell office:value-type="float" office:value="0" table:formula="of:=ROUND([.BY95];2)" table:style-name="ce3">
            <text:p>0</text:p>
          </table:table-cell>
          <table:table-cell office:value-type="float" office:value="0" table:formula="of:=ROUND([.BZ95];2)" table:style-name="ce3">
            <text:p>0</text:p>
          </table:table-cell>
          <table:table-cell office:value-type="float" office:value="416253.19" table:formula="of:=ROUND([.CA95];2)" table:style-name="ce3">
            <text:p>416253,19</text:p>
          </table:table-cell>
          <table:table-cell office:value-type="float" office:value="416253.19" table:formula="of:=ROUND([.CB95];2)" table:style-name="ce3">
            <text:p>416253,19</text:p>
          </table:table-cell>
          <table:table-cell office:value-type="float" office:value="0" table:formula="of:=ROUND([.CC95];2)" table:style-name="ce3">
            <text:p>0</text:p>
          </table:table-cell>
          <table:table-cell office:value-type="float" office:value="0" table:formula="of:=ROUND([.CD95];2)" table:style-name="ce3">
            <text:p>0</text:p>
          </table:table-cell>
          <table:table-cell office:value-type="float" office:value="259925.05" table:formula="of:=ROUND([.CE95];2)" table:style-name="ce3">
            <text:p>259925,05</text:p>
          </table:table-cell>
          <table:table-cell office:value-type="float" office:value="259925.05" table:formula="of:=ROUND([.CF95];2)" table:style-name="ce3">
            <text:p>259925,05</text:p>
          </table:table-cell>
          <table:table-cell office:value-type="float" office:value="0" table:formula="of:=ROUND([.CG95];2)" table:style-name="ce3">
            <text:p>0</text:p>
          </table:table-cell>
          <table:table-cell office:value-type="float" office:value="259925.05" table:formula="of:=ROUND([.CH95];2)" table:style-name="ce3">
            <text:p>259925,05</text:p>
          </table:table-cell>
          <table:table-cell office:value-type="float" office:value="0" table:formula="of:=ROUND([.CI95];2)" table:style-name="ce3">
            <text:p>0</text:p>
          </table:table-cell>
          <table:table-cell office:value-type="float" office:value="0" table:formula="of:=ROUND([.CJ95];2)" table:style-name="ce3">
            <text:p>0</text:p>
          </table:table-cell>
          <table:table-cell office:value-type="float" office:value="0" table:formula="of:=ROUND([.CK95];2)" table:style-name="ce3">
            <text:p>0</text:p>
          </table:table-cell>
          <table:table-cell office:value-type="float" office:value="0" table:formula="of:=ROUND([.CL95];2)" table:style-name="ce3">
            <text:p>0</text:p>
          </table:table-cell>
          <table:table-cell office:value-type="float" office:value="0" table:formula="of:=ROUND([.CM95];2)" table:style-name="ce3">
            <text:p>0</text:p>
          </table:table-cell>
          <table:table-cell table:number-columns-repeated="19" table:style-name="ce3"/>
          <table:table-cell office:value-type="float" office:value="0" table:formula="of:=ROUND(SUMIF([.AA70:.AA93];&quot;=917042564&quot;;[.FQ70:.FQ93]);2)" table:style-name="ce3">
            <text:p>0</text:p>
          </table:table-cell>
          <table:table-cell office:value-type="float" office:value="0" table:formula="of:=ROUND(SUMIF([.AA70:.AA93];&quot;=917042564&quot;;[.FR70:.FR93]);2)" table:style-name="ce3">
            <text:p>0</text:p>
          </table:table-cell>
          <table:table-cell office:value-type="float" office:value="0" table:formula="of:=ROUND(SUMIF([.AA70:.AA93];&quot;=917042564&quot;;[.GL70:.GL93]);2)" table:style-name="ce3">
            <text:p>0</text:p>
          </table:table-cell>
          <table:table-cell office:value-type="float" office:value="416253.19" table:formula="of:=ROUND(SUMIF([.AA70:.AA93];&quot;=917042564&quot;;[.GM70:.GM93]);2)" table:style-name="ce3">
            <text:p>416253,19</text:p>
          </table:table-cell>
          <table:table-cell office:value-type="float" office:value="416253.19" table:formula="of:=ROUND(SUMIF([.AA70:.AA93];&quot;=917042564&quot;;[.GN70:.GN93]);2)" table:style-name="ce3">
            <text:p>416253,19</text:p>
          </table:table-cell>
          <table:table-cell office:value-type="float" office:value="0" table:formula="of:=ROUND(SUMIF([.AA70:.AA93];&quot;=917042564&quot;;[.GO70:.GO93]);2)" table:style-name="ce3">
            <text:p>0</text:p>
          </table:table-cell>
          <table:table-cell office:value-type="float" office:value="0" table:formula="of:=ROUND(SUMIF([.AA70:.AA93];&quot;=917042564&quot;;[.GP70:.GP93]);2)" table:style-name="ce3">
            <text:p>0</text:p>
          </table:table-cell>
          <table:table-cell office:value-type="float" office:value="259925.05" table:formula="of:=[.AC95]-[.BX95]" table:style-name="ce3">
            <text:p>259925,05</text:p>
          </table:table-cell>
          <table:table-cell office:value-type="float" office:value="259925.05" table:formula="of:=[.AC95]-[.BY95]" table:style-name="ce3">
            <text:p>259925,05</text:p>
          </table:table-cell>
          <table:table-cell office:value-type="float" office:value="0" table:formula="of:=[.BX95]-[.BZ95]" table:style-name="ce3">
            <text:p>0</text:p>
          </table:table-cell>
          <table:table-cell office:value-type="float" office:value="259925.05" table:formula="of:=[.AC95]-[.BX95]-[.BY95]+[.BZ95]" table:style-name="ce3">
            <text:p>259925,05</text:p>
          </table:table-cell>
          <table:table-cell office:value-type="float" office:value="0" table:formula="of:=[.BY95]-[.BZ95]" table:style-name="ce3">
            <text:p>0</text:p>
          </table:table-cell>
          <table:table-cell office:value-type="float" office:value="0" table:formula="of:=ROUND(SUMIF([.AA70:.AA93];&quot;=917042564&quot;;[.GX70:.GX93]);2)" table:style-name="ce3">
            <text:p>0</text:p>
          </table:table-cell>
          <table:table-cell office:value-type="float" office:value="0" table:formula="of:=ROUND(SUMIF([.AA70:.AA93];&quot;=917042564&quot;;[.GY70:.GY93]);2)" table:style-name="ce3">
            <text:p>0</text:p>
          </table:table-cell>
          <table:table-cell office:value-type="float" office:value="0" table:formula="of:=ROUND(SUMIF([.AA70:.AA93];&quot;=917042564&quot;;[.GZ70:.GZ93]);2)" table:style-name="ce3">
            <text:p>0</text:p>
          </table:table-cell>
          <table:table-cell office:value-type="float" office:value="0" table:formula="of:=ROUND(SUMIF([.AA70:.AA93];&quot;=917042564&quot;;[.HD70:.HD93]);2)" table:style-name="ce3">
            <text:p>0</text:p>
          </table:table-cell>
          <table:table-cell table:number-columns-repeated="114" table:style-name="ce3"/>
          <table:table-cell office:value-type="float" office:value="0" table:style-name="ce3">
            <text:p>0</text:p>
          </table:table-cell>
          <table:table-cell table:number-columns-repeated="8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317993.64" table:formula="of:=ROUND([Source.O95];[.O97])" table:style-name="ce3">
            <text:p>317993,64</text:p>
          </table:table-cell>
          <table:table-cell office:value-type="string" table:style-name="ce3">
            <text:p>ПЗ</text:p>
          </table:table-cell>
          <table:table-cell office:value-type="string" table:style-name="ce3">
            <text:p>Прямые затраты</text:p>
          </table:table-cell>
          <table:table-cell table:number-columns-repeated="2" table:style-name="ce3"/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59925.05" table:formula="of:=ROUND([Source.P95];[.O98])" table:style-name="ce3">
            <text:p>259925,05</text:p>
          </table:table-cell>
          <table:table-cell office:value-type="string" table:style-name="ce3">
            <text:p>СтМатОб</text:p>
          </table:table-cell>
          <table:table-cell office:value-type="string" table:style-name="ce3">
            <text:p>Стоимость материальных ресурсов (всего)</text:p>
          </table:table-cell>
          <table:table-cell table:number-columns-repeated="2" table:style-name="ce3"/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0" table:formula="of:=ROUND([Source.AO95];[.O99])" table:style-name="ce3">
            <text:p>0</text:p>
          </table:table-cell>
          <table:table-cell office:value-type="string" table:style-name="ce3">
            <text:p>СтМатОбЗак</text:p>
          </table:table-cell>
          <table:table-cell office:value-type="string" table:style-name="ce3">
            <text:p>Стоимость материалов и оборудования заказчика</text:p>
          </table:table-cell>
          <table:table-cell table:number-columns-repeated="2" table:style-name="ce3"/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59925.05" table:formula="of:=ROUND([Source.AV95];[.O100])" table:style-name="ce3">
            <text:p>259925,05</text:p>
          </table:table-cell>
          <table:table-cell office:value-type="string" table:style-name="ce3">
            <text:p>СтМатОбПод</text:p>
          </table:table-cell>
          <table:table-cell office:value-type="string" table:style-name="ce3">
            <text:p>Стоимость материалов и оборудования подрядчика</text:p>
          </table:table-cell>
          <table:table-cell table:number-columns-repeated="2" table:style-name="ce3"/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259925.05" table:formula="of:=ROUND([Source.AW95];[.O101])" table:style-name="ce3">
            <text:p>259925,05</text:p>
          </table:table-cell>
          <table:table-cell office:value-type="string" table:style-name="ce3">
            <text:p>СтМат</text:p>
          </table:table-cell>
          <table:table-cell office:value-type="string" table:style-name="ce3">
            <text:p>Стоимость материалов (всего)</text:p>
          </table:table-cell>
          <table:table-cell table:number-columns-repeated="2" table:style-name="ce3"/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0" table:formula="of:=ROUND([Source.AX95];[.O102])" table:style-name="ce3">
            <text:p>0</text:p>
          </table:table-cell>
          <table:table-cell office:value-type="string" table:style-name="ce3">
            <text:p>СтМатЗак</text:p>
          </table:table-cell>
          <table:table-cell office:value-type="string" table:style-name="ce3">
            <text:p>Стоимость материалов заказчика</text:p>
          </table:table-cell>
          <table:table-cell table:number-columns-repeated="2" table:style-name="ce3"/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259925.05" table:formula="of:=ROUND([Source.AY95];[.O103])" table:style-name="ce3">
            <text:p>259925,05</text:p>
          </table:table-cell>
          <table:table-cell office:value-type="string" table:style-name="ce3">
            <text:p>СтМатПод</text:p>
          </table:table-cell>
          <table:table-cell office:value-type="string" table:style-name="ce3">
            <text:p>Стоимость материалов подрядчика</text:p>
          </table:table-cell>
          <table:table-cell table:number-columns-repeated="2" table:style-name="ce3"/>
          <table:table-cell office:value-type="float" office:value="228" table:style-name="ce3">
            <text:p>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0" table:formula="of:=ROUND([Source.AP95];[.O104])" table:style-name="ce3">
            <text:p>0</text:p>
          </table:table-cell>
          <table:table-cell office:value-type="string" table:style-name="ce3">
            <text:p>Оборуд</text:p>
          </table:table-cell>
          <table:table-cell office:value-type="string" table:style-name="ce3">
            <text:p>Стоимость оборудования (всего)</text:p>
          </table:table-cell>
          <table:table-cell table:number-columns-repeated="2" table:style-name="ce3"/>
          <table:table-cell office:value-type="float" office:value="216" table:style-name="ce3">
            <text:p>2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0" table:formula="of:=ROUND([Source.AQ95];[.O105])" table:style-name="ce3">
            <text:p>0</text:p>
          </table:table-cell>
          <table:table-cell office:value-type="string" table:style-name="ce3">
            <text:p>ОборудЗак</text:p>
          </table:table-cell>
          <table:table-cell office:value-type="string" table:style-name="ce3">
            <text:p>Стоимость оборудования заказчика</text:p>
          </table:table-cell>
          <table:table-cell table:number-columns-repeated="2" table:style-name="ce3"/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0" table:formula="of:=ROUND([Source.AZ95];[.O106])" table:style-name="ce3">
            <text:p>0</text:p>
          </table:table-cell>
          <table:table-cell office:value-type="string" table:style-name="ce3">
            <text:p>ОборудПод</text:p>
          </table:table-cell>
          <table:table-cell office:value-type="string" table:style-name="ce3">
            <text:p>Стоимость оборудования подрядчика</text:p>
          </table:table-cell>
          <table:table-cell table:number-columns-repeated="2" table:style-name="ce3"/>
          <table:table-cell office:value-type="float" office:value="229" table:style-name="ce3">
            <text:p>22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034.21" table:formula="of:=ROUND([Source.Q95];[.O107])" table:style-name="ce3">
            <text:p>1034,21</text:p>
          </table:table-cell>
          <table:table-cell office:value-type="string" table:style-name="ce3">
            <text:p>ЭММ</text:p>
          </table:table-cell>
          <table:table-cell office:value-type="string" table:style-name="ce3">
            <text:p>Эксплуатация машин</text:p>
          </table:table-cell>
          <table:table-cell table:number-columns-repeated="2" table:style-name="ce3"/>
          <table:table-cell office:value-type="float" office:value="203" table:style-name="ce3">
            <text:p>20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0" table:formula="of:=ROUND([Source.BB95];[.O108])" table:style-name="ce3">
            <text:p>0</text:p>
          </table:table-cell>
          <table:table-cell office:value-type="string" table:style-name="ce3">
            <text:p>ЭММсНРиСП</text:p>
          </table:table-cell>
          <table:table-cell office:value-type="string" table:style-name="ce3">
            <text:p>Эксплуатация машин по ТСН-2001.16</text:p>
          </table:table-cell>
          <table:table-cell table:number-columns-repeated="2" table:style-name="ce3"/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588.87" table:formula="of:=ROUND([Source.R95];[.O109])" table:style-name="ce3">
            <text:p>588,87</text:p>
          </table:table-cell>
          <table:table-cell office:value-type="string" table:style-name="ce3">
            <text:p>ЗПМ</text:p>
          </table:table-cell>
          <table:table-cell office:value-type="string" table:style-name="ce3">
            <text:p>ЗП машинистов</text:p>
          </table:table-cell>
          <table:table-cell table:number-columns-repeated="2" table:style-name="ce3"/>
          <table:table-cell office:value-type="float" office:value="204" table:style-name="ce3">
            <text:p>20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57034.38" table:formula="of:=ROUND([Source.S95];[.O110])" table:style-name="ce3">
            <text:p>57034,38</text:p>
          </table:table-cell>
          <table:table-cell office:value-type="string" table:style-name="ce3">
            <text:p>ОЗП</text:p>
          </table:table-cell>
          <table:table-cell office:value-type="string" table:style-name="ce3">
            <text:p>Основная ЗП рабочих</text:p>
          </table:table-cell>
          <table:table-cell table:number-columns-repeated="2" table:style-name="ce3"/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0" table:formula="of:=ROUND([Source.BC95];[.O111])" table:style-name="ce3">
            <text:p>0</text:p>
          </table:table-cell>
          <table:table-cell office:value-type="string" table:style-name="ce3">
            <text:p>ОЗПсНРиСП</text:p>
          </table:table-cell>
          <table:table-cell office:value-type="string" table:style-name="ce3">
            <text:p>Основная ЗП рабочих по ТСН-2001.16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16253.19" table:formula="of:=ROUND([Source.AS95];[.O112])" table:style-name="ce3">
            <text:p>416253,19</text:p>
          </table:table-cell>
          <table:table-cell office:value-type="string" table:style-name="ce3">
            <text:p>Строит</text:p>
          </table:table-cell>
          <table:table-cell office:value-type="string" table:style-name="ce3">
            <text:p>Строительные работы с НР и СП</text:p>
          </table:table-cell>
          <table:table-cell table:number-columns-repeated="2" table:style-name="ce3"/>
          <table:table-cell office:value-type="float" office:value="214" table:style-name="ce3">
            <text:p>2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0" table:formula="of:=ROUND([Source.AT95];[.O113])" table:style-name="ce3">
            <text:p>0</text:p>
          </table:table-cell>
          <table:table-cell office:value-type="string" table:style-name="ce3">
            <text:p>Монтаж</text:p>
          </table:table-cell>
          <table:table-cell office:value-type="string" table:style-name="ce3">
            <text:p>Монтажные работы с НР и СП</text:p>
          </table:table-cell>
          <table:table-cell table:number-columns-repeated="2" table:style-name="ce3"/>
          <table:table-cell office:value-type="float" office:value="215" table:style-name="ce3">
            <text:p>2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0" table:formula="of:=ROUND([Source.AU95];[.O114])" table:style-name="ce3">
            <text:p>0</text:p>
          </table:table-cell>
          <table:table-cell office:value-type="string" table:style-name="ce3">
            <text:p>Прочие</text:p>
          </table:table-cell>
          <table:table-cell office:value-type="string" table:style-name="ce3">
            <text:p>Прочие работы с НР и СП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formula="of:=ROUND([Source.BA95];[.O115])" table:style-name="ce3">
            <text:p>0</text:p>
          </table:table-cell>
          <table:table-cell office:value-type="string" table:style-name="ce3">
            <text:p>ПрочиеЗатр</text:p>
          </table:table-cell>
          <table:table-cell office:value-type="string" table:style-name="ce3">
            <text:p>Прочие затраты по ТСН-2001.16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formula="of:=ROUND([Source.T95];[.O116])" table:style-name="ce3">
            <text:p>0</text:p>
          </table:table-cell>
          <table:table-cell office:value-type="string" table:style-name="ce3">
            <text:p>ВозврМат</text:p>
          </table:table-cell>
          <table:table-cell office:value-type="string" table:style-name="ce3">
            <text:p>Возврат материалов</text:p>
          </table:table-cell>
          <table:table-cell table:number-columns-repeated="2" table:style-name="ce3"/>
          <table:table-cell office:value-type="float" office:value="206" table:style-name="ce3">
            <text:p>20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198.47429099999999" table:formula="of:=[Source.U95]" table:style-name="ce3">
            <text:p>198,474291</text:p>
          </table:table-cell>
          <table:table-cell office:value-type="string" table:style-name="ce3">
            <text:p>ТрудСтр</text:p>
          </table:table-cell>
          <table:table-cell office:value-type="string" table:style-name="ce3">
            <text:p>Трудозатраты строителей</text:p>
          </table:table-cell>
          <table:table-cell table:number-columns-repeated="2" table:style-name="ce3"/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1.6716059999999997" table:formula="of:=[Source.V95]" table:style-name="ce3">
            <text:p>1,671606</text:p>
          </table:table-cell>
          <table:table-cell office:value-type="string" table:style-name="ce3">
            <text:p>ТрудМаш</text:p>
          </table:table-cell>
          <table:table-cell office:value-type="string" table:style-name="ce3">
            <text:p>Трудозатраты машинистов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.1299999999999999" table:formula="of:=ROUND([Source.W95];[.O119])" table:style-name="ce3">
            <text:p>1,13</text:p>
          </table:table-cell>
          <table:table-cell office:value-type="string" table:style-name="ce3">
            <text:p>ТранспМат</text:p>
          </table:table-cell>
          <table:table-cell office:value-type="string" table:style-name="ce3">
            <text:p>Транспорт материалов</text:p>
          </table:table-cell>
          <table:table-cell table:number-columns-repeated="2" table:style-name="ce3"/>
          <table:table-cell office:value-type="float" office:value="209" table:style-name="ce3">
            <text:p>20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0" table:formula="of:=ROUND([Source.BD95];[.O120])" table:style-name="ce3">
            <text:p>0</text:p>
          </table:table-cell>
          <table:table-cell office:value-type="string" table:style-name="ce3">
            <text:p>Перевозка</text:p>
          </table:table-cell>
          <table:table-cell office:value-type="string" table:style-name="ce3">
            <text:p>Перевозка грузов</text:p>
          </table:table-cell>
          <table:table-cell table:number-columns-repeated="2" table:style-name="ce3"/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61942.64" table:formula="of:=ROUND([Source.X95];[.O121])" table:style-name="ce3">
            <text:p>61942,64</text:p>
          </table:table-cell>
          <table:table-cell office:value-type="string" table:style-name="ce3">
            <text:p>НР</text:p>
          </table:table-cell>
          <table:table-cell office:value-type="string" table:style-name="ce3">
            <text:p>Накладные расходы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36316.910000000003" table:formula="of:=ROUND([Source.Y95];[.O122])" table:style-name="ce3">
            <text:p>36316,91</text:p>
          </table:table-cell>
          <table:table-cell office:value-type="string" table:style-name="ce3">
            <text:p>СмПриб</text:p>
          </table:table-cell>
          <table:table-cell office:value-type="string" table:style-name="ce3">
            <text:p>Сметная прибыль</text:p>
          </table:table-cell>
          <table:table-cell table:number-columns-repeated="2" table:style-name="ce3"/>
          <table:table-cell office:value-type="float" office:value="211" table:style-name="ce3">
            <text:p>2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416253.19" table:formula="of:=ROUND([Source.AR95];[.O123])" table:style-name="ce3">
            <text:p>416253,19</text:p>
          </table:table-cell>
          <table:table-cell office:value-type="string" table:style-name="ce3">
            <text:p>Всего</text:p>
          </table:table-cell>
          <table:table-cell office:value-type="string" table:style-name="ce3">
            <text:p>Всего с НР и СП</text:p>
          </table:table-cell>
          <table:table-cell table:number-columns-repeated="2" table:style-name="ce3"/>
          <table:table-cell office:value-type="float" office:value="224" table:style-name="ce3">
            <text:p>22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" table:formula="of:=[.B20]" table:style-name="ce3">
            <text:p>1</text:p>
          </table:table-cell>
          <table:table-cell office:value-type="float" office:value="3" table:formula="of:=[.A20]" table:style-name="ce3">
            <text:p>3</text:p>
          </table:table-cell>
          <table:table-cell office:value-type="float" office:value="20" table:formula="of:=ROW([.A20])" table:style-name="ce3">
            <text:p>20</text:p>
          </table:table-cell>
          <table:table-cell table:style-name="ce3"/>
          <table:table-cell office:value-type="string" office:string-value="Новая локальная смета" table:formula="of:=IF([.F20]&lt;&gt;&quot;&quot;;[.F20];&quot;&quot;)" table:style-name="ce3">
            <text:p>Новая локальная смета</text:p>
          </table:table-cell>
          <table:table-cell office:value-type="string" office:string-value="Новая локальная смета" table:formula="of:=IF([.G20]&lt;&gt;&quot;&quot;;[.G20];&quot;&quot;)" table:style-name="ce3">
            <text:p>Новая локальная смета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340613.64" table:formula="of:=ROUND([.O36]+[.O95]+[.AB125];2)" table:style-name="ce3">
            <text:p>340613,64</text:p>
          </table:table-cell>
          <table:table-cell office:value-type="float" office:value="267743.38" table:formula="of:=ROUND([.P36]+[.P95]+[.AC125];2)" table:style-name="ce3">
            <text:p>267743,38</text:p>
          </table:table-cell>
          <table:table-cell office:value-type="float" office:value="2645.09" table:formula="of:=ROUND([.Q36]+[.Q95]+[.AD125];2)" table:style-name="ce3">
            <text:p>2645,09</text:p>
          </table:table-cell>
          <table:table-cell office:value-type="float" office:value="927.37" table:formula="of:=ROUND([.R36]+[.R95]+[.AE125];2)" table:style-name="ce3">
            <text:p>927,37</text:p>
          </table:table-cell>
          <table:table-cell office:value-type="float" office:value="70225.17" table:formula="of:=ROUND([.S36]+[.S95]+[.AF125];2)" table:style-name="ce3">
            <text:p>70225,17</text:p>
          </table:table-cell>
          <table:table-cell office:value-type="float" office:value="0" table:formula="of:=ROUND([.T36]+[.T95]+[.AG125];2)" table:style-name="ce3">
            <text:p>0</text:p>
          </table:table-cell>
          <table:table-cell office:value-type="float" office:value="247.066428" table:formula="of:=[.U36]+[.U95]+[.AH125]" table:style-name="ce3">
            <text:p>247,066428</text:p>
          </table:table-cell>
          <table:table-cell office:value-type="float" office:value="2.4335099999999996" table:formula="of:=[.V36]+[.V95]+[.AI125]" table:style-name="ce3">
            <text:p>2,43351</text:p>
          </table:table-cell>
          <table:table-cell office:value-type="float" office:value="1.1299999999999999" table:formula="of:=ROUND([.W36]+[.W95]+[.AJ125];2)" table:style-name="ce3">
            <text:p>1,13</text:p>
          </table:table-cell>
          <table:table-cell office:value-type="float" office:value="72378.61" table:formula="of:=ROUND([.X36]+[.X95]+[.AK125];2)" table:style-name="ce3">
            <text:p>72378,61</text:p>
          </table:table-cell>
          <table:table-cell office:value-type="float" office:value="44798.18" table:formula="of:=ROUND([.Y36]+[.Y95]+[.AL125];2)" table:style-name="ce3">
            <text:p>44798,18</text:p>
          </table:table-cell>
          <table:table-cell table:number-columns-repeated="15" table:style-name="ce3"/>
          <table:table-cell office:value-type="float" office:value="0" table:formula="of:=ROUND([.AO36]+[.AO95]+[.BX125];2)" table:style-name="ce3">
            <text:p>0</text:p>
          </table:table-cell>
          <table:table-cell office:value-type="float" office:value="0" table:formula="of:=ROUND([.AP36]+[.AP95]+[.BY125];2)" table:style-name="ce3">
            <text:p>0</text:p>
          </table:table-cell>
          <table:table-cell office:value-type="float" office:value="0" table:formula="of:=ROUND([.AQ36]+[.AQ95]+[.BZ125];2)" table:style-name="ce3">
            <text:p>0</text:p>
          </table:table-cell>
          <table:table-cell office:value-type="float" office:value="457790.43" table:formula="of:=ROUND([.AR36]+[.AR95]+[.CA125];2)" table:style-name="ce3">
            <text:p>457790,43</text:p>
          </table:table-cell>
          <table:table-cell office:value-type="float" office:value="457790.43" table:formula="of:=ROUND([.AS36]+[.AS95]+[.CB125];2)" table:style-name="ce3">
            <text:p>457790,43</text:p>
          </table:table-cell>
          <table:table-cell office:value-type="float" office:value="0" table:formula="of:=ROUND([.AT36]+[.AT95]+[.CC125];2)" table:style-name="ce3">
            <text:p>0</text:p>
          </table:table-cell>
          <table:table-cell office:value-type="float" office:value="0" table:formula="of:=ROUND([.AU36]+[.AU95]+[.CD125];2)" table:style-name="ce3">
            <text:p>0</text:p>
          </table:table-cell>
          <table:table-cell office:value-type="float" office:value="267743.38" table:formula="of:=ROUND([.AV36]+[.AV95]+[.CE125];2)" table:style-name="ce3">
            <text:p>267743,38</text:p>
          </table:table-cell>
          <table:table-cell office:value-type="float" office:value="267743.38" table:formula="of:=ROUND([.AW36]+[.AW95]+[.CF125];2)" table:style-name="ce3">
            <text:p>267743,38</text:p>
          </table:table-cell>
          <table:table-cell office:value-type="float" office:value="0" table:formula="of:=ROUND([.AX36]+[.AX95]+[.CG125];2)" table:style-name="ce3">
            <text:p>0</text:p>
          </table:table-cell>
          <table:table-cell office:value-type="float" office:value="267743.38" table:formula="of:=ROUND([.AY36]+[.AY95]+[.CH125];2)" table:style-name="ce3">
            <text:p>267743,38</text:p>
          </table:table-cell>
          <table:table-cell office:value-type="float" office:value="0" table:formula="of:=ROUND([.AZ36]+[.AZ95]+[.CI125];2)" table:style-name="ce3">
            <text:p>0</text:p>
          </table:table-cell>
          <table:table-cell office:value-type="float" office:value="0" table:formula="of:=ROUND([.BA36]+[.BA95]+[.CJ125];2)" table:style-name="ce3">
            <text:p>0</text:p>
          </table:table-cell>
          <table:table-cell office:value-type="float" office:value="0" table:formula="of:=ROUND([.BB36]+[.BB95]+[.CK125];2)" table:style-name="ce3">
            <text:p>0</text:p>
          </table:table-cell>
          <table:table-cell office:value-type="float" office:value="0" table:formula="of:=ROUND([.BC36]+[.BC95]+[.CL125];2)" table:style-name="ce3">
            <text:p>0</text:p>
          </table:table-cell>
          <table:table-cell office:value-type="float" office:value="1691.37" table:formula="of:=ROUND([.BD36]+[.BD95]+[.CM125];2)" table:style-name="ce3">
            <text:p>1691,37</text:p>
          </table:table-cell>
          <table:table-cell table:number-columns-repeated="149" table:style-name="ce3"/>
          <table:table-cell office:value-type="float" office:value="0" table:style-name="ce3">
            <text:p>0</text:p>
          </table:table-cell>
          <table:table-cell table:number-columns-repeated="16178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340613.64" table:formula="of:=ROUND([Source.O125];[.O127])" table:style-name="ce3">
            <text:p>340613,64</text:p>
          </table:table-cell>
          <table:table-cell office:value-type="string" table:style-name="ce3">
            <text:p>ПЗ</text:p>
          </table:table-cell>
          <table:table-cell office:value-type="string" table:style-name="ce3">
            <text:p>Прямые затраты</text:p>
          </table:table-cell>
          <table:table-cell table:number-columns-repeated="2" table:style-name="ce3"/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67743.38" table:formula="of:=ROUND([Source.P125];[.O128])" table:style-name="ce3">
            <text:p>267743,38</text:p>
          </table:table-cell>
          <table:table-cell office:value-type="string" table:style-name="ce3">
            <text:p>СтМатОб</text:p>
          </table:table-cell>
          <table:table-cell office:value-type="string" table:style-name="ce3">
            <text:p>Стоимость материальных ресурсов (всего)</text:p>
          </table:table-cell>
          <table:table-cell table:number-columns-repeated="2" table:style-name="ce3"/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0" table:formula="of:=ROUND([Source.AO125];[.O129])" table:style-name="ce3">
            <text:p>0</text:p>
          </table:table-cell>
          <table:table-cell office:value-type="string" table:style-name="ce3">
            <text:p>СтМатОбЗак</text:p>
          </table:table-cell>
          <table:table-cell office:value-type="string" table:style-name="ce3">
            <text:p>Стоимость материалов и оборудования заказчика</text:p>
          </table:table-cell>
          <table:table-cell table:number-columns-repeated="2" table:style-name="ce3"/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67743.38" table:formula="of:=ROUND([Source.AV125];[.O130])" table:style-name="ce3">
            <text:p>267743,38</text:p>
          </table:table-cell>
          <table:table-cell office:value-type="string" table:style-name="ce3">
            <text:p>СтМатОбПод</text:p>
          </table:table-cell>
          <table:table-cell office:value-type="string" table:style-name="ce3">
            <text:p>Стоимость материалов и оборудования подрядчика</text:p>
          </table:table-cell>
          <table:table-cell table:number-columns-repeated="2" table:style-name="ce3"/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267743.38" table:formula="of:=ROUND([Source.AW125];[.O131])" table:style-name="ce3">
            <text:p>267743,38</text:p>
          </table:table-cell>
          <table:table-cell office:value-type="string" table:style-name="ce3">
            <text:p>СтМат</text:p>
          </table:table-cell>
          <table:table-cell office:value-type="string" table:style-name="ce3">
            <text:p>Стоимость материалов (всего)</text:p>
          </table:table-cell>
          <table:table-cell table:number-columns-repeated="2" table:style-name="ce3"/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0" table:formula="of:=ROUND([Source.AX125];[.O132])" table:style-name="ce3">
            <text:p>0</text:p>
          </table:table-cell>
          <table:table-cell office:value-type="string" table:style-name="ce3">
            <text:p>СтМатЗак</text:p>
          </table:table-cell>
          <table:table-cell office:value-type="string" table:style-name="ce3">
            <text:p>Стоимость материалов заказчика</text:p>
          </table:table-cell>
          <table:table-cell table:number-columns-repeated="2" table:style-name="ce3"/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267743.38" table:formula="of:=ROUND([Source.AY125];[.O133])" table:style-name="ce3">
            <text:p>267743,38</text:p>
          </table:table-cell>
          <table:table-cell office:value-type="string" table:style-name="ce3">
            <text:p>СтМатПод</text:p>
          </table:table-cell>
          <table:table-cell office:value-type="string" table:style-name="ce3">
            <text:p>Стоимость материалов подрядчика</text:p>
          </table:table-cell>
          <table:table-cell table:number-columns-repeated="2" table:style-name="ce3"/>
          <table:table-cell office:value-type="float" office:value="228" table:style-name="ce3">
            <text:p>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0" table:formula="of:=ROUND([Source.AP125];[.O134])" table:style-name="ce3">
            <text:p>0</text:p>
          </table:table-cell>
          <table:table-cell office:value-type="string" table:style-name="ce3">
            <text:p>Оборуд</text:p>
          </table:table-cell>
          <table:table-cell office:value-type="string" table:style-name="ce3">
            <text:p>Стоимость оборудования (всего)</text:p>
          </table:table-cell>
          <table:table-cell table:number-columns-repeated="2" table:style-name="ce3"/>
          <table:table-cell office:value-type="float" office:value="216" table:style-name="ce3">
            <text:p>2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0" table:formula="of:=ROUND([Source.AQ125];[.O135])" table:style-name="ce3">
            <text:p>0</text:p>
          </table:table-cell>
          <table:table-cell office:value-type="string" table:style-name="ce3">
            <text:p>ОборудЗак</text:p>
          </table:table-cell>
          <table:table-cell office:value-type="string" table:style-name="ce3">
            <text:p>Стоимость оборудования заказчика</text:p>
          </table:table-cell>
          <table:table-cell table:number-columns-repeated="2" table:style-name="ce3"/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0" table:formula="of:=ROUND([Source.AZ125];[.O136])" table:style-name="ce3">
            <text:p>0</text:p>
          </table:table-cell>
          <table:table-cell office:value-type="string" table:style-name="ce3">
            <text:p>ОборудПод</text:p>
          </table:table-cell>
          <table:table-cell office:value-type="string" table:style-name="ce3">
            <text:p>Стоимость оборудования подрядчика</text:p>
          </table:table-cell>
          <table:table-cell table:number-columns-repeated="2" table:style-name="ce3"/>
          <table:table-cell office:value-type="float" office:value="229" table:style-name="ce3">
            <text:p>22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2645.09" table:formula="of:=ROUND([Source.Q125];[.O137])" table:style-name="ce3">
            <text:p>2645,09</text:p>
          </table:table-cell>
          <table:table-cell office:value-type="string" table:style-name="ce3">
            <text:p>ЭММ</text:p>
          </table:table-cell>
          <table:table-cell office:value-type="string" table:style-name="ce3">
            <text:p>Эксплуатация машин</text:p>
          </table:table-cell>
          <table:table-cell table:number-columns-repeated="2" table:style-name="ce3"/>
          <table:table-cell office:value-type="float" office:value="203" table:style-name="ce3">
            <text:p>20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0" table:formula="of:=ROUND([Source.BB125];[.O138])" table:style-name="ce3">
            <text:p>0</text:p>
          </table:table-cell>
          <table:table-cell office:value-type="string" table:style-name="ce3">
            <text:p>ЭММсНРиСП</text:p>
          </table:table-cell>
          <table:table-cell office:value-type="string" table:style-name="ce3">
            <text:p>Эксплуатация машин по ТСН-2001.16</text:p>
          </table:table-cell>
          <table:table-cell table:number-columns-repeated="2" table:style-name="ce3"/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927.37" table:formula="of:=ROUND([Source.R125];[.O139])" table:style-name="ce3">
            <text:p>927,37</text:p>
          </table:table-cell>
          <table:table-cell office:value-type="string" table:style-name="ce3">
            <text:p>ЗПМ</text:p>
          </table:table-cell>
          <table:table-cell office:value-type="string" table:style-name="ce3">
            <text:p>ЗП машинистов</text:p>
          </table:table-cell>
          <table:table-cell table:number-columns-repeated="2" table:style-name="ce3"/>
          <table:table-cell office:value-type="float" office:value="204" table:style-name="ce3">
            <text:p>20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70225.17" table:formula="of:=ROUND([Source.S125];[.O140])" table:style-name="ce3">
            <text:p>70225,17</text:p>
          </table:table-cell>
          <table:table-cell office:value-type="string" table:style-name="ce3">
            <text:p>ОЗП</text:p>
          </table:table-cell>
          <table:table-cell office:value-type="string" table:style-name="ce3">
            <text:p>Основная ЗП рабочих</text:p>
          </table:table-cell>
          <table:table-cell table:number-columns-repeated="2" table:style-name="ce3"/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0" table:formula="of:=ROUND([Source.BC125];[.O141])" table:style-name="ce3">
            <text:p>0</text:p>
          </table:table-cell>
          <table:table-cell office:value-type="string" table:style-name="ce3">
            <text:p>ОЗПсНРиСП</text:p>
          </table:table-cell>
          <table:table-cell office:value-type="string" table:style-name="ce3">
            <text:p>Основная ЗП рабочих по ТСН-2001.16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57790.43" table:formula="of:=ROUND([Source.AS125];[.O142])" table:style-name="ce3">
            <text:p>457790,43</text:p>
          </table:table-cell>
          <table:table-cell office:value-type="string" table:style-name="ce3">
            <text:p>Строит</text:p>
          </table:table-cell>
          <table:table-cell office:value-type="string" table:style-name="ce3">
            <text:p>Строительные работы с НР и СП</text:p>
          </table:table-cell>
          <table:table-cell table:number-columns-repeated="2" table:style-name="ce3"/>
          <table:table-cell office:value-type="float" office:value="214" table:style-name="ce3">
            <text:p>2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0" table:formula="of:=ROUND([Source.AT125];[.O143])" table:style-name="ce3">
            <text:p>0</text:p>
          </table:table-cell>
          <table:table-cell office:value-type="string" table:style-name="ce3">
            <text:p>Монтаж</text:p>
          </table:table-cell>
          <table:table-cell office:value-type="string" table:style-name="ce3">
            <text:p>Монтажные работы с НР и СП</text:p>
          </table:table-cell>
          <table:table-cell table:number-columns-repeated="2" table:style-name="ce3"/>
          <table:table-cell office:value-type="float" office:value="215" table:style-name="ce3">
            <text:p>2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0" table:formula="of:=ROUND([Source.AU125];[.O144])" table:style-name="ce3">
            <text:p>0</text:p>
          </table:table-cell>
          <table:table-cell office:value-type="string" table:style-name="ce3">
            <text:p>Прочие</text:p>
          </table:table-cell>
          <table:table-cell office:value-type="string" table:style-name="ce3">
            <text:p>Прочие работы с НР и СП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formula="of:=ROUND([Source.BA125];[.O145])" table:style-name="ce3">
            <text:p>0</text:p>
          </table:table-cell>
          <table:table-cell office:value-type="string" table:style-name="ce3">
            <text:p>ПрочиеЗатр</text:p>
          </table:table-cell>
          <table:table-cell office:value-type="string" table:style-name="ce3">
            <text:p>Прочие затраты по ТСН-2001.16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formula="of:=ROUND([Source.T125];[.O146])" table:style-name="ce3">
            <text:p>0</text:p>
          </table:table-cell>
          <table:table-cell office:value-type="string" table:style-name="ce3">
            <text:p>ВозврМат</text:p>
          </table:table-cell>
          <table:table-cell office:value-type="string" table:style-name="ce3">
            <text:p>Возврат материалов</text:p>
          </table:table-cell>
          <table:table-cell table:number-columns-repeated="2" table:style-name="ce3"/>
          <table:table-cell office:value-type="float" office:value="206" table:style-name="ce3">
            <text:p>20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47.066428" table:formula="of:=[Source.U125]" table:style-name="ce3">
            <text:p>247,066428</text:p>
          </table:table-cell>
          <table:table-cell office:value-type="string" table:style-name="ce3">
            <text:p>ТрудСтр</text:p>
          </table:table-cell>
          <table:table-cell office:value-type="string" table:style-name="ce3">
            <text:p>Трудозатраты строителей</text:p>
          </table:table-cell>
          <table:table-cell table:number-columns-repeated="2" table:style-name="ce3"/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2.4335099999999996" table:formula="of:=[Source.V125]" table:style-name="ce3">
            <text:p>2,43351</text:p>
          </table:table-cell>
          <table:table-cell office:value-type="string" table:style-name="ce3">
            <text:p>ТрудМаш</text:p>
          </table:table-cell>
          <table:table-cell office:value-type="string" table:style-name="ce3">
            <text:p>Трудозатраты машинистов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.1299999999999999" table:formula="of:=ROUND([Source.W125];[.O149])" table:style-name="ce3">
            <text:p>1,13</text:p>
          </table:table-cell>
          <table:table-cell office:value-type="string" table:style-name="ce3">
            <text:p>ТранспМат</text:p>
          </table:table-cell>
          <table:table-cell office:value-type="string" table:style-name="ce3">
            <text:p>Транспорт материалов</text:p>
          </table:table-cell>
          <table:table-cell table:number-columns-repeated="2" table:style-name="ce3"/>
          <table:table-cell office:value-type="float" office:value="209" table:style-name="ce3">
            <text:p>20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1691.37" table:formula="of:=ROUND([Source.BD125];[.O150])" table:style-name="ce3">
            <text:p>1691,37</text:p>
          </table:table-cell>
          <table:table-cell office:value-type="string" table:style-name="ce3">
            <text:p>Перевозка</text:p>
          </table:table-cell>
          <table:table-cell office:value-type="string" table:style-name="ce3">
            <text:p>Перевозка грузов</text:p>
          </table:table-cell>
          <table:table-cell table:number-columns-repeated="2" table:style-name="ce3"/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72378.61" table:formula="of:=ROUND([Source.X125];[.O151])" table:style-name="ce3">
            <text:p>72378,61</text:p>
          </table:table-cell>
          <table:table-cell office:value-type="string" table:style-name="ce3">
            <text:p>НР</text:p>
          </table:table-cell>
          <table:table-cell office:value-type="string" table:style-name="ce3">
            <text:p>Накладные расходы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44798.18" table:formula="of:=ROUND([Source.Y125];[.O152])" table:style-name="ce3">
            <text:p>44798,18</text:p>
          </table:table-cell>
          <table:table-cell office:value-type="string" table:style-name="ce3">
            <text:p>СмПриб</text:p>
          </table:table-cell>
          <table:table-cell office:value-type="string" table:style-name="ce3">
            <text:p>Сметная прибыль</text:p>
          </table:table-cell>
          <table:table-cell table:number-columns-repeated="2" table:style-name="ce3"/>
          <table:table-cell office:value-type="float" office:value="211" table:style-name="ce3">
            <text:p>2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457790.43" table:formula="of:=ROUND([Source.AR125];[.O153])" table:style-name="ce3">
            <text:p>457790,43</text:p>
          </table:table-cell>
          <table:table-cell office:value-type="string" table:style-name="ce3">
            <text:p>Всего</text:p>
          </table:table-cell>
          <table:table-cell office:value-type="string" table:style-name="ce3">
            <text:p>Всего с НР и СП</text:p>
          </table:table-cell>
          <table:table-cell table:number-columns-repeated="2" table:style-name="ce3"/>
          <table:table-cell office:value-type="float" office:value="224" table:style-name="ce3">
            <text:p>22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35" table:formula="of:=[.B12]" table:style-name="ce3">
            <text:p>235</text:p>
          </table:table-cell>
          <table:table-cell office:value-type="float" office:value="1" table:formula="of:=[.A12]" table:style-name="ce3">
            <text:p>1</text:p>
          </table:table-cell>
          <table:table-cell office:value-type="float" office:value="12" table:formula="of:=ROW([.A12])" table:style-name="ce3">
            <text:p>12</text:p>
          </table:table-cell>
          <table:table-cell table:style-name="ce3"/>
          <table:table-cell office:value-type="string" office:string-value="Новый объект" table:formula="of:=IF([.F12]&lt;&gt;&quot;&quot;;[.F12];&quot;&quot;)" table:style-name="ce3">
            <text:p>Новый объект</text:p>
          </table:table-cell>
          <table:table-cell office:value-type="string" office:string-value="на Ремонт ступеней" table:formula="of:=IF([.G12]&lt;&gt;&quot;&quot;;[.G12];&quot;&quot;)" table:style-name="ce3">
            <text:p>на Ремонт ступеней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340613.64" table:formula="of:=ROUND([.O125];2)" table:style-name="ce3">
            <text:p>340613,64</text:p>
          </table:table-cell>
          <table:table-cell office:value-type="float" office:value="267743.38" table:formula="of:=ROUND([.P125];2)" table:style-name="ce3">
            <text:p>267743,38</text:p>
          </table:table-cell>
          <table:table-cell office:value-type="float" office:value="2645.09" table:formula="of:=ROUND([.Q125];2)" table:style-name="ce3">
            <text:p>2645,09</text:p>
          </table:table-cell>
          <table:table-cell office:value-type="float" office:value="927.37" table:formula="of:=ROUND([.R125];2)" table:style-name="ce3">
            <text:p>927,37</text:p>
          </table:table-cell>
          <table:table-cell office:value-type="float" office:value="70225.17" table:formula="of:=ROUND([.S125];2)" table:style-name="ce3">
            <text:p>70225,17</text:p>
          </table:table-cell>
          <table:table-cell office:value-type="float" office:value="0" table:formula="of:=ROUND([.T125];2)" table:style-name="ce3">
            <text:p>0</text:p>
          </table:table-cell>
          <table:table-cell office:value-type="float" office:value="247.066428" table:formula="of:=[.U125]" table:style-name="ce3">
            <text:p>247,066428</text:p>
          </table:table-cell>
          <table:table-cell office:value-type="float" office:value="2.4335099999999996" table:formula="of:=[.V125]" table:style-name="ce3">
            <text:p>2,43351</text:p>
          </table:table-cell>
          <table:table-cell office:value-type="float" office:value="1.1299999999999999" table:formula="of:=ROUND([.W125];2)" table:style-name="ce3">
            <text:p>1,13</text:p>
          </table:table-cell>
          <table:table-cell office:value-type="float" office:value="72378.61" table:formula="of:=ROUND([.X125];2)" table:style-name="ce3">
            <text:p>72378,61</text:p>
          </table:table-cell>
          <table:table-cell office:value-type="float" office:value="44798.18" table:formula="of:=ROUND([.Y125];2)" table:style-name="ce3">
            <text:p>44798,18</text:p>
          </table:table-cell>
          <table:table-cell table:number-columns-repeated="15" table:style-name="ce3"/>
          <table:table-cell office:value-type="float" office:value="0" table:formula="of:=ROUND([.AO125];2)" table:style-name="ce3">
            <text:p>0</text:p>
          </table:table-cell>
          <table:table-cell office:value-type="float" office:value="0" table:formula="of:=ROUND([.AP125];2)" table:style-name="ce3">
            <text:p>0</text:p>
          </table:table-cell>
          <table:table-cell office:value-type="float" office:value="0" table:formula="of:=ROUND([.AQ125];2)" table:style-name="ce3">
            <text:p>0</text:p>
          </table:table-cell>
          <table:table-cell office:value-type="float" office:value="457790.43" table:formula="of:=ROUND([.AR125];2)" table:style-name="ce3">
            <text:p>457790,43</text:p>
          </table:table-cell>
          <table:table-cell office:value-type="float" office:value="457790.43" table:formula="of:=ROUND([.AS125];2)" table:style-name="ce3">
            <text:p>457790,43</text:p>
          </table:table-cell>
          <table:table-cell office:value-type="float" office:value="0" table:formula="of:=ROUND([.AT125];2)" table:style-name="ce3">
            <text:p>0</text:p>
          </table:table-cell>
          <table:table-cell office:value-type="float" office:value="0" table:formula="of:=ROUND([.AU125];2)" table:style-name="ce3">
            <text:p>0</text:p>
          </table:table-cell>
          <table:table-cell office:value-type="float" office:value="267743.38" table:formula="of:=ROUND([.AV125];2)" table:style-name="ce3">
            <text:p>267743,38</text:p>
          </table:table-cell>
          <table:table-cell office:value-type="float" office:value="267743.38" table:formula="of:=ROUND([.AW125];2)" table:style-name="ce3">
            <text:p>267743,38</text:p>
          </table:table-cell>
          <table:table-cell office:value-type="float" office:value="0" table:formula="of:=ROUND([.AX125];2)" table:style-name="ce3">
            <text:p>0</text:p>
          </table:table-cell>
          <table:table-cell office:value-type="float" office:value="267743.38" table:formula="of:=ROUND([.AY125];2)" table:style-name="ce3">
            <text:p>267743,38</text:p>
          </table:table-cell>
          <table:table-cell office:value-type="float" office:value="0" table:formula="of:=ROUND([.AZ125];2)" table:style-name="ce3">
            <text:p>0</text:p>
          </table:table-cell>
          <table:table-cell office:value-type="float" office:value="0" table:formula="of:=ROUND([.BA125];2)" table:style-name="ce3">
            <text:p>0</text:p>
          </table:table-cell>
          <table:table-cell office:value-type="float" office:value="0" table:formula="of:=ROUND([.BB125];2)" table:style-name="ce3">
            <text:p>0</text:p>
          </table:table-cell>
          <table:table-cell office:value-type="float" office:value="0" table:formula="of:=ROUND([.BC125];2)" table:style-name="ce3">
            <text:p>0</text:p>
          </table:table-cell>
          <table:table-cell office:value-type="float" office:value="1691.37" table:formula="of:=ROUND([.BD125];2)" table:style-name="ce3">
            <text:p>1691,37</text:p>
          </table:table-cell>
          <table:table-cell table:number-columns-repeated="149" table:style-name="ce3"/>
          <table:table-cell office:value-type="float" office:value="0" table:style-name="ce3">
            <text:p>0</text:p>
          </table:table-cell>
          <table:table-cell table:number-columns-repeated="16178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340613.64" table:formula="of:=ROUND([Source.O155];[.O157])" table:style-name="ce3">
            <text:p>340613,64</text:p>
          </table:table-cell>
          <table:table-cell office:value-type="string" table:style-name="ce3">
            <text:p>ПЗ</text:p>
          </table:table-cell>
          <table:table-cell office:value-type="string" table:style-name="ce3">
            <text:p>Прямые затраты</text:p>
          </table:table-cell>
          <table:table-cell table:number-columns-repeated="2" table:style-name="ce3"/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67743.38" table:formula="of:=ROUND([Source.P155];[.O158])" table:style-name="ce3">
            <text:p>267743,38</text:p>
          </table:table-cell>
          <table:table-cell office:value-type="string" table:style-name="ce3">
            <text:p>СтМатОб</text:p>
          </table:table-cell>
          <table:table-cell office:value-type="string" table:style-name="ce3">
            <text:p>Стоимость материальных ресурсов (всего)</text:p>
          </table:table-cell>
          <table:table-cell table:number-columns-repeated="2" table:style-name="ce3"/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0" table:formula="of:=ROUND([Source.AO155];[.O159])" table:style-name="ce3">
            <text:p>0</text:p>
          </table:table-cell>
          <table:table-cell office:value-type="string" table:style-name="ce3">
            <text:p>СтМатОбЗак</text:p>
          </table:table-cell>
          <table:table-cell office:value-type="string" table:style-name="ce3">
            <text:p>Стоимость материалов и оборудования заказчика</text:p>
          </table:table-cell>
          <table:table-cell table:number-columns-repeated="2" table:style-name="ce3"/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67743.38" table:formula="of:=ROUND([Source.AV155];[.O160])" table:style-name="ce3">
            <text:p>267743,38</text:p>
          </table:table-cell>
          <table:table-cell office:value-type="string" table:style-name="ce3">
            <text:p>СтМатОбПод</text:p>
          </table:table-cell>
          <table:table-cell office:value-type="string" table:style-name="ce3">
            <text:p>Стоимость материалов и оборудования подрядчика</text:p>
          </table:table-cell>
          <table:table-cell table:number-columns-repeated="2" table:style-name="ce3"/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267743.38" table:formula="of:=ROUND([Source.AW155];[.O161])" table:style-name="ce3">
            <text:p>267743,38</text:p>
          </table:table-cell>
          <table:table-cell office:value-type="string" table:style-name="ce3">
            <text:p>СтМат</text:p>
          </table:table-cell>
          <table:table-cell office:value-type="string" table:style-name="ce3">
            <text:p>Стоимость материалов (всего)</text:p>
          </table:table-cell>
          <table:table-cell table:number-columns-repeated="2" table:style-name="ce3"/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0" table:formula="of:=ROUND([Source.AX155];[.O162])" table:style-name="ce3">
            <text:p>0</text:p>
          </table:table-cell>
          <table:table-cell office:value-type="string" table:style-name="ce3">
            <text:p>СтМатЗак</text:p>
          </table:table-cell>
          <table:table-cell office:value-type="string" table:style-name="ce3">
            <text:p>Стоимость материалов заказчика</text:p>
          </table:table-cell>
          <table:table-cell table:number-columns-repeated="2" table:style-name="ce3"/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267743.38" table:formula="of:=ROUND([Source.AY155];[.O163])" table:style-name="ce3">
            <text:p>267743,38</text:p>
          </table:table-cell>
          <table:table-cell office:value-type="string" table:style-name="ce3">
            <text:p>СтМатПод</text:p>
          </table:table-cell>
          <table:table-cell office:value-type="string" table:style-name="ce3">
            <text:p>Стоимость материалов подрядчика</text:p>
          </table:table-cell>
          <table:table-cell table:number-columns-repeated="2" table:style-name="ce3"/>
          <table:table-cell office:value-type="float" office:value="228" table:style-name="ce3">
            <text:p>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0" table:formula="of:=ROUND([Source.AP155];[.O164])" table:style-name="ce3">
            <text:p>0</text:p>
          </table:table-cell>
          <table:table-cell office:value-type="string" table:style-name="ce3">
            <text:p>Оборуд</text:p>
          </table:table-cell>
          <table:table-cell office:value-type="string" table:style-name="ce3">
            <text:p>Стоимость оборудования (всего)</text:p>
          </table:table-cell>
          <table:table-cell table:number-columns-repeated="2" table:style-name="ce3"/>
          <table:table-cell office:value-type="float" office:value="216" table:style-name="ce3">
            <text:p>2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0" table:formula="of:=ROUND([Source.AQ155];[.O165])" table:style-name="ce3">
            <text:p>0</text:p>
          </table:table-cell>
          <table:table-cell office:value-type="string" table:style-name="ce3">
            <text:p>ОборудЗак</text:p>
          </table:table-cell>
          <table:table-cell office:value-type="string" table:style-name="ce3">
            <text:p>Стоимость оборудования заказчика</text:p>
          </table:table-cell>
          <table:table-cell table:number-columns-repeated="2" table:style-name="ce3"/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0" table:formula="of:=ROUND([Source.AZ155];[.O166])" table:style-name="ce3">
            <text:p>0</text:p>
          </table:table-cell>
          <table:table-cell office:value-type="string" table:style-name="ce3">
            <text:p>ОборудПод</text:p>
          </table:table-cell>
          <table:table-cell office:value-type="string" table:style-name="ce3">
            <text:p>Стоимость оборудования подрядчика</text:p>
          </table:table-cell>
          <table:table-cell table:number-columns-repeated="2" table:style-name="ce3"/>
          <table:table-cell office:value-type="float" office:value="229" table:style-name="ce3">
            <text:p>22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2645.09" table:formula="of:=ROUND([Source.Q155];[.O167])" table:style-name="ce3">
            <text:p>2645,09</text:p>
          </table:table-cell>
          <table:table-cell office:value-type="string" table:style-name="ce3">
            <text:p>ЭММ</text:p>
          </table:table-cell>
          <table:table-cell office:value-type="string" table:style-name="ce3">
            <text:p>Эксплуатация машин</text:p>
          </table:table-cell>
          <table:table-cell table:number-columns-repeated="2" table:style-name="ce3"/>
          <table:table-cell office:value-type="float" office:value="203" table:style-name="ce3">
            <text:p>20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0" table:formula="of:=ROUND([Source.BB155];[.O168])" table:style-name="ce3">
            <text:p>0</text:p>
          </table:table-cell>
          <table:table-cell office:value-type="string" table:style-name="ce3">
            <text:p>ЭММсНРиСП</text:p>
          </table:table-cell>
          <table:table-cell office:value-type="string" table:style-name="ce3">
            <text:p>Эксплуатация машин по ТСН-2001.16</text:p>
          </table:table-cell>
          <table:table-cell table:number-columns-repeated="2" table:style-name="ce3"/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927.37" table:formula="of:=ROUND([Source.R155];[.O169])" table:style-name="ce3">
            <text:p>927,37</text:p>
          </table:table-cell>
          <table:table-cell office:value-type="string" table:style-name="ce3">
            <text:p>ЗПМ</text:p>
          </table:table-cell>
          <table:table-cell office:value-type="string" table:style-name="ce3">
            <text:p>ЗП машинистов</text:p>
          </table:table-cell>
          <table:table-cell table:number-columns-repeated="2" table:style-name="ce3"/>
          <table:table-cell office:value-type="float" office:value="204" table:style-name="ce3">
            <text:p>20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70225.17" table:formula="of:=ROUND([Source.S155];[.O170])" table:style-name="ce3">
            <text:p>70225,17</text:p>
          </table:table-cell>
          <table:table-cell office:value-type="string" table:style-name="ce3">
            <text:p>ОЗП</text:p>
          </table:table-cell>
          <table:table-cell office:value-type="string" table:style-name="ce3">
            <text:p>Основная ЗП рабочих</text:p>
          </table:table-cell>
          <table:table-cell table:number-columns-repeated="2" table:style-name="ce3"/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0" table:formula="of:=ROUND([Source.BC155];[.O171])" table:style-name="ce3">
            <text:p>0</text:p>
          </table:table-cell>
          <table:table-cell office:value-type="string" table:style-name="ce3">
            <text:p>ОЗПсНРиСП</text:p>
          </table:table-cell>
          <table:table-cell office:value-type="string" table:style-name="ce3">
            <text:p>Основная ЗП рабочих по ТСН-2001.16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57790.43" table:formula="of:=ROUND([Source.AS155];[.O172])" table:style-name="ce3">
            <text:p>457790,43</text:p>
          </table:table-cell>
          <table:table-cell office:value-type="string" table:style-name="ce3">
            <text:p>Строит</text:p>
          </table:table-cell>
          <table:table-cell office:value-type="string" table:style-name="ce3">
            <text:p>Строительные работы с НР и СП</text:p>
          </table:table-cell>
          <table:table-cell table:number-columns-repeated="2" table:style-name="ce3"/>
          <table:table-cell office:value-type="float" office:value="214" table:style-name="ce3">
            <text:p>2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0" table:formula="of:=ROUND([Source.AT155];[.O173])" table:style-name="ce3">
            <text:p>0</text:p>
          </table:table-cell>
          <table:table-cell office:value-type="string" table:style-name="ce3">
            <text:p>Монтаж</text:p>
          </table:table-cell>
          <table:table-cell office:value-type="string" table:style-name="ce3">
            <text:p>Монтажные работы с НР и СП</text:p>
          </table:table-cell>
          <table:table-cell table:number-columns-repeated="2" table:style-name="ce3"/>
          <table:table-cell office:value-type="float" office:value="215" table:style-name="ce3">
            <text:p>2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0" table:formula="of:=ROUND([Source.AU155];[.O174])" table:style-name="ce3">
            <text:p>0</text:p>
          </table:table-cell>
          <table:table-cell office:value-type="string" table:style-name="ce3">
            <text:p>Прочие</text:p>
          </table:table-cell>
          <table:table-cell office:value-type="string" table:style-name="ce3">
            <text:p>Прочие работы с НР и СП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formula="of:=ROUND([Source.BA155];[.O175])" table:style-name="ce3">
            <text:p>0</text:p>
          </table:table-cell>
          <table:table-cell office:value-type="string" table:style-name="ce3">
            <text:p>ПрочиеЗатр</text:p>
          </table:table-cell>
          <table:table-cell office:value-type="string" table:style-name="ce3">
            <text:p>Прочие затраты по ТСН-2001.16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formula="of:=ROUND([Source.T155];[.O176])" table:style-name="ce3">
            <text:p>0</text:p>
          </table:table-cell>
          <table:table-cell office:value-type="string" table:style-name="ce3">
            <text:p>ВозврМат</text:p>
          </table:table-cell>
          <table:table-cell office:value-type="string" table:style-name="ce3">
            <text:p>Возврат материалов</text:p>
          </table:table-cell>
          <table:table-cell table:number-columns-repeated="2" table:style-name="ce3"/>
          <table:table-cell office:value-type="float" office:value="206" table:style-name="ce3">
            <text:p>20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47.066428" table:formula="of:=[Source.U155]" table:style-name="ce3">
            <text:p>247,066428</text:p>
          </table:table-cell>
          <table:table-cell office:value-type="string" table:style-name="ce3">
            <text:p>ТрудСтр</text:p>
          </table:table-cell>
          <table:table-cell office:value-type="string" table:style-name="ce3">
            <text:p>Трудозатраты строителей</text:p>
          </table:table-cell>
          <table:table-cell table:number-columns-repeated="2" table:style-name="ce3"/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2.4335099999999996" table:formula="of:=[Source.V155]" table:style-name="ce3">
            <text:p>2,43351</text:p>
          </table:table-cell>
          <table:table-cell office:value-type="string" table:style-name="ce3">
            <text:p>ТрудМаш</text:p>
          </table:table-cell>
          <table:table-cell office:value-type="string" table:style-name="ce3">
            <text:p>Трудозатраты машинистов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.1299999999999999" table:formula="of:=ROUND([Source.W155];[.O179])" table:style-name="ce3">
            <text:p>1,13</text:p>
          </table:table-cell>
          <table:table-cell office:value-type="string" table:style-name="ce3">
            <text:p>ТранспМат</text:p>
          </table:table-cell>
          <table:table-cell office:value-type="string" table:style-name="ce3">
            <text:p>Транспорт материалов</text:p>
          </table:table-cell>
          <table:table-cell table:number-columns-repeated="2" table:style-name="ce3"/>
          <table:table-cell office:value-type="float" office:value="209" table:style-name="ce3">
            <text:p>20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1691.37" table:formula="of:=ROUND([Source.BD155];[.O180])" table:style-name="ce3">
            <text:p>1691,37</text:p>
          </table:table-cell>
          <table:table-cell office:value-type="string" table:style-name="ce3">
            <text:p>Перевозка</text:p>
          </table:table-cell>
          <table:table-cell office:value-type="string" table:style-name="ce3">
            <text:p>Перевозка грузов</text:p>
          </table:table-cell>
          <table:table-cell table:number-columns-repeated="2" table:style-name="ce3"/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72378.61" table:formula="of:=ROUND([Source.X155];[.O181])" table:style-name="ce3">
            <text:p>72378,61</text:p>
          </table:table-cell>
          <table:table-cell office:value-type="string" table:style-name="ce3">
            <text:p>НР</text:p>
          </table:table-cell>
          <table:table-cell office:value-type="string" table:style-name="ce3">
            <text:p>Накладные расходы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44798.18" table:formula="of:=ROUND([Source.Y155];[.O182])" table:style-name="ce3">
            <text:p>44798,18</text:p>
          </table:table-cell>
          <table:table-cell office:value-type="string" table:style-name="ce3">
            <text:p>СмПриб</text:p>
          </table:table-cell>
          <table:table-cell office:value-type="string" table:style-name="ce3">
            <text:p>Сметная прибыль</text:p>
          </table:table-cell>
          <table:table-cell table:number-columns-repeated="2" table:style-name="ce3"/>
          <table:table-cell office:value-type="float" office:value="211" table:style-name="ce3">
            <text:p>2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457790.43" table:formula="of:=ROUND([Source.AR155];[.O183])" table:style-name="ce3">
            <text:p>457790,43</text:p>
          </table:table-cell>
          <table:table-cell office:value-type="string" table:style-name="ce3">
            <text:p>Всего</text:p>
          </table:table-cell>
          <table:table-cell office:value-type="string" table:style-name="ce3">
            <text:p>Всего с НР и СП</text:p>
          </table:table-cell>
          <table:table-cell table:number-columns-repeated="2" table:style-name="ce3"/>
          <table:table-cell office:value-type="float" office:value="224" table:style-name="ce3">
            <text:p>22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5t5t5t54t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2.9" table:style-name="ce3">
            <text:p>2,9</text:p>
          </table:table-cell>
          <table:table-cell office:value-type="string" table:style-name="ce3">
            <text:p>Hпотолка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21" table:style-name="ce3">
            <text:p>21</text:p>
          </table:table-cell>
          <table:table-cell office:value-type="string" table:style-name="ce3">
            <text:p>Sжил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10.8" table:style-name="ce3">
            <text:p>10,8</text:p>
          </table:table-cell>
          <table:table-cell office:value-type="string" table:style-name="ce3">
            <text:p>Sкухня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34.799999999999997" table:style-name="ce3">
            <text:p>34,8</text:p>
          </table:table-cell>
          <table:table-cell office:value-type="string" table:style-name="ce3">
            <text:p>Sобщ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2.73" table:style-name="ce3">
            <text:p>2,73</text:p>
          </table:table-cell>
          <table:table-cell office:value-type="string" table:style-name="ce3">
            <text:p>ОбработкаПотолокКладовка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0.82" table:style-name="ce3">
            <text:p>0,82</text:p>
          </table:table-cell>
          <table:table-cell office:value-type="string" table:style-name="ce3">
            <text:p>ОбработкаПотолокКоридор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2.5" table:style-name="ce3">
            <text:p>2,5</text:p>
          </table:table-cell>
          <table:table-cell office:value-type="string" table:style-name="ce3">
            <text:p>ОбработкаСтеныКоридор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13.6" table:style-name="ce3">
            <text:p>13,6</text:p>
          </table:table-cell>
          <table:table-cell office:value-type="string" table:style-name="ce3">
            <text:p>ОбработкСтеныКладовка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еременная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Переменная1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еременная_1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Переменная_2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2.73" table:style-name="ce3">
            <text:p>2,73</text:p>
          </table:table-cell>
          <table:table-cell office:value-type="string" table:style-name="ce3">
            <text:p>ПлощадьПотолокКладовка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5.89" table:style-name="ce3">
            <text:p>5,89</text:p>
          </table:table-cell>
          <table:table-cell office:value-type="string" table:style-name="ce3">
            <text:p>ПлощадьПотолокКоридор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5.42" table:style-name="ce3">
            <text:p>5,42</text:p>
          </table:table-cell>
          <table:table-cell office:value-type="string" table:style-name="ce3">
            <text:p>ПлощадьПотолокКоридор1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13.6" table:style-name="ce3">
            <text:p>13,6</text:p>
          </table:table-cell>
          <table:table-cell office:value-type="string" table:style-name="ce3">
            <text:p>ПлощадьСтеныКладовка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15.46" table:style-name="ce3">
            <text:p>15,46</text:p>
          </table:table-cell>
          <table:table-cell office:value-type="string" table:style-name="ce3">
            <text:p>ПлощадьСтеныКоридор</text:p>
          </table:table-cell>
          <table:table-cell office:value-type="string" table:style-name="ce3">
            <text:p>Новая переменная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3.86" table:style-name="ce3">
            <text:p>3,86</text:p>
          </table:table-cell>
          <table:table-cell office:value-type="string" table:style-name="ce3">
            <text:p>Сетка_50х50х4</text:p>
          </table:table-cell>
          <table:table-cell office:value-type="string" table:style-name="ce3">
            <text:p>Вес 1м2 в кг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4" table:style-name="ce3"/>
          <table:table-cell office:value-type="float" office:value="3.77" table:style-name="ce3">
            <text:p>3,77</text:p>
          </table:table-cell>
          <table:table-cell office:value-type="string" table:style-name="ce3">
            <text:p>уголок_50х50х5</text:p>
          </table:table-cell>
          <table:table-cell office:value-type="string" table:style-name="ce3">
            <text:p>Вес 1м.пог. в кг</text:p>
          </table:table-cell>
          <table:table-cell table:number-columns-repeated="1016" table:style-name="ce3"/>
          <table:table-cell table:number-columns-repeated="15360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СТР_РЕК</text:p>
          </table:table-cell>
          <table:table-cell office:value-type="string" table:style-name="ce3">
            <text:p>СТРОИТЕЛЬСТВО и РЕКОНСТРУКЦИЯ <text:s/>зданий и сооружений всех назначений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РЕМ_ЖИЛ</text:p>
          </table:table-cell>
          <table:table-cell office:value-type="string" table:style-name="ce3">
            <text:p>КАП. РЕМ. ЖИЛЫХ И ОБЩЕСТВЕННЫХ ЗДАНИЙ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РЕМ_ПР</text:p>
          </table:table-cell>
          <table:table-cell office:value-type="string" table:style-name="ce3">
            <text:p>КАП. РЕМ. ПРОИЗВОДСТВЕННЫХ ЗД, и СООРУЖЕНИЙ, <text:s/>НАРУЖНЫХ ИНЖЕНЕРНЫХ СЕТЕЙ, УЛИЦ И ДОРОГ МЕСТНОГО ЗНАЧЕНИЯ, МОСТОВ И ПУТЕПРОВОДОВ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УПР</text:p>
          </table:table-cell>
          <table:table-cell office:value-type="string" table:style-name="ce3">
            <text:p>{вкл} - УПРОЩЕННОЕ НАЛОГООБЛОЖЕНИЕ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всех <text:s/>расценок. ( <text:s/>при применении упрощенной системы налогообложения) <text:s/>· {УПР} - ( вкл.) <text:s text:c="3"/>- <text:s/>при упрощенной системе <text:s text:c="2"/>; <text:s/>к = 0,9 к СП ( к= 0,7 к НР отменен с 1.01.11) <text:s/>· {УПР} - ( выкл.) - <text:s/>при <text:s/>обычной системе налогообложени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ХОЗ</text:p>
          </table:table-cell>
          <table:table-cell office:value-type="string" table:style-name="ce3">
            <text:p>{вкл} - ХОЗЯЙСТВЕННЫЙ СПОСОБ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всех <text:s/>расценок. ( <text:s/>при хозяйственном способе производства работ): <text:s/>· {ХОЗ} - ( вкл.) <text:s text:c="3"/>- <text:s/>при <text:s/>хоз. способе (к=0,6 к НР ) <text:s/>· {ХОЗ} - ( выкл.) - <text:s/>при обычном способе производства рабо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СЛЖ</text:p>
          </table:table-cell>
          <table:table-cell office:value-type="string" table:style-name="ce3">
            <text:p>{вкл} - <text:s/>При <text:s/>РЕКОНСТРУКЦИИ сложных объектов, РЕКОНСТРУКЦИИ и КАП. РЕМОНТЕ объектов с дейст. яд. реакторами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сборников ФЕР ( при производстве работ на технически сложных объектах ): <text:s/>· <text:s/>{ СЛЖ } - (вкл.) <text:s text:c="3"/>- работа на сложных объектах <text:s/>(к=1,2 к НР) <text:s text:c="10"/>· <text:s/>{ СЛЖ } - (выкл.) - работа на обычных объекта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ТЕК_М/Т/Я</text:p>
          </table:table-cell>
          <table:table-cell office:value-type="string" table:style-name="ce3">
            <text:p>При работе в тек. уровне цен с 27.04.2018 г. (письмо № 01/57049-ЮЛ от 27.04.2018 Минюст РФ), коэффициенты к НР =0,85 и к СП-0,8 не назначаются. До 27.04.2018 г. только для мостов, тоннелей, метро, АЭС, объектов с ядерным топливом (см. прим.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ОПТ/В</text:p>
          </table:table-cell>
          <table:table-cell office:value-type="string" table:style-name="ce3">
            <text:p>{вкл} <text:s text:c="3"/>- Прокладка <text:s/>МЕЖДУГОРОДНИХ <text:s/>ВОЛОКОННО-ОПТИЧЕСКИХ ЛИНИЙ (для ФЕРм10, отд. 6 разд.3) <text:s/>{выкл} - Прокладка <text:s/>ГОРОДСКИХ <text:s text:c="14"/>ВОЛОКОННО-ОПТИТЕСКИХ ЛИНИЙ <text:s/>(для ФЕРм10, отд. 6 разд.3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сборников ФЕРм-10 <text:s/>( волоконно-оптические линии связи ): · <text:s/>{М_ГОР_опт} - <text:s/>( вкл.) <text:s/>- междугородные сети связи ( НР=120% , СП=70% ) <text:s text:c="10"/>· <text:s/>{М_ГОР_опт} - ( выкл.) - городские сети связи <text:s/>( НР=100%; СП=65%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ЗАКР</text:p>
          </table:table-cell>
          <table:table-cell office:value-type="string" table:style-name="ce3">
            <text:p>{вкл} <text:s text:c="2"/>- <text:s/>Обслуживающие и сопутстующие работы в тоннелях при <text:s/>производве работ ЗАКРЫТЫМ СПОСОБОМ <text:s text:c="2"/>{выкл} - Обслуживающие и сопутстующие работы в тоннелях при <text:s/>производве работ <text:s/>ОТКРЫТЫМ <text:s text:c="22"/>(ФЕР-29, разд.04 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сборника ФЕР -29 ( сопутствующие работы в тоннелях и метро. ): · <text:s/>{ЗАКР} - (вкл.) <text:s text:c="4"/>- <text:s/>при выполнении работ в тоннелях <text:s/>и метро закрытым способом <text:s/>(НР=145% , СП=75%); · <text:s text:c="15"/>{ЗАКР} - (выкл.) - <text:s text:c="2"/>при выполнении работ в тоннелях и метро <text:s/>от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АВИ</text:p>
          </table:table-cell>
          <table:table-cell office:value-type="string" table:style-name="ce3">
            <text:p>(вкл) <text:s text:c="2"/>- <text:s/>При работах по ДИСПЕТЧЕРЕЗАЦИИ управления движением АВИАТРАНСПОРТОМ {вкл} <text:s/>(монтажные работы 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сборников ФЕРм 08;10;11 : <text:s text:c="3"/>· {мАВИА} - <text:s/>(вкл.) <text:s text:c="4"/>- <text:s/>производство монтажных <text:s/>работы по диспетчеризации управления <text:s/>движением авиатранспортном (НР=95%, СП=55%) ; <text:s text:c="3"/>· <text:s text:c="11"/>{мАВИА} - <text:s/>(выкл. ) - <text:s/>при производстве работ на прочих объектах , кро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АЭС</text:p>
          </table:table-cell>
          <table:table-cell office:value-type="string" table:style-name="ce3">
            <text:p>(вкл) <text:s/>- <text:s/>Производство эл./монт. работ на АЭС ( ФЕРм -08 , отдел 01-03 ), <text:s/>и контроль свар. швов <text:s/>на АЭС {вкл} <text:s/>(ФЕРм-39, отд. 02 и 03 ) <text:s/>(вык) - <text:s/>Произовдство эл./монт. работ <text:s/>и и контроль свар. швов на ОБЫЧНЫХ СООРУЖ,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Для сборника ФЕРм -39 <text:s/>и ФЕРМ-08 <text:s/>( при работах по контролю сварных соединений) : <text:s text:c="3"/>{мАЭС} - ( вкл.) <text:s/>- <text:s text:c="4"/>при выполнении работ по на АЭС <text:s/>(HР=101%; СП= 68%; <text:s text:c="12"/>{мАЭС} - (выкл.) - <text:s/>при выполнении работ <text:s/>на обычных объекта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Инд_исп.Сводный</text:p>
          </table:table-cell>
          <table:table-cell office:value-type="string" table:style-name="ce3">
            <text:p>Используется Индекс "по сводному"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К_НР_РЕМ</text:p>
          </table:table-cell>
          <table:table-cell office:value-type="string" table:style-name="ce3">
            <text:p>при ремонте жилых и общественных зданий если <text:s/>( если {РЕМ_ЖИЛ}= [вкл.]</text:p>
          </table:table-cell>
          <table:table-cell office:value-type="float" office:value="0.9" table:style-name="ce3">
            <text:p>0,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Для сборников <text:s/>ФЕР и <text:s/>ФЕРмр : <text:s/>· Значение {_МДСрем_НР}= 0,90 - <text:s/>при ремонте зданий жилого и гражданского назначений ( 0,90 к НР) ; <text:s/>· Значение {_МДСрем_НР}= 1,00 <text:s/>- при строительстве <text:s/>и реконструкции <text:s/>объектов всех назначений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К_СП_РЕМ</text:p>
          </table:table-cell>
          <table:table-cell office:value-type="string" table:style-name="ce3">
            <text:p>к нормам СП при капитальном ремонте зданий и сооружений всех назначений ( если или {РЕМ_ЖИЛ}=[вкл] , или (РЕМ_ПР}=[вкл] )</text:p>
          </table:table-cell>
          <table:table-cell office:value-type="float" office:value="0.85" table:style-name="ce3">
            <text:p>0,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Для сборников <text:s/>ФЕР и <text:s/>ФЕРмр : <text:s text:c="2"/>· Значение {_МДСрем_СП} = 0.85 <text:s/>- <text:s/>при ремонте зданий всех назначений ( 0,85 к СП); <text:s text:c="2"/>· Значение {_МДСрем_СП} = 1,00 - <text:s/>при строительстве <text:s/>и реконструкции <text:s/>объектов всех назначений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К_НР_05</text:p>
          </table:table-cell>
          <table:table-cell office:value-type="string" table:style-name="ce3">
            <text:p>К нормам НР <text:s/>с 1.01.2005 по 1.01.2011</text:p>
          </table:table-cell>
          <table:table-cell office:value-type="float" office:value="1" table:style-name="ce3">
            <text:p>1</text:p>
          </table:table-cell>
          <table:table-cell office:value-type="float" office:value="0.85" table:style-name="ce3">
            <text:p>0,85</text:p>
          </table:table-cell>
          <table:table-cell office:value-type="string" table:style-name="ce3">
            <text:p>Для норм НР с 1.01.2011 года: <text:s/>· {_ТЕК_НР} = 0.85 <text:s/>- <text:s/>Коэффициент <text:s text:c="2"/>учитывающий изменение нормы страховых взносов с <text:s/>1.01.1 - (при расчете в текущем уровне цен <text:s/>индексами по статьям затрат ) <text:s/>· {_ТЕК_НР} = 1,00 <text:s/>- <text:s/>при расчет в текущем уровне цен и при у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К_НР_11</text:p>
          </table:table-cell>
          <table:table-cell office:value-type="string" table:style-name="ce3">
            <text:p>Коэфф. <text:s/>к НР для текущего уровня цен с 01.01.2011 <text:s/>при обычном и упрощенном налогообложении <text:s/>при постатейной индексации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К_СП_11</text:p>
          </table:table-cell>
          <table:table-cell office:value-type="string" table:style-name="ce3">
            <text:p>Коэф. к <text:s/>СП в текущем уровне цен <text:s/>с 01.01.2011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Для норм СП с 1.01.2011 года: <text:s/>· {_ТЕК_СП} = 0.80 <text:s/>- <text:s/>Коэффициент <text:s text:c="2"/>учитывающий изменение нормы страховых взносов с <text:s/>1.01.11 - (при расчете в текущем уровне цен <text:s/>индексами по статьям затрат ) <text:s/>· {_ТЕК_СП} = 1,00 <text:s/>- <text:s/>без учет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К_НР_12</text:p>
          </table:table-cell>
          <table:table-cell office:value-type="string" table:style-name="ce3">
            <text:p>Корректировка НР с 03.12.12 до 27.04.18 если (ТЕК_М/Т/Я) = {выкл.}</text:p>
          </table:table-cell>
          <table:table-cell office:value-type="float" office:value="0.85" table:style-name="ce3">
            <text:p>0,8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К_СП_12</text:p>
          </table:table-cell>
          <table:table-cell office:value-type="string" table:style-name="ce3">
            <text:p>Корректировка СП с 03.12.12 до 27.04.18 в текущем уровне цен по письму <text:s/>2536-ИП/12/ГС от 27.11.12 <text:s/>( если (ТЕК_М/Т/Я) = {выкл.} )</text:p>
          </table:table-cell>
          <table:table-cell office:value-type="float" office:value="0.8" table:style-name="ce3">
            <text:p>0,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К_НР_УПР</text:p>
          </table:table-cell>
          <table:table-cell office:value-type="string" table:style-name="ce3">
            <text:p>Коэф. к <text:s/>НР при упрощенном налогообложении <text:s text:c="3"/>( если {УПР} = [вкл] )</text:p>
          </table:table-cell>
          <table:table-cell office:value-type="float" office:value="0.7" table:style-name="ce3">
            <text:p>0,7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К_СП_УПР</text:p>
          </table:table-cell>
          <table:table-cell office:value-type="string" table:style-name="ce3">
            <text:p>Коэф. к СП при упрощенном налогообложении <text:s text:c="3"/>( если {УПР} = [вкл] )</text:p>
          </table:table-cell>
          <table:table-cell office:value-type="float" office:value="0.9" table:style-name="ce3">
            <text:p>0,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К_НР_ХОЗ</text:p>
          </table:table-cell>
          <table:table-cell office:value-type="string" table:style-name="ce3">
            <text:p>Коэф. к НР при хозяйственном способе производства работ <text:s text:c="2"/>( если {ХОЗ}= {вкл} )</text:p>
          </table:table-cell>
          <table:table-cell office:value-type="float" office:value="0.6" table:style-name="ce3">
            <text:p>0,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К_НР_СЛЖ</text:p>
          </table:table-cell>
          <table:table-cell office:value-type="string" table:style-name="ce3">
            <text:p>Коэф. <text:s/>при реконструкции сложных объектов (мосты, метро, путепроводы) <text:s/>и <text:s/>кап. ремонте АЭС, объектов с яд. реакторами <text:s text:c="2"/>( если {СЛЖ} = [вкл] )</text:p>
          </table:table-cell>
          <table:table-cell office:value-type="float" office:value="1.2" table:style-name="ce3">
            <text:p>1,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Р_ОКР</text:p>
          </table:table-cell>
          <table:table-cell office:value-type="string" table:style-name="ce3">
            <text:p>Разрядность округления результата расчета НР и СП <text:s/>( с 01.01.2011 - до целых 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К_НР_УПР_ПУ</text:p>
          </table:table-cell>
          <table:table-cell office:value-type="string" table:style-name="ce3">
            <text:p>Коэф. к НР при упрощенном налогообложении ( если {УПР} = [вкл] ) для расценок на изготовление материалов, полуфабрикатов, а также металлических и трубопроводных заготовок, изготовляемых в построечных условия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010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-1" table:style-name="ce3">
            <text:p>-1</text:p>
          </table:table-cell>
          <table:table-cell table:number-columns-repeated="1023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Текущий уровень цен</text:p>
          </table:table-cell>
          <table:table-cell office:value-type="float" office:value="2021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1" table:style-name="ce3">
            <text:p>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Сборник индексов</text:p>
          </table:table-cell>
          <table:table-cell office:value-type="string" table:style-name="ce3">
            <text:p>ТСНБ-2001 Московской области (редакция 2014 г)</text:p>
          </table:table-cell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917042565" table:style-name="ce3">
            <text:p>917042565</text:p>
          </table:table-cell>
          <table:table-cell table:number-columns-repeated="1634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Индексы за итого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917042580" table:style-name="ce3">
            <text:p>917042580</text:p>
          </table:table-cell>
          <table:table-cell table:number-columns-repeated="1634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Вид цен</text:p>
          </table:table-cell>
          <table:table-cell office:value-type="string" table:style-name="ce3">
            <text:p>Московская область Каталог текущих цен на материалы, январь 2021 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4" table:style-name="ce3"/>
          <table:table-cell office:value-type="float" office:value="917042582" table:style-name="ce3">
            <text:p>917042582</text:p>
          </table:table-cell>
          <table:table-cell table:number-columns-repeated="16344"/>
        </table:table-row>
        <table:table-row table:number-rows-repeated="3" table:style-name="ro19">
          <table:table-cell table:number-columns-repeated="16384"/>
        </table:table-row>
        <table:table-row table:style-name="ro1"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number-rows-repeated="1048334" table:style-name="ro19">
          <table:table-cell table:number-columns-repeated="16384"/>
        </table:table-row>
      </table:table>
      <table:table table:name="SourceObSm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3">
            <text:p>Smeta.Cloud <text:s/>(495) 974-1589</text:p>
          </table:table-cell>
          <table:table-cell table:style-name="ce3"/>
          <table:table-cell office:value-type="string" table:style-name="ce3">
            <text:p>_OBSM_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meta.Clou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0934" table:style-name="ce3">
            <text:p>40934</text:p>
          </table:table-cell>
          <table:table-cell office:value-type="float" office:value="343044701" table:style-name="ce3">
            <text:p>34304470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07" table:style-name="ce3"/>
          <table:table-cell table:number-columns-repeated="15360"/>
        </table:table-row>
        <table:table-row table:number-rows-repeated="10" table:style-name="ro19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Новый объект</text:p>
          </table:table-cell>
          <table:table-cell office:value-type="string" table:style-name="ce3">
            <text:p>на Ремонт ступеней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string" table:style-name="ce3">
            <text:p>Сметные нормы списания</text:p>
          </table:table-cell>
          <table:table-cell office:value-type="string" table:style-name="ce3">
            <text:p>Коды ценнико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Московская область ТСНБ-2001 (редакция 2014 г)</text:p>
          </table:table-cell>
          <table:table-cell office:value-type="string" table:style-name="ce3">
            <text:p>ТР для Версии 11: Центральные регионы (с уч. п-ма 2536-ИП/12/ГС от 27.11.12, 01/57049-ЮЛ от 27.04.2018) от 27.04.2020 г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ТСНБ-2001 Московской области (редакция 2014 г версия 15.0)</text:p>
          </table:table-cell>
          <table:table-cell office:value-type="string" table:style-name="ce3">
            <text:p>Поправки <text:s/>для НБ 2014 года от 28.04.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2" table:style-name="ce3">
            <text:p>820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3" table:style-name="ce3"/>
          <table:table-cell office:value-type="float" office:value="0" table:style-name="ce3">
            <text:p>0</text:p>
          </table:table-cell>
          <table:table-cell table:number-columns-repeated="16251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018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Новая локальная смета</text:p>
          </table:table-cell>
          <table:table-cell office:value-type="string" table:style-name="ce3">
            <text:p>Новая локальная смета</text:p>
          </table:table-cell>
          <table:table-cell office:value-type="float" office:value="457.79043000000001" table:formula="of:=([Source.F142])/1000" table:style-name="ce3">
            <text:p>457,79043</text:p>
          </table:table-cell>
          <table:table-cell office:value-type="float" office:value="0" table:formula="of:=([Source.F143])/1000" table:style-name="ce3">
            <text:p>0</text:p>
          </table:table-cell>
          <table:table-cell office:value-type="float" office:value="0" table:formula="of:=([Source.F134])/1000" table:style-name="ce3">
            <text:p>0</text:p>
          </table:table-cell>
          <table:table-cell office:value-type="float" office:value="0" table:formula="of:=([Source.F144])/1000+([Source.F145])/1000" table:style-name="ce3">
            <text:p>0</text:p>
          </table:table-cell>
          <table:table-cell office:value-type="float" office:value="457.79043000000001" table:formula="of:=[.E16]+[.F16]+[.G16]+[.H16]" table:style-name="ce3">
            <text:p>457,79043</text:p>
          </table:table-cell>
          <table:table-cell office:value-type="float" office:value="70.225169999999991" table:formula="of:=([Source.F140])/1000" table:style-name="ce3">
            <text:p>70,22517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340613.64" table:style-name="ce3">
            <text:p>340613,64</text:p>
          </table:table-cell>
          <table:table-cell office:value-type="float" office:value="267743.38" table:style-name="ce3">
            <text:p>267743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.09" table:style-name="ce3">
            <text:p>2645,09</text:p>
          </table:table-cell>
          <table:table-cell office:value-type="float" office:value="927.37" table:style-name="ce3">
            <text:p>927,37</text:p>
          </table:table-cell>
          <table:table-cell office:value-type="float" office:value="70225.17" table:style-name="ce3">
            <text:p>70225,17</text:p>
          </table:table-cell>
          <table:table-cell office:value-type="float" office:value="457790.43" table:style-name="ce3">
            <text:p>457790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.066428" table:style-name="ce3">
            <text:p>247,066428</text:p>
          </table:table-cell>
          <table:table-cell office:value-type="float" office:value="2.4335100000000001" table:style-name="ce3">
            <text:p>2,43351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72378.61" table:style-name="ce3">
            <text:p>72378,61</text:p>
          </table:table-cell>
          <table:table-cell office:value-type="float" office:value="44798.18" table:style-name="ce3">
            <text:p>44798,18</text:p>
          </table:table-cell>
          <table:table-cell office:value-type="float" office:value="457790.43" table:style-name="ce3">
            <text:p>457790,43</text:p>
          </table:table-cell>
          <table:table-cell table:number-columns-repeated="961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repeated="3" table:style-name="ce3"/>
          <table:table-cell office:value-type="float" office:value="457.79043000000001" table:formula="of:=SUMIF([.A16:.A17];3;[.E16:.E17])" table:style-name="ce3">
            <text:p>457,79043</text:p>
          </table:table-cell>
          <table:table-cell office:value-type="float" office:value="0" table:formula="of:=SUMIF([.A16:.A17];3;[.F16:.F17])" table:style-name="ce3">
            <text:p>0</text:p>
          </table:table-cell>
          <table:table-cell office:value-type="float" office:value="0" table:formula="of:=SUMIF([.A16:.A17];3;[.G16:.G17])" table:style-name="ce3">
            <text:p>0</text:p>
          </table:table-cell>
          <table:table-cell office:value-type="float" office:value="0" table:formula="of:=SUMIF([.A16:.A17];3;[.H16:.H17])" table:style-name="ce3">
            <text:p>0</text:p>
          </table:table-cell>
          <table:table-cell office:value-type="float" office:value="457.79043000000001" table:formula="of:=SUMIF([.A16:.A17];3;[.I16:.I17])" table:style-name="ce3">
            <text:p>457,79043</text:p>
          </table:table-cell>
          <table:table-cell office:value-type="float" office:value="70.225169999999991" table:formula="of:=SUMIF([.A16:.A17];3;[.J16:.J17])" table:style-name="ce3">
            <text:p>70,22517</text:p>
          </table:table-cell>
          <table:table-cell table:number-columns-repeated="1014" table:style-name="ce3"/>
          <table:table-cell table:number-columns-repeated="15360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340613.64" table:style-name="ce3">
            <text:p>340613,64</text:p>
          </table:table-cell>
          <table:table-cell office:value-type="string" table:style-name="ce3">
            <text:p>ПЗ</text:p>
          </table:table-cell>
          <table:table-cell office:value-type="string" table:style-name="ce3">
            <text:p>Прямые затраты</text:p>
          </table:table-cell>
          <table:table-cell table:number-columns-repeated="2" table:style-name="ce3"/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67743.38" table:style-name="ce3">
            <text:p>267743,38</text:p>
          </table:table-cell>
          <table:table-cell office:value-type="string" table:style-name="ce3">
            <text:p>СтМатОб</text:p>
          </table:table-cell>
          <table:table-cell office:value-type="string" table:style-name="ce3">
            <text:p>Стоимость материальных ресурсов (всего)</text:p>
          </table:table-cell>
          <table:table-cell table:number-columns-repeated="2" table:style-name="ce3"/>
          <table:table-cell office:value-type="float" office:value="202" table:style-name="ce3">
            <text:p>20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СтМатОбЗак</text:p>
          </table:table-cell>
          <table:table-cell office:value-type="string" table:style-name="ce3">
            <text:p>Стоимость материалов и оборудования заказчика</text:p>
          </table:table-cell>
          <table:table-cell table:number-columns-repeated="2" table:style-name="ce3"/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67743.38" table:style-name="ce3">
            <text:p>267743,38</text:p>
          </table:table-cell>
          <table:table-cell office:value-type="string" table:style-name="ce3">
            <text:p>СтМатОбПод</text:p>
          </table:table-cell>
          <table:table-cell office:value-type="string" table:style-name="ce3">
            <text:p>Стоимость материалов и оборудования подрядчика</text:p>
          </table:table-cell>
          <table:table-cell table:number-columns-repeated="2" table:style-name="ce3"/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267743.38" table:style-name="ce3">
            <text:p>267743,38</text:p>
          </table:table-cell>
          <table:table-cell office:value-type="string" table:style-name="ce3">
            <text:p>СтМат</text:p>
          </table:table-cell>
          <table:table-cell office:value-type="string" table:style-name="ce3">
            <text:p>Стоимость материалов (всего)</text:p>
          </table:table-cell>
          <table:table-cell table:number-columns-repeated="2" table:style-name="ce3"/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СтМатЗак</text:p>
          </table:table-cell>
          <table:table-cell office:value-type="string" table:style-name="ce3">
            <text:p>Стоимость материалов заказчика</text:p>
          </table:table-cell>
          <table:table-cell table:number-columns-repeated="2" table:style-name="ce3"/>
          <table:table-cell office:value-type="float" office:value="227" table:style-name="ce3">
            <text:p>22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267743.38" table:style-name="ce3">
            <text:p>267743,38</text:p>
          </table:table-cell>
          <table:table-cell office:value-type="string" table:style-name="ce3">
            <text:p>СтМатПод</text:p>
          </table:table-cell>
          <table:table-cell office:value-type="string" table:style-name="ce3">
            <text:p>Стоимость материалов подрядчика</text:p>
          </table:table-cell>
          <table:table-cell table:number-columns-repeated="2" table:style-name="ce3"/>
          <table:table-cell office:value-type="float" office:value="228" table:style-name="ce3">
            <text:p>22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Оборуд</text:p>
          </table:table-cell>
          <table:table-cell office:value-type="string" table:style-name="ce3">
            <text:p>Стоимость оборудования (всего)</text:p>
          </table:table-cell>
          <table:table-cell table:number-columns-repeated="2" table:style-name="ce3"/>
          <table:table-cell office:value-type="float" office:value="216" table:style-name="ce3">
            <text:p>21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ОборудЗак</text:p>
          </table:table-cell>
          <table:table-cell office:value-type="string" table:style-name="ce3">
            <text:p>Стоимость оборудования заказчика</text:p>
          </table:table-cell>
          <table:table-cell table:number-columns-repeated="2" table:style-name="ce3"/>
          <table:table-cell office:value-type="float" office:value="223" table:style-name="ce3">
            <text:p>2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ОборудПод</text:p>
          </table:table-cell>
          <table:table-cell office:value-type="string" table:style-name="ce3">
            <text:p>Стоимость оборудования подрядчика</text:p>
          </table:table-cell>
          <table:table-cell table:number-columns-repeated="2" table:style-name="ce3"/>
          <table:table-cell office:value-type="float" office:value="229" table:style-name="ce3">
            <text:p>22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2645.09" table:style-name="ce3">
            <text:p>2645,09</text:p>
          </table:table-cell>
          <table:table-cell office:value-type="string" table:style-name="ce3">
            <text:p>ЭММ</text:p>
          </table:table-cell>
          <table:table-cell office:value-type="string" table:style-name="ce3">
            <text:p>Эксплуатация машин</text:p>
          </table:table-cell>
          <table:table-cell table:number-columns-repeated="2" table:style-name="ce3"/>
          <table:table-cell office:value-type="float" office:value="203" table:style-name="ce3">
            <text:p>20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ЭММсНРиСП</text:p>
          </table:table-cell>
          <table:table-cell office:value-type="string" table:style-name="ce3">
            <text:p>Эксплуатация машин по ТСН-2001.16</text:p>
          </table:table-cell>
          <table:table-cell table:number-columns-repeated="2" table:style-name="ce3"/>
          <table:table-cell office:value-type="float" office:value="231" table:style-name="ce3">
            <text:p>23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927.37" table:style-name="ce3">
            <text:p>927,37</text:p>
          </table:table-cell>
          <table:table-cell office:value-type="string" table:style-name="ce3">
            <text:p>ЗПМ</text:p>
          </table:table-cell>
          <table:table-cell office:value-type="string" table:style-name="ce3">
            <text:p>ЗП машинистов</text:p>
          </table:table-cell>
          <table:table-cell table:number-columns-repeated="2" table:style-name="ce3"/>
          <table:table-cell office:value-type="float" office:value="204" table:style-name="ce3">
            <text:p>20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70225.17" table:style-name="ce3">
            <text:p>70225,17</text:p>
          </table:table-cell>
          <table:table-cell office:value-type="string" table:style-name="ce3">
            <text:p>ОЗП</text:p>
          </table:table-cell>
          <table:table-cell office:value-type="string" table:style-name="ce3">
            <text:p>Основная ЗП рабочих</text:p>
          </table:table-cell>
          <table:table-cell table:number-columns-repeated="2" table:style-name="ce3"/>
          <table:table-cell office:value-type="float" office:value="205" table:style-name="ce3">
            <text:p>205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ОЗПсНРиСП</text:p>
          </table:table-cell>
          <table:table-cell office:value-type="string" table:style-name="ce3">
            <text:p>Основная ЗП рабочих по ТСН-2001.16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457790.43" table:style-name="ce3">
            <text:p>457790,43</text:p>
          </table:table-cell>
          <table:table-cell office:value-type="string" table:style-name="ce3">
            <text:p>Строит</text:p>
          </table:table-cell>
          <table:table-cell office:value-type="string" table:style-name="ce3">
            <text:p>Строительные работы с НР и СП</text:p>
          </table:table-cell>
          <table:table-cell table:number-columns-repeated="2" table:style-name="ce3"/>
          <table:table-cell office:value-type="float" office:value="214" table:style-name="ce3">
            <text:p>2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Монтаж</text:p>
          </table:table-cell>
          <table:table-cell office:value-type="string" table:style-name="ce3">
            <text:p>Монтажные работы с НР и СП</text:p>
          </table:table-cell>
          <table:table-cell table:number-columns-repeated="2" table:style-name="ce3"/>
          <table:table-cell office:value-type="float" office:value="215" table:style-name="ce3">
            <text:p>2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Прочие</text:p>
          </table:table-cell>
          <table:table-cell office:value-type="string" table:style-name="ce3">
            <text:p>Прочие работы с НР и СП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ПрочиеЗатр</text:p>
          </table:table-cell>
          <table:table-cell office:value-type="string" table:style-name="ce3">
            <text:p>Прочие затраты по ТСН-2001.16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ВозврМат</text:p>
          </table:table-cell>
          <table:table-cell office:value-type="string" table:style-name="ce3">
            <text:p>Возврат материалов</text:p>
          </table:table-cell>
          <table:table-cell table:number-columns-repeated="2" table:style-name="ce3"/>
          <table:table-cell office:value-type="float" office:value="206" table:style-name="ce3">
            <text:p>20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47.066428" table:style-name="ce3">
            <text:p>247,066428</text:p>
          </table:table-cell>
          <table:table-cell office:value-type="string" table:style-name="ce3">
            <text:p>ТрудСтр</text:p>
          </table:table-cell>
          <table:table-cell office:value-type="string" table:style-name="ce3">
            <text:p>Трудозатраты строителей</text:p>
          </table:table-cell>
          <table:table-cell table:number-columns-repeated="2" table:style-name="ce3"/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2.4335100000000001" table:style-name="ce3">
            <text:p>2,43351</text:p>
          </table:table-cell>
          <table:table-cell office:value-type="string" table:style-name="ce3">
            <text:p>ТрудМаш</text:p>
          </table:table-cell>
          <table:table-cell office:value-type="string" table:style-name="ce3">
            <text:p>Трудозатраты машинистов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-1" table:style-name="ce3">
            <text:p>-1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.1299999999999999" table:style-name="ce3">
            <text:p>1,13</text:p>
          </table:table-cell>
          <table:table-cell office:value-type="string" table:style-name="ce3">
            <text:p>ТранспМат</text:p>
          </table:table-cell>
          <table:table-cell office:value-type="string" table:style-name="ce3">
            <text:p>Транспорт материалов</text:p>
          </table:table-cell>
          <table:table-cell table:number-columns-repeated="2" table:style-name="ce3"/>
          <table:table-cell office:value-type="float" office:value="209" table:style-name="ce3">
            <text:p>209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1691.37" table:style-name="ce3">
            <text:p>1691,37</text:p>
          </table:table-cell>
          <table:table-cell office:value-type="string" table:style-name="ce3">
            <text:p>Перевозка</text:p>
          </table:table-cell>
          <table:table-cell office:value-type="string" table:style-name="ce3">
            <text:p>Перевозка грузов</text:p>
          </table:table-cell>
          <table:table-cell table:number-columns-repeated="2" table:style-name="ce3"/>
          <table:table-cell office:value-type="float" office:value="233" table:style-name="ce3">
            <text:p>23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72378.61" table:style-name="ce3">
            <text:p>72378,61</text:p>
          </table:table-cell>
          <table:table-cell office:value-type="string" table:style-name="ce3">
            <text:p>НР</text:p>
          </table:table-cell>
          <table:table-cell office:value-type="string" table:style-name="ce3">
            <text:p>Накладные расходы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44798.18" table:style-name="ce3">
            <text:p>44798,18</text:p>
          </table:table-cell>
          <table:table-cell office:value-type="string" table:style-name="ce3">
            <text:p>СмПриб</text:p>
          </table:table-cell>
          <table:table-cell office:value-type="string" table:style-name="ce3">
            <text:p>Сметная прибыль</text:p>
          </table:table-cell>
          <table:table-cell table:number-columns-repeated="2" table:style-name="ce3"/>
          <table:table-cell office:value-type="float" office:value="211" table:style-name="ce3">
            <text:p>2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457790.43" table:style-name="ce3">
            <text:p>457790,43</text:p>
          </table:table-cell>
          <table:table-cell office:value-type="string" table:style-name="ce3">
            <text:p>Всего</text:p>
          </table:table-cell>
          <table:table-cell office:value-type="string" table:style-name="ce3">
            <text:p>Всего с НР и СП</text:p>
          </table:table-cell>
          <table:table-cell table:number-columns-repeated="2" table:style-name="ce3"/>
          <table:table-cell office:value-type="float" office:value="224" table:style-name="ce3">
            <text:p>22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office:value-type="float" office:value="-1" table:style-name="ce3">
            <text:p>-1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9">
          <table:table-cell table:number-columns-repeated="1638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Текущий уровень цен</text:p>
          </table:table-cell>
          <table:table-cell office:value-type="float" office:value="2021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1" table:style-name="ce3">
            <text:p>1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Сборник индексов</text:p>
          </table:table-cell>
          <table:table-cell office:value-type="string" table:style-name="ce3">
            <text:p>ТСНБ-2001 Московской области (редакция 2014 г)</text:p>
          </table:table-cell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917042565" table:style-name="ce3">
            <text:p>917042565</text:p>
          </table:table-cell>
          <table:table-cell table:number-columns-repeated="1634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Индексы за итого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917042580" table:style-name="ce3">
            <text:p>917042580</text:p>
          </table:table-cell>
          <table:table-cell table:number-columns-repeated="1634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Вид цен</text:p>
          </table:table-cell>
          <table:table-cell office:value-type="string" table:style-name="ce3">
            <text:p>Московская область Каталог текущих цен на материалы, январь 2021 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4" table:style-name="ce3"/>
          <table:table-cell office:value-type="float" office:value="917042582" table:style-name="ce3">
            <text:p>917042582</text:p>
          </table:table-cell>
          <table:table-cell table:number-columns-repeated="16344"/>
        </table:table-row>
        <table:table-row table:number-rows-repeated="1048522" table:style-name="ro19">
          <table:table-cell table:number-columns-repeated="16384"/>
        </table:table-row>
      </table:table>
      <table:table table:name="SmtRes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31037793" table:style-name="ce3">
            <text:p>-931037793</text:p>
          </table:table-cell>
          <table:table-cell office:value-type="float" office:value="69.87" table:style-name="ce3">
            <text:p>69,8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9.87" table:style-name="ce3">
            <text:p>69,8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645" table:style-name="ce3">
            <text:p>9170426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6.968217000000003" table:formula="of:=[.Y1]*[Source.I28]" table:style-name="ce3">
            <text:p>36,968217</text:p>
          </table:table-cell>
          <table:table-cell office:value-type="float" office:value="280.69" table:formula="of:=[.AD1]" table:style-name="ce3">
            <text:p>280,69</text:p>
          </table:table-cell>
          <table:table-cell office:value-type="float" office:value="280.69" table:formula="of:=[.AH1]" table:style-name="ce3">
            <text:p>280,69</text:p>
          </table:table-cell>
          <table:table-cell office:value-type="float" office:value="1" table:formula="of:=[.AL1]" table:style-name="ce3">
            <text:p>1</text:p>
          </table:table-cell>
          <table:table-cell office:value-type="float" office:value="19611.810000000001" table:formula="of:=ROUND(ROUND([.AT1]*[.CZ1];2);6)" table:style-name="ce3">
            <text:p>19611,81</text:p>
          </table:table-cell>
          <table:table-cell office:value-type="float" office:value="0" table:formula="of:=ROUND(ROUND([.AT1]*[.AG1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1.44" table:style-name="ce3">
            <text:p>1,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4" table:style-name="ce3">
            <text:p>1,4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646" table:style-name="ce3">
            <text:p>9170426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76190400000000003" table:formula="of:=[.Y2]*[Source.I28]" table:style-name="ce3">
            <text:p>0,761904</text:p>
          </table:table-cell>
          <table:table-cell office:value-type="float" office:value="0" table:formula="of:=[.AD2]" table:style-name="ce3">
            <text:p>0</text:p>
          </table:table-cell>
          <table:table-cell office:value-type="float" office:value="0" table:formula="of:=[.AH2]" table:style-name="ce3">
            <text:p>0</text:p>
          </table:table-cell>
          <table:table-cell office:value-type="float" office:value="1" table:formula="of:=[.AL2]" table:style-name="ce3">
            <text:p>1</text:p>
          </table:table-cell>
          <table:table-cell office:value-type="float" office:value="0" table:formula="of:=ROUND(ROUND([.AT2]*[.CZ2];2);6)" table:style-name="ce3">
            <text:p>0</text:p>
          </table:table-cell>
          <table:table-cell office:value-type="float" office:value="0" table:formula="of:=ROUND(ROUND([.AT2]*[.AG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38036985" table:style-name="ce3">
            <text:p>3380369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4</text:p>
          </table:table-cell>
          <table:table-cell office:value-type="string" table:style-name="ce3">
            <text:p>ТСЭМ Московской обл., 030954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4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344519037" table:style-name="ce3">
            <text:p>344519037</text:p>
          </table:table-cell>
          <table:table-cell office:value-type="float" office:value="1.44" table:style-name="ce3">
            <text:p>1,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51.71" table:style-name="ce3">
            <text:p>451,71</text:p>
          </table:table-cell>
          <table:table-cell office:value-type="float" office:value="444.29" table:style-name="ce3">
            <text:p>44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26" table:style-name="ce3">
            <text:p>31,26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.45" table:style-name="ce3">
            <text:p>14,45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4" table:style-name="ce3">
            <text:p>1,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647" table:style-name="ce3">
            <text:p>9170426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76190400000000003" table:formula="of:=[.Y3]*[Source.I28]" table:style-name="ce3">
            <text:p>0,761904</text:p>
          </table:table-cell>
          <table:table-cell office:value-type="float" office:value="451.71" table:formula="of:=[.AB3]" table:style-name="ce3">
            <text:p>451,71</text:p>
          </table:table-cell>
          <table:table-cell office:value-type="float" office:value="31.26" table:formula="of:=[.AF3]" table:style-name="ce3">
            <text:p>31,26</text:p>
          </table:table-cell>
          <table:table-cell office:value-type="float" office:value="14.45" table:formula="of:=[.AJ3]" table:style-name="ce3">
            <text:p>14,45</text:p>
          </table:table-cell>
          <table:table-cell office:value-type="float" office:value="45.01" table:formula="of:=ROUND(ROUND([.AT3]*[.CZ3];2);6)" table:style-name="ce3">
            <text:p>45,01</text:p>
          </table:table-cell>
          <table:table-cell office:value-type="float" office:value="19.440000000000001" table:formula="of:=ROUND(ROUND([.AT3]*[.AG3];2);6)" table:style-name="ce3">
            <text:p>19,44</text:p>
          </table:table-cell>
          <table:table-cell table:number-columns-repeated="16277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38028778" table:style-name="ce3">
            <text:p>3380287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office:value-type="string" table:style-name="ce3">
            <text:p>Строительный мусор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876412176" table:style-name="ce3">
            <text:p>1876412176</text:p>
          </table:table-cell>
          <table:table-cell office:value-type="float" office:value="5.2" table:style-name="ce3">
            <text:p>5,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.2" table:style-name="ce3">
            <text:p>5,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648" table:style-name="ce3">
            <text:p>9170426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7513200000000002" table:formula="of:=[.Y4]*[Source.I28]" table:style-name="ce3">
            <text:p>2,75132</text:p>
          </table:table-cell>
          <table:table-cell office:value-type="float" office:value="0" table:formula="of:=[.AA4]" table:style-name="ce3">
            <text:p>0</text:p>
          </table:table-cell>
          <table:table-cell office:value-type="float" office:value="0" table:formula="of:=[.AE4]" table:style-name="ce3">
            <text:p>0</text:p>
          </table:table-cell>
          <table:table-cell office:value-type="float" office:value="1" table:formula="of:=[.AI4]" table:style-name="ce3">
            <text:p>1</text:p>
          </table:table-cell>
          <table:table-cell office:value-type="float" office:value="0" table:formula="of:=ROUND(ROUND([.AT4]*[.CZ4];2);6)" table:style-name="ce3">
            <text:p>0</text:p>
          </table:table-cell>
          <table:table-cell office:value-type="float" office:value="0" table:formula="of:=ROUND(ROUND([.AT4]*[.AG4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0" table:formula="of:=ROW([Source.A30])" table:style-name="ce3">
            <text:p>3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54" table:style-name="ce3">
            <text:p>917042654</text:p>
          </table:table-cell>
          <table:table-cell office:value-type="float" office:value="37874313" table:style-name="ce3">
            <text:p>378743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1-90</text:p>
          </table:table-cell>
          <table:table-cell table:style-name="ce3"/>
          <table:table-cell office:value-type="string" table:style-name="ce3">
            <text:p>Рабочий строитель среднего разряда 1,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099440783" table:style-name="ce3">
            <text:p>-1099440783</text:p>
          </table:table-cell>
          <table:table-cell office:value-type="float" office:value="246.46799999999999" table:style-name="ce3">
            <text:p>246,46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.57" table:style-name="ce3">
            <text:p>238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.57" table:style-name="ce3">
            <text:p>238,5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4.32" table:style-name="ce3">
            <text:p>214,32</text:p>
          </table:table-cell>
          <table:table-cell office:value-type="string" table:style-name="ce3">
            <text:p>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655" table:style-name="ce3">
            <text:p>9170426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6.7778700000000001" table:formula="of:=[.Y5]*[Source.I30]" table:style-name="ce3">
            <text:p>6,77787</text:p>
          </table:table-cell>
          <table:table-cell office:value-type="float" office:value="238.57" table:formula="of:=[.AD5]" table:style-name="ce3">
            <text:p>238,57</text:p>
          </table:table-cell>
          <table:table-cell office:value-type="float" office:value="238.57" table:formula="of:=[.AH5]" table:style-name="ce3">
            <text:p>238,57</text:p>
          </table:table-cell>
          <table:table-cell office:value-type="float" office:value="1" table:formula="of:=[.AL5]" table:style-name="ce3">
            <text:p>1</text:p>
          </table:table-cell>
          <table:table-cell office:value-type="float" office:value="58799.868000000002" table:formula="of:=ROUND((ROUND([.AT5]*[.CZ5];2)*1.15);6)" table:style-name="ce3">
            <text:p>58799,868</text:p>
          </table:table-cell>
          <table:table-cell office:value-type="float" office:value="0" table:formula="of:=ROUND((ROUND([.AT5]*[.AG5];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0" table:formula="of:=ROW([Source.A30])" table:style-name="ce3">
            <text:p>3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54" table:style-name="ce3">
            <text:p>917042654</text:p>
          </table:table-cell>
          <table:table-cell office:value-type="float" office:value="338028778" table:style-name="ce3">
            <text:p>3380287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office:value-type="string" table:style-name="ce3">
            <text:p>Строительный мусор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876412176" table:style-name="ce3">
            <text:p>1876412176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656" table:style-name="ce3">
            <text:p>9170426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75" table:formula="of:=[.Y6]*[Source.I30]" table:style-name="ce3">
            <text:p>2,75</text:p>
          </table:table-cell>
          <table:table-cell office:value-type="float" office:value="0" table:formula="of:=[.AA6]" table:style-name="ce3">
            <text:p>0</text:p>
          </table:table-cell>
          <table:table-cell office:value-type="float" office:value="0" table:formula="of:=[.AE6]" table:style-name="ce3">
            <text:p>0</text:p>
          </table:table-cell>
          <table:table-cell office:value-type="float" office:value="1" table:formula="of:=[.AI6]" table:style-name="ce3">
            <text:p>1</text:p>
          </table:table-cell>
          <table:table-cell office:value-type="float" office:value="0" table:formula="of:=ROUND(ROUND([.AT6]*[.CZ6];2);6)" table:style-name="ce3">
            <text:p>0</text:p>
          </table:table-cell>
          <table:table-cell office:value-type="float" office:value="0" table:formula="of:=ROUND(ROUND([.AT6]*[.AG6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2" table:formula="of:=ROW([Source.A32])" table:style-name="ce3">
            <text:p>32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0" table:style-name="ce3">
            <text:p>917042660</text:p>
          </table:table-cell>
          <table:table-cell office:value-type="float" office:value="37777120" table:style-name="ce3">
            <text:p>377771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0-90</text:p>
          </table:table-cell>
          <table:table-cell table:style-name="ce3"/>
          <table:table-cell office:value-type="string" table:style-name="ce3">
            <text:p>Рабочий строитель среднего разряда 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667300694" table:style-name="ce3">
            <text:p>-667300694</text:p>
          </table:table-cell>
          <table:table-cell office:value-type="float" office:value="1.1845000000000001" table:style-name="ce3">
            <text:p>1,18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03" table:style-name="ce3">
            <text:p>1,03</text:p>
          </table:table-cell>
          <table:table-cell office:value-type="string" table:style-name="ce3">
            <text:p>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661" table:style-name="ce3">
            <text:p>9170426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2573750000000001" table:formula="of:=[.Y7]*[Source.I32]" table:style-name="ce3">
            <text:p>3,257375</text:p>
          </table:table-cell>
          <table:table-cell office:value-type="float" office:value="236.6" table:formula="of:=[.AD7]" table:style-name="ce3">
            <text:p>236,6</text:p>
          </table:table-cell>
          <table:table-cell office:value-type="float" office:value="236.6" table:formula="of:=[.AH7]" table:style-name="ce3">
            <text:p>236,6</text:p>
          </table:table-cell>
          <table:table-cell office:value-type="float" office:value="1" table:formula="of:=[.AL7]" table:style-name="ce3">
            <text:p>1</text:p>
          </table:table-cell>
          <table:table-cell office:value-type="float" office:value="280.255" table:formula="of:=ROUND((ROUND([.AT7]*[.CZ7];2)*1.15);6)" table:style-name="ce3">
            <text:p>280,255</text:p>
          </table:table-cell>
          <table:table-cell office:value-type="float" office:value="0" table:formula="of:=ROUND((ROUND([.AT7]*[.AG7];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2" table:formula="of:=ROW([Source.A32])" table:style-name="ce3">
            <text:p>32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0" table:style-name="ce3">
            <text:p>917042660</text:p>
          </table:table-cell>
          <table:table-cell office:value-type="float" office:value="337972355" table:style-name="ce3">
            <text:p>3379723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5983</text:p>
          </table:table-cell>
          <table:table-cell office:value-type="string" table:style-name="ce3">
            <text:p>ТССЦ Московской обл., 101-5983, приказ Минстроя России №675/пр от 28.02.2017 № 254/пр</text:p>
          </table:table-cell>
          <table:table-cell office:value-type="string" table:style-name="ce3">
            <text:p>Мешки полипропиленовые (50 кг)</text:p>
          </table:table-cell>
          <table:table-cell office:value-type="float" office:value="1355" table:style-name="ce3">
            <text:p>1355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100 шт.</text:p>
          </table:table-cell>
          <table:table-cell office:value-type="string" table:style-name="ce3">
            <text:p>100 шт.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65010838" table:style-name="ce3">
            <text:p>-165010838</text:p>
          </table:table-cell>
          <table:table-cell office:value-type="float" office:value="0.2" table:style-name="ce3">
            <text:p>0,2</text:p>
          </table:table-cell>
          <table:table-cell table:style-name="ce3"/>
          <table:table-cell office:value-type="float" office:value="578.78" table:style-name="ce3">
            <text:p>578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73" table:style-name="ce3">
            <text:p>6,7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662" table:style-name="ce3">
            <text:p>9170426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55000000000000004" table:formula="of:=[.Y8]*[Source.I32]" table:style-name="ce3">
            <text:p>0,55</text:p>
          </table:table-cell>
          <table:table-cell office:value-type="float" office:value="578.78" table:formula="of:=[.AA8]" table:style-name="ce3">
            <text:p>578,78</text:p>
          </table:table-cell>
          <table:table-cell office:value-type="float" office:value="86" table:formula="of:=[.AE8]" table:style-name="ce3">
            <text:p>86</text:p>
          </table:table-cell>
          <table:table-cell office:value-type="float" office:value="6.73" table:formula="of:=[.AI8]" table:style-name="ce3">
            <text:p>6,73</text:p>
          </table:table-cell>
          <table:table-cell office:value-type="float" office:value="17.2" table:formula="of:=ROUND(ROUND([.AT8]*[.CZ8];2);6)" table:style-name="ce3">
            <text:p>17,2</text:p>
          </table:table-cell>
          <table:table-cell office:value-type="float" office:value="0" table:formula="of:=ROUND(ROUND([.AT8]*[.AG8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3" table:formula="of:=ROW([Source.A33])" table:style-name="ce3">
            <text:p>3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58" table:style-name="ce3">
            <text:p>917042658</text:p>
          </table:table-cell>
          <table:table-cell office:value-type="float" office:value="37777120" table:style-name="ce3">
            <text:p>377771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0-90</text:p>
          </table:table-cell>
          <table:table-cell table:style-name="ce3"/>
          <table:table-cell office:value-type="string" table:style-name="ce3">
            <text:p>Рабочий строитель среднего разряда 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667300694" table:style-name="ce3">
            <text:p>-667300694</text:p>
          </table:table-cell>
          <table:table-cell office:value-type="float" office:value="0.57769999999999999" table:style-name="ce3">
            <text:p>0,577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57769999999999999" table:style-name="ce3">
            <text:p>0,577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663" table:style-name="ce3">
            <text:p>9170426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5886750000000001" table:formula="of:=[.Y9]*[Source.I33]" table:style-name="ce3">
            <text:p>1,588675</text:p>
          </table:table-cell>
          <table:table-cell office:value-type="float" office:value="236.6" table:formula="of:=[.AD9]" table:style-name="ce3">
            <text:p>236,6</text:p>
          </table:table-cell>
          <table:table-cell office:value-type="float" office:value="236.6" table:formula="of:=[.AH9]" table:style-name="ce3">
            <text:p>236,6</text:p>
          </table:table-cell>
          <table:table-cell office:value-type="float" office:value="1" table:formula="of:=[.AL9]" table:style-name="ce3">
            <text:p>1</text:p>
          </table:table-cell>
          <table:table-cell office:value-type="float" office:value="136.68" table:formula="of:=ROUND(ROUND([.AT9]*[.CZ9];2);6)" table:style-name="ce3">
            <text:p>136,68</text:p>
          </table:table-cell>
          <table:table-cell office:value-type="float" office:value="0" table:formula="of:=ROUND(ROUND([.AT9]*[.AG9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33" table:formula="of:=ROW([Source.A33])" table:style-name="ce3">
            <text:p>3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58" table:style-name="ce3">
            <text:p>917042658</text:p>
          </table:table-cell>
          <table:table-cell office:value-type="float" office:value="338039353" table:style-name="ce3">
            <text:p>33803935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51</text:p>
          </table:table-cell>
          <table:table-cell office:value-type="string" table:style-name="ce3">
            <text:p>ТСЭМ Московской обл., 400051, приказ Минстроя России №675/пр от 28.02.2017 № 264/пр</text:p>
          </table:table-cell>
          <table:table-cell office:value-type="string" table:style-name="ce3">
            <text:p>Автомобиль-самосвал, грузоподъемность до 7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88888004" table:style-name="ce3">
            <text:p>-1888888004</text:p>
          </table:table-cell>
          <table:table-cell office:value-type="float" office:value="0.28999999999999998" table:style-name="ce3">
            <text:p>0,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94.66" table:style-name="ce3">
            <text:p>894,66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.06" table:style-name="ce3">
            <text:p>8,0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28999999999999998" table:style-name="ce3">
            <text:p>0,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664" table:style-name="ce3">
            <text:p>9170426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79749999999999999" table:formula="of:=[.Y10]*[Source.I33]" table:style-name="ce3">
            <text:p>0,7975</text:p>
          </table:table-cell>
          <table:table-cell office:value-type="float" office:value="894.66" table:formula="of:=[.AB10]" table:style-name="ce3">
            <text:p>894,66</text:p>
          </table:table-cell>
          <table:table-cell office:value-type="float" office:value="111" table:formula="of:=[.AF10]" table:style-name="ce3">
            <text:p>111</text:p>
          </table:table-cell>
          <table:table-cell office:value-type="float" office:value="8.06" table:formula="of:=[.AJ10]" table:style-name="ce3">
            <text:p>8,06</text:p>
          </table:table-cell>
          <table:table-cell office:value-type="float" office:value="32.19" table:formula="of:=ROUND(ROUND([.AT10]*[.CZ10];2);6)" table:style-name="ce3">
            <text:p>32,19</text:p>
          </table:table-cell>
          <table:table-cell office:value-type="float" office:value="3.36" table:formula="of:=ROUND(ROUND([.AT10]*[.AG10];2);6)" table:style-name="ce3">
            <text:p>3,36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7778912" table:style-name="ce3">
            <text:p>377789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6-90</text:p>
          </table:table-cell>
          <table:table-cell table:style-name="ce3"/>
          <table:table-cell office:value-type="string" table:style-name="ce3">
            <text:p>Рабочий строитель среднего разряда 3,6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355262106" table:style-name="ce3">
            <text:p>355262106</text:p>
          </table:table-cell>
          <table:table-cell office:value-type="float" office:value="5.0922000000000001" table:style-name="ce3">
            <text:p>5,09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69" table:style-name="ce3">
            <text:p>3,69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729" table:style-name="ce3">
            <text:p>9170427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6942830200000003" table:formula="of:=[.Y11]*[Source.I70]" table:style-name="ce3">
            <text:p>2,69428302</text:p>
          </table:table-cell>
          <table:table-cell office:value-type="float" office:value="302.08" table:formula="of:=[.AD11]" table:style-name="ce3">
            <text:p>302,08</text:p>
          </table:table-cell>
          <table:table-cell office:value-type="float" office:value="302.08" table:formula="of:=[.AH11]" table:style-name="ce3">
            <text:p>302,08</text:p>
          </table:table-cell>
          <table:table-cell office:value-type="float" office:value="1" table:formula="of:=[.AL11]" table:style-name="ce3">
            <text:p>1</text:p>
          </table:table-cell>
          <table:table-cell office:value-type="float" office:value="1538.2583999999999" table:formula="of:=ROUND(((ROUND([.AT11]*[.CZ11];2)*1.2)*1.15);6)" table:style-name="ce3">
            <text:p>1538,2584</text:p>
          </table:table-cell>
          <table:table-cell office:value-type="float" office:value="0" table:formula="of:=ROUND(((ROUND([.AT11]*[.AG11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730" table:style-name="ce3">
            <text:p>9170427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12]*[Source.I70]" table:style-name="ce3">
            <text:p>0,0079365</text:p>
          </table:table-cell>
          <table:table-cell office:value-type="float" office:value="0" table:formula="of:=[.AD12]" table:style-name="ce3">
            <text:p>0</text:p>
          </table:table-cell>
          <table:table-cell office:value-type="float" office:value="0" table:formula="of:=[.AH12]" table:style-name="ce3">
            <text:p>0</text:p>
          </table:table-cell>
          <table:table-cell office:value-type="float" office:value="1" table:formula="of:=[.AL12]" table:style-name="ce3">
            <text:p>1</text:p>
          </table:table-cell>
          <table:table-cell office:value-type="float" office:value="0" table:formula="of:=ROUND(((ROUND([.AT12]*[.CZ12];2)*1.2)*1.25);6)" table:style-name="ce3">
            <text:p>0</text:p>
          </table:table-cell>
          <table:table-cell office:value-type="float" office:value="0" table:formula="of:=ROUND(((ROUND([.AT12]*[.AG12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6983" table:style-name="ce3">
            <text:p>3380369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2</text:p>
          </table:table-cell>
          <table:table-cell office:value-type="string" table:style-name="ce3">
            <text:p>ТСЭМ Московской обл., 030952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2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902254956" table:style-name="ce3">
            <text:p>-1902254956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16.84" table:style-name="ce3">
            <text:p>416,84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66" table:style-name="ce3">
            <text:p>27,66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.07" table:style-name="ce3">
            <text:p>15,07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1" table:style-name="ce3">
            <text:p>9170427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13]*[Source.I70]" table:style-name="ce3">
            <text:p>0,0079365</text:p>
          </table:table-cell>
          <table:table-cell office:value-type="float" office:value="416.84" table:formula="of:=[.AB13]" table:style-name="ce3">
            <text:p>416,84</text:p>
          </table:table-cell>
          <table:table-cell office:value-type="float" office:value="27.66" table:formula="of:=[.AF13]" table:style-name="ce3">
            <text:p>27,66</text:p>
          </table:table-cell>
          <table:table-cell office:value-type="float" office:value="15.07" table:formula="of:=[.AJ13]" table:style-name="ce3">
            <text:p>15,07</text:p>
          </table:table-cell>
          <table:table-cell office:value-type="float" office:value="0.42" table:formula="of:=ROUND(((ROUND([.AT13]*[.CZ13];2)*1.2)*1.25);6)" table:style-name="ce3">
            <text:p>0,42</text:p>
          </table:table-cell>
          <table:table-cell office:value-type="float" office:value="0.18" table:formula="of:=ROUND(((ROUND([.AT13]*[.AG13];2)*1.2)*1.25);6)" table:style-name="ce3">
            <text:p>0,18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094841884" table:style-name="ce3">
            <text:p>2094841884</text:p>
          </table:table-cell>
          <table:table-cell office:value-type="float" office:value="4.2300000000000004" table:style-name="ce3">
            <text:p>4,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1.51" table:style-name="ce3">
            <text:p>3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62" table:style-name="ce3">
            <text:p>4,62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.82" table:style-name="ce3">
            <text:p>2,82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2" table:style-name="ce3">
            <text:p>9170427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2380930000000001" table:formula="of:=[.Y14]*[Source.I70]" table:style-name="ce3">
            <text:p>2,238093</text:p>
          </table:table-cell>
          <table:table-cell office:value-type="float" office:value="31.51" table:formula="of:=[.AB14]" table:style-name="ce3">
            <text:p>31,51</text:p>
          </table:table-cell>
          <table:table-cell office:value-type="float" office:value="6.82" table:formula="of:=[.AF14]" table:style-name="ce3">
            <text:p>6,82</text:p>
          </table:table-cell>
          <table:table-cell office:value-type="float" office:value="4.62" table:formula="of:=[.AJ14]" table:style-name="ce3">
            <text:p>4,62</text:p>
          </table:table-cell>
          <table:table-cell office:value-type="float" office:value="28.844999999999999" table:formula="of:=ROUND(((ROUND([.AT14]*[.CZ14];2)*1.2)*1.25);6)" table:style-name="ce3">
            <text:p>28,845</text:p>
          </table:table-cell>
          <table:table-cell office:value-type="float" office:value="0" table:formula="of:=ROUND(((ROUND([.AT14]*[.AG14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0.06" table:style-name="ce3">
            <text:p>0,0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4" table:style-name="ce3">
            <text:p>0,04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3" table:style-name="ce3">
            <text:p>9170427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1745999999999996E-2" table:formula="of:=[.Y15]*[Source.I70]" table:style-name="ce3">
            <text:p>0,031746</text:p>
          </table:table-cell>
          <table:table-cell office:value-type="float" office:value="918.77" table:formula="of:=[.AB15]" table:style-name="ce3">
            <text:p>918,77</text:p>
          </table:table-cell>
          <table:table-cell office:value-type="float" office:value="87.17" table:formula="of:=[.AF15]" table:style-name="ce3">
            <text:p>87,17</text:p>
          </table:table-cell>
          <table:table-cell office:value-type="float" office:value="10.54" table:formula="of:=[.AJ15]" table:style-name="ce3">
            <text:p>10,54</text:p>
          </table:table-cell>
          <table:table-cell office:value-type="float" office:value="5.2350000000000003" table:formula="of:=ROUND(((ROUND([.AT15]*[.CZ15];2)*1.2)*1.25);6)" table:style-name="ce3">
            <text:p>5,235</text:p>
          </table:table-cell>
          <table:table-cell office:value-type="float" office:value="0.69" table:formula="of:=ROUND(((ROUND([.AT15]*[.AG15];2)*1.2)*1.25);6)" table:style-name="ce3">
            <text:p>0,69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44139035" table:style-name="ce3">
            <text:p>64413903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6.61" table:style-name="ce3">
            <text:p>4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75" table:style-name="ce3">
            <text:p>25,7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4" table:style-name="ce3">
            <text:p>9170427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52910000000000001" table:formula="of:=[.Y16]*[Source.I70]" table:style-name="ce3">
            <text:p>0,5291</text:p>
          </table:table-cell>
          <table:table-cell office:value-type="float" office:value="46.61" table:formula="of:=[.AA16]" table:style-name="ce3">
            <text:p>46,61</text:p>
          </table:table-cell>
          <table:table-cell office:value-type="float" office:value="1.81" table:formula="of:=[.AE16]" table:style-name="ce3">
            <text:p>1,81</text:p>
          </table:table-cell>
          <table:table-cell office:value-type="float" office:value="25.75" table:formula="of:=[.AI16]" table:style-name="ce3">
            <text:p>25,75</text:p>
          </table:table-cell>
          <table:table-cell office:value-type="float" office:value="1.81" table:formula="of:=ROUND(ROUND([.AT16]*[.CZ16];2);6)" table:style-name="ce3">
            <text:p>1,81</text:p>
          </table:table-cell>
          <table:table-cell office:value-type="float" office:value="0" table:formula="of:=ROUND(ROUND([.AT16]*[.AG16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7973713" table:style-name="ce3">
            <text:p>3379737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-1042179355" table:style-name="ce3">
            <text:p>-1042179355</text:p>
          </table:table-cell>
          <table:table-cell office:value-type="float" office:value="-13.8" table:style-name="ce3">
            <text:p>-13,8</text:p>
          </table:table-cell>
          <table:table-cell table:style-name="ce3"/>
          <table:table-cell office:value-type="float" office:value="104.23" table:style-name="ce3">
            <text:p>104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83" table:style-name="ce3">
            <text:p>6,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3.8" table:style-name="ce3">
            <text:p>-13,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5" table:style-name="ce3">
            <text:p>917042735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7.3015800000000004" table:formula="of:=[.Y17]*[Source.I70]" table:style-name="ce3">
            <text:p>-7,30158</text:p>
          </table:table-cell>
          <table:table-cell office:value-type="float" office:value="104.23" table:formula="of:=[.AA17]" table:style-name="ce3">
            <text:p>104,23</text:p>
          </table:table-cell>
          <table:table-cell office:value-type="float" office:value="15.26" table:formula="of:=[.AE17]" table:style-name="ce3">
            <text:p>15,26</text:p>
          </table:table-cell>
          <table:table-cell office:value-type="float" office:value="6.83" table:formula="of:=[.AI17]" table:style-name="ce3">
            <text:p>6,83</text:p>
          </table:table-cell>
          <table:table-cell office:value-type="float" office:value="-210.59" table:formula="of:=ROUND(ROUND([.AT17]*[.CZ17];2);6)" table:style-name="ce3">
            <text:p>-210,59</text:p>
          </table:table-cell>
          <table:table-cell office:value-type="float" office:value="0" table:formula="of:=ROUND(ROUND([.AT17]*[.AG17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19799737" table:style-name="ce3">
            <text:p>619799737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22.2" table:style-name="ce3">
            <text:p>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1" table:style-name="ce3">
            <text:p>9,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36" table:style-name="ce3">
            <text:p>9170427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5.2910000000000006E-3" table:formula="of:=[.Y18]*[Source.I70]" table:style-name="ce3">
            <text:p>0,005291</text:p>
          </table:table-cell>
          <table:table-cell office:value-type="float" office:value="22.2" table:formula="of:=[.AA18]" table:style-name="ce3">
            <text:p>22,2</text:p>
          </table:table-cell>
          <table:table-cell office:value-type="float" office:value="2.44" table:formula="of:=[.AE18]" table:style-name="ce3">
            <text:p>2,44</text:p>
          </table:table-cell>
          <table:table-cell office:value-type="float" office:value="9.1" table:formula="of:=[.AI18]" table:style-name="ce3">
            <text:p>9,1</text:p>
          </table:table-cell>
          <table:table-cell office:value-type="float" office:value="0.02" table:formula="of:=ROUND(ROUND([.AT18]*[.CZ18];2);6)" table:style-name="ce3">
            <text:p>0,02</text:p>
          </table:table-cell>
          <table:table-cell office:value-type="float" office:value="0" table:formula="of:=ROUND(ROUND([.AT18]*[.AG18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Грунт Ceresit CT17 PRO. Цена 81,6/1,2*1,02=69,36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79379669" table:style-name="ce3">
            <text:p>1279379669</text:p>
          </table:table-cell>
          <table:table-cell office:value-type="float" office:value="75.600076000000001" table:style-name="ce3">
            <text:p>75,600076</text:p>
          </table:table-cell>
          <table:table-cell table:style-name="ce3"/>
          <table:table-cell office:value-type="float" office:value="69.36" table:style-name="ce3">
            <text:p>6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36" table:style-name="ce3">
            <text:p>6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.600076000000001" table:style-name="ce3">
            <text:p>75,6000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40.000000211600003" table:formula="of:=[.Y19]*[Source.I70]" table:style-name="ce3">
            <text:p>40,00000021</text:p>
          </table:table-cell>
          <table:table-cell office:value-type="float" office:value="69.36" table:formula="of:=[.AA19]" table:style-name="ce3">
            <text:p>69,36</text:p>
          </table:table-cell>
          <table:table-cell office:value-type="float" office:value="69.36" table:formula="of:=[.AE19]" table:style-name="ce3">
            <text:p>69,36</text:p>
          </table:table-cell>
          <table:table-cell office:value-type="float" office:value="1" table:formula="of:=[.AI19]" table:style-name="ce3">
            <text:p>1</text:p>
          </table:table-cell>
          <table:table-cell office:value-type="float" office:value="5243.62" table:formula="of:=ROUND(ROUND([.AT19]*[.CZ19];2);6)" table:style-name="ce3">
            <text:p>5243,62</text:p>
          </table:table-cell>
          <table:table-cell office:value-type="float" office:value="0" table:formula="of:=ROUND(ROUND([.AT19]*[.AG19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7776124" table:style-name="ce3">
            <text:p>377761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2-90</text:p>
          </table:table-cell>
          <table:table-cell table:style-name="ce3"/>
          <table:table-cell office:value-type="string" table:style-name="ce3">
            <text:p>Рабочий строитель среднего разряда 3,2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546915240" table:style-name="ce3">
            <text:p>-546915240</text:p>
          </table:table-cell>
          <table:table-cell office:value-type="float" office:value="324.18959999999998" table:style-name="ce3">
            <text:p>324,189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4.92" table:style-name="ce3">
            <text:p>234,92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743" table:style-name="ce3">
            <text:p>9170427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71.52871736" table:formula="of:=[.Y20]*[Source.I73]" table:style-name="ce3">
            <text:p>171,5287174</text:p>
          </table:table-cell>
          <table:table-cell office:value-type="float" office:value="287.60000000000002" table:formula="of:=[.AD20]" table:style-name="ce3">
            <text:p>287,6</text:p>
          </table:table-cell>
          <table:table-cell office:value-type="float" office:value="287.60000000000002" table:formula="of:=[.AH20]" table:style-name="ce3">
            <text:p>287,6</text:p>
          </table:table-cell>
          <table:table-cell office:value-type="float" office:value="1" table:formula="of:=[.AL20]" table:style-name="ce3">
            <text:p>1</text:p>
          </table:table-cell>
          <table:table-cell office:value-type="float" office:value="93236.926200000002" table:formula="of:=ROUND(((ROUND([.AT20]*[.CZ20];2)*1.2)*1.15);6)" table:style-name="ce3">
            <text:p>93236,9262</text:p>
          </table:table-cell>
          <table:table-cell office:value-type="float" office:value="0" table:formula="of:=ROUND(((ROUND([.AT20]*[.AG20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2.58" table:style-name="ce3">
            <text:p>2,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72" table:style-name="ce3">
            <text:p>1,72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744" table:style-name="ce3">
            <text:p>9170427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365078" table:formula="of:=[.Y21]*[Source.I73]" table:style-name="ce3">
            <text:p>1,365078</text:p>
          </table:table-cell>
          <table:table-cell office:value-type="float" office:value="0" table:formula="of:=[.AD21]" table:style-name="ce3">
            <text:p>0</text:p>
          </table:table-cell>
          <table:table-cell office:value-type="float" office:value="0" table:formula="of:=[.AH21]" table:style-name="ce3">
            <text:p>0</text:p>
          </table:table-cell>
          <table:table-cell office:value-type="float" office:value="1" table:formula="of:=[.AL21]" table:style-name="ce3">
            <text:p>1</text:p>
          </table:table-cell>
          <table:table-cell office:value-type="float" office:value="0" table:formula="of:=ROUND(((ROUND([.AT21]*[.CZ21];2)*1.2)*1.25);6)" table:style-name="ce3">
            <text:p>0</text:p>
          </table:table-cell>
          <table:table-cell office:value-type="float" office:value="0" table:formula="of:=ROUND(((ROUND([.AT21]*[.AG21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6696" table:style-name="ce3">
            <text:p>33803669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0128</text:p>
          </table:table-cell>
          <table:table-cell office:value-type="string" table:style-name="ce3">
            <text:p>ТСЭМ Московской обл., 020128, приказ Минстроя России №675/пр от 28.02.2017 № 264/пр</text:p>
          </table:table-cell>
          <table:table-cell office:value-type="string" table:style-name="ce3">
            <text:p>Краны башенные при работе на других видах строительства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6942991" table:style-name="ce3">
            <text:p>-6942991</text:p>
          </table:table-cell>
          <table:table-cell office:value-type="float" office:value="0.03" table:style-name="ce3">
            <text:p>0,0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33.47" table:style-name="ce3">
            <text:p>833,47</text:p>
          </table:table-cell>
          <table:table-cell office:value-type="float" office:value="444.29" table:style-name="ce3">
            <text:p>44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43" table:style-name="ce3">
            <text:p>83,43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.99" table:style-name="ce3">
            <text:p>9,99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2" table:style-name="ce3">
            <text:p>0,02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45" table:style-name="ce3">
            <text:p>9170427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5872999999999998E-2" table:formula="of:=[.Y22]*[Source.I73]" table:style-name="ce3">
            <text:p>0,015873</text:p>
          </table:table-cell>
          <table:table-cell office:value-type="float" office:value="833.47" table:formula="of:=[.AB22]" table:style-name="ce3">
            <text:p>833,47</text:p>
          </table:table-cell>
          <table:table-cell office:value-type="float" office:value="83.43" table:formula="of:=[.AF22]" table:style-name="ce3">
            <text:p>83,43</text:p>
          </table:table-cell>
          <table:table-cell office:value-type="float" office:value="9.99" table:formula="of:=[.AJ22]" table:style-name="ce3">
            <text:p>9,99</text:p>
          </table:table-cell>
          <table:table-cell office:value-type="float" office:value="2.5049999999999999" table:formula="of:=ROUND(((ROUND([.AT22]*[.CZ22];2)*1.2)*1.25);6)" table:style-name="ce3">
            <text:p>2,505</text:p>
          </table:table-cell>
          <table:table-cell office:value-type="float" office:value="0.40500000000000003" table:formula="of:=ROUND(((ROUND([.AT22]*[.AG22];2)*1.2)*1.25);6)" table:style-name="ce3">
            <text:p>0,405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6807" table:style-name="ce3">
            <text:p>33803680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1140</text:p>
          </table:table-cell>
          <table:table-cell office:value-type="string" table:style-name="ce3">
            <text:p>ТСЭМ Московской обл., 021140, приказ Минстроя России №675/пр от 28.02.2017 № 264/пр</text:p>
          </table:table-cell>
          <table:table-cell office:value-type="string" table:style-name="ce3">
            <text:p>Краны на автомобильном ходу при работе на других видах строительства 6,3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474388027" table:style-name="ce3">
            <text:p>-1474388027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39.95" table:style-name="ce3">
            <text:p>939,95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.01" table:style-name="ce3">
            <text:p>88,01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68" table:style-name="ce3">
            <text:p>10,68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46" table:style-name="ce3">
            <text:p>9170427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23]*[Source.I73]" table:style-name="ce3">
            <text:p>0,0079365</text:p>
          </table:table-cell>
          <table:table-cell office:value-type="float" office:value="939.95" table:formula="of:=[.AB23]" table:style-name="ce3">
            <text:p>939,95</text:p>
          </table:table-cell>
          <table:table-cell office:value-type="float" office:value="88.01" table:formula="of:=[.AF23]" table:style-name="ce3">
            <text:p>88,01</text:p>
          </table:table-cell>
          <table:table-cell office:value-type="float" office:value="10.68" table:formula="of:=[.AJ23]" table:style-name="ce3">
            <text:p>10,68</text:p>
          </table:table-cell>
          <table:table-cell office:value-type="float" office:value="1.32" table:formula="of:=ROUND(((ROUND([.AT23]*[.CZ23];2)*1.2)*1.25);6)" table:style-name="ce3">
            <text:p>1,32</text:p>
          </table:table-cell>
          <table:table-cell office:value-type="float" office:value="0.18" table:formula="of:=ROUND(((ROUND([.AT23]*[.AG23];2)*1.2)*1.25);6)" table:style-name="ce3">
            <text:p>0,18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7570" table:style-name="ce3">
            <text:p>3380375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0901</text:p>
          </table:table-cell>
          <table:table-cell office:value-type="string" table:style-name="ce3">
            <text:p>ТСЭМ Московской обл., 110901, приказ Минстроя России №675/пр от 28.02.2017 № 264/пр</text:p>
          </table:table-cell>
          <table:table-cell office:value-type="string" table:style-name="ce3">
            <text:p>Растворосмесители передвижные 65 л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709160983" table:style-name="ce3">
            <text:p>-1709160983</text:p>
          </table:table-cell>
          <table:table-cell office:value-type="float" office:value="2.5350000000000001" table:style-name="ce3">
            <text:p>2,53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52.78" table:style-name="ce3">
            <text:p>352,78</text:p>
          </table:table-cell>
          <table:table-cell office:value-type="float" office:value="331.07" table:style-name="ce3">
            <text:p>33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4" table:style-name="ce3">
            <text:p>12,4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.45" table:style-name="ce3">
            <text:p>28,45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69" table:style-name="ce3">
            <text:p>1,69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47" table:style-name="ce3">
            <text:p>9170427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3412685000000002" table:formula="of:=[.Y24]*[Source.I73]" table:style-name="ce3">
            <text:p>1,3412685</text:p>
          </table:table-cell>
          <table:table-cell office:value-type="float" office:value="352.78" table:formula="of:=[.AB24]" table:style-name="ce3">
            <text:p>352,78</text:p>
          </table:table-cell>
          <table:table-cell office:value-type="float" office:value="12.4" table:formula="of:=[.AF24]" table:style-name="ce3">
            <text:p>12,4</text:p>
          </table:table-cell>
          <table:table-cell office:value-type="float" office:value="28.45" table:formula="of:=[.AJ24]" table:style-name="ce3">
            <text:p>28,45</text:p>
          </table:table-cell>
          <table:table-cell office:value-type="float" office:value="31.44" table:formula="of:=ROUND(((ROUND([.AT24]*[.CZ24];2)*1.2)*1.25);6)" table:style-name="ce3">
            <text:p>31,44</text:p>
          </table:table-cell>
          <table:table-cell office:value-type="float" office:value="25.5" table:formula="of:=ROUND(((ROUND([.AT24]*[.AG24];2)*1.2)*1.25);6)" table:style-name="ce3">
            <text:p>25,5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9067" table:style-name="ce3">
            <text:p>33803906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9904</text:p>
          </table:table-cell>
          <table:table-cell office:value-type="string" table:style-name="ce3">
            <text:p>ТСЭМ Московской обл., 339904, приказ Минстроя России №675/пр от 28.02.2017 № 264/пр</text:p>
          </table:table-cell>
          <table:table-cell office:value-type="string" table:style-name="ce3">
            <text:p>Плиткорез MAKITA RH 4101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769198364" table:style-name="ce3">
            <text:p>-1769198364</text:p>
          </table:table-cell>
          <table:table-cell office:value-type="float" office:value="7.4999999999999997E-2" table:style-name="ce3">
            <text:p>0,0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7.45" table:style-name="ce3">
            <text:p>17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.75" table:style-name="ce3">
            <text:p>1,75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5" table:style-name="ce3">
            <text:p>0,05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48" table:style-name="ce3">
            <text:p>9170427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9682500000000002E-2" table:formula="of:=[.Y25]*[Source.I73]" table:style-name="ce3">
            <text:p>0,0396825</text:p>
          </table:table-cell>
          <table:table-cell office:value-type="float" office:value="17.45" table:formula="of:=[.AB25]" table:style-name="ce3">
            <text:p>17,45</text:p>
          </table:table-cell>
          <table:table-cell office:value-type="float" office:value="9.9700000000000006" table:formula="of:=[.AF25]" table:style-name="ce3">
            <text:p>9,97</text:p>
          </table:table-cell>
          <table:table-cell office:value-type="float" office:value="1.75" table:formula="of:=[.AJ25]" table:style-name="ce3">
            <text:p>1,75</text:p>
          </table:table-cell>
          <table:table-cell office:value-type="float" office:value="0.75" table:formula="of:=ROUND(((ROUND([.AT25]*[.CZ25];2)*1.2)*1.25);6)" table:style-name="ce3">
            <text:p>0,75</text:p>
          </table:table-cell>
          <table:table-cell office:value-type="float" office:value="0" table:formula="of:=ROUND(((ROUND([.AT25]*[.AG25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49" table:style-name="ce3">
            <text:p>9170427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26]*[Source.I73]" table:style-name="ce3">
            <text:p>0,0079365</text:p>
          </table:table-cell>
          <table:table-cell office:value-type="float" office:value="918.77" table:formula="of:=[.AB26]" table:style-name="ce3">
            <text:p>918,77</text:p>
          </table:table-cell>
          <table:table-cell office:value-type="float" office:value="87.17" table:formula="of:=[.AF26]" table:style-name="ce3">
            <text:p>87,17</text:p>
          </table:table-cell>
          <table:table-cell office:value-type="float" office:value="10.54" table:formula="of:=[.AJ26]" table:style-name="ce3">
            <text:p>10,54</text:p>
          </table:table-cell>
          <table:table-cell office:value-type="float" office:value="1.3049999999999999" table:formula="of:=ROUND(((ROUND([.AT26]*[.CZ26];2)*1.2)*1.25);6)" table:style-name="ce3">
            <text:p>1,305</text:p>
          </table:table-cell>
          <table:table-cell office:value-type="float" office:value="0.18" table:formula="of:=ROUND(((ROUND([.AT26]*[.AG26];2)*1.2)*1.25);6)" table:style-name="ce3">
            <text:p>0,18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2278" table:style-name="ce3">
            <text:p>3379722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971</text:p>
          </table:table-cell>
          <table:table-cell office:value-type="string" table:style-name="ce3">
            <text:p>ТССЦ Московской обл., 101-1971, приказ Минстроя России №675/пр от 28.02.2017 № 254/пр</text:p>
          </table:table-cell>
          <table:table-cell office:value-type="string" table:style-name="ce3">
            <text:p>Затирка «Старатели» (разной цветности)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55444283" table:style-name="ce3">
            <text:p>-955444283</text:p>
          </table:table-cell>
          <table:table-cell office:value-type="float" office:value="8.9999999999999993E-3" table:style-name="ce3">
            <text:p>0,009</text:p>
          </table:table-cell>
          <table:table-cell table:style-name="ce3"/>
          <table:table-cell office:value-type="float" office:value="38737.9" table:style-name="ce3">
            <text:p>38737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32.53" table:style-name="ce3">
            <text:p>653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93" table:style-name="ce3">
            <text:p>5,9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.9999999999999993E-3" table:style-name="ce3">
            <text:p>0,00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50" table:style-name="ce3">
            <text:p>9170427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4.7618999999999995E-3" table:formula="of:=[.Y27]*[Source.I73]" table:style-name="ce3">
            <text:p>0,0047619</text:p>
          </table:table-cell>
          <table:table-cell office:value-type="float" office:value="38737.9" table:formula="of:=[.AA27]" table:style-name="ce3">
            <text:p>38737,9</text:p>
          </table:table-cell>
          <table:table-cell office:value-type="float" office:value="6532.53" table:formula="of:=[.AE27]" table:style-name="ce3">
            <text:p>6532,53</text:p>
          </table:table-cell>
          <table:table-cell office:value-type="float" office:value="5.93" table:formula="of:=[.AI27]" table:style-name="ce3">
            <text:p>5,93</text:p>
          </table:table-cell>
          <table:table-cell office:value-type="float" office:value="58.79" table:formula="of:=ROUND(ROUND([.AT27]*[.CZ27];2);6)" table:style-name="ce3">
            <text:p>58,79</text:p>
          </table:table-cell>
          <table:table-cell office:value-type="float" office:value="0" table:formula="of:=ROUND(ROUND([.AT27]*[.AG27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3852" table:style-name="ce3">
            <text:p>33797385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368</text:p>
          </table:table-cell>
          <table:table-cell office:value-type="string" table:style-name="ce3">
            <text:p>ТССЦ Московской обл., 101-4368, приказ Минстроя России №675/пр от 28.02.2017 № 254/пр</text:p>
          </table:table-cell>
          <table:table-cell office:value-type="string" table:style-name="ce3">
            <text:p>Клей плиточный «Юнис Гранит»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-2053666360" table:style-name="ce3">
            <text:p>-2053666360</text:p>
          </table:table-cell>
          <table:table-cell office:value-type="float" office:value="-1200" table:style-name="ce3">
            <text:p>-1200</text:p>
          </table:table-cell>
          <table:table-cell table:style-name="ce3"/>
          <table:table-cell office:value-type="float" office:value="15.98" table:style-name="ce3">
            <text:p>15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86" table:style-name="ce3">
            <text:p>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200" table:style-name="ce3">
            <text:p>-12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51" table:style-name="ce3">
            <text:p>917042751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634.92000000000007" table:formula="of:=[.Y28]*[Source.I73]" table:style-name="ce3">
            <text:p>-634,92</text:p>
          </table:table-cell>
          <table:table-cell office:value-type="float" office:value="15.98" table:formula="of:=[.AA28]" table:style-name="ce3">
            <text:p>15,98</text:p>
          </table:table-cell>
          <table:table-cell office:value-type="float" office:value="3.86" table:formula="of:=[.AE28]" table:style-name="ce3">
            <text:p>3,86</text:p>
          </table:table-cell>
          <table:table-cell office:value-type="float" office:value="4.1399999999999997" table:formula="of:=[.AI28]" table:style-name="ce3">
            <text:p>4,14</text:p>
          </table:table-cell>
          <table:table-cell office:value-type="float" office:value="-4632" table:formula="of:=ROUND(ROUND([.AT28]*[.CZ28];2);6)" table:style-name="ce3">
            <text:p>-4632</text:p>
          </table:table-cell>
          <table:table-cell office:value-type="float" office:value="0" table:formula="of:=ROUND(ROUND([.AT28]*[.AG28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4297" table:style-name="ce3">
            <text:p>3379742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488</text:p>
          </table:table-cell>
          <table:table-cell office:value-type="string" table:style-name="ce3">
            <text:p>ТССЦ Московской обл., 101-4488, приказ Минстроя России №675/пр от 28.02.2017 № 254/пр</text:p>
          </table:table-cell>
          <table:table-cell office:value-type="string" table:style-name="ce3">
            <text:p>Гранит керамический многоцветный неполированный, размером 300х600х10 мм, 600х600х10 мм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-185518638" table:style-name="ce3">
            <text:p>-185518638</text:p>
          </table:table-cell>
          <table:table-cell office:value-type="float" office:value="-102" table:style-name="ce3">
            <text:p>-102</text:p>
          </table:table-cell>
          <table:table-cell table:style-name="ce3"/>
          <table:table-cell office:value-type="float" office:value="588.25" table:style-name="ce3">
            <text:p>588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.34" table:style-name="ce3">
            <text:p>20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81" table:style-name="ce3">
            <text:p>2,8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02" table:style-name="ce3">
            <text:p>-10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52" table:style-name="ce3">
            <text:p>917042752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53.968200000000003" table:formula="of:=[.Y29]*[Source.I73]" table:style-name="ce3">
            <text:p>-53,9682</text:p>
          </table:table-cell>
          <table:table-cell office:value-type="float" office:value="588.25" table:formula="of:=[.AA29]" table:style-name="ce3">
            <text:p>588,25</text:p>
          </table:table-cell>
          <table:table-cell office:value-type="float" office:value="209.34" table:formula="of:=[.AE29]" table:style-name="ce3">
            <text:p>209,34</text:p>
          </table:table-cell>
          <table:table-cell office:value-type="float" office:value="2.81" table:formula="of:=[.AI29]" table:style-name="ce3">
            <text:p>2,81</text:p>
          </table:table-cell>
          <table:table-cell office:value-type="float" office:value="-21352.68" table:formula="of:=ROUND(ROUND([.AT29]*[.CZ29];2);6)" table:style-name="ce3">
            <text:p>-21352,68</text:p>
          </table:table-cell>
          <table:table-cell office:value-type="float" office:value="0" table:formula="of:=ROUND(ROUND([.AT29]*[.AG29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19799737" table:style-name="ce3">
            <text:p>619799737</text:p>
          </table:table-cell>
          <table:table-cell office:value-type="float" office:value="0.44" table:style-name="ce3">
            <text:p>0,44</text:p>
          </table:table-cell>
          <table:table-cell table:style-name="ce3"/>
          <table:table-cell office:value-type="float" office:value="22.2" table:style-name="ce3">
            <text:p>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1" table:style-name="ce3">
            <text:p>9,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44" table:style-name="ce3">
            <text:p>0,4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55" table:style-name="ce3">
            <text:p>9170427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23280400000000001" table:formula="of:=[.Y30]*[Source.I73]" table:style-name="ce3">
            <text:p>0,232804</text:p>
          </table:table-cell>
          <table:table-cell office:value-type="float" office:value="22.2" table:formula="of:=[.AA30]" table:style-name="ce3">
            <text:p>22,2</text:p>
          </table:table-cell>
          <table:table-cell office:value-type="float" office:value="2.44" table:formula="of:=[.AE30]" table:style-name="ce3">
            <text:p>2,44</text:p>
          </table:table-cell>
          <table:table-cell office:value-type="float" office:value="9.1" table:formula="of:=[.AI30]" table:style-name="ce3">
            <text:p>9,1</text:p>
          </table:table-cell>
          <table:table-cell office:value-type="float" office:value="1.07" table:formula="of:=ROUND(ROUND([.AT30]*[.CZ30];2);6)" table:style-name="ce3">
            <text:p>1,07</text:p>
          </table:table-cell>
          <table:table-cell office:value-type="float" office:value="0" table:formula="of:=ROUND(ROUND([.AT30]*[.AG30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Плитка 600 х 600. Цена 1 150/1,2*1,02=977,5</text:p>
          </table:table-cell>
          <table:table-cell office:value-type="float" office:value="1354" table:style-name="ce3">
            <text:p>1354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шт</text:p>
          </table:table-cell>
          <table:table-cell office:value-type="string" table:style-name="ce3">
            <text:p>шт.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781686322" table:style-name="ce3">
            <text:p>1781686322</text:p>
          </table:table-cell>
          <table:table-cell office:value-type="float" office:value="230.580231" table:style-name="ce3">
            <text:p>230,580231</text:p>
          </table:table-cell>
          <table:table-cell table:style-name="ce3"/>
          <table:table-cell office:value-type="float" office:value="977.5" table:style-name="ce3">
            <text:p>97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.5" table:style-name="ce3">
            <text:p>977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.580231" table:style-name="ce3">
            <text:p>230,5802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22.0000002221" table:formula="of:=[.Y31]*[Source.I73]" table:style-name="ce3">
            <text:p>122,0000002</text:p>
          </table:table-cell>
          <table:table-cell office:value-type="float" office:value="977.5" table:formula="of:=[.AA31]" table:style-name="ce3">
            <text:p>977,5</text:p>
          </table:table-cell>
          <table:table-cell office:value-type="float" office:value="977.5" table:formula="of:=[.AE31]" table:style-name="ce3">
            <text:p>977,5</text:p>
          </table:table-cell>
          <table:table-cell office:value-type="float" office:value="1" table:formula="of:=[.AI31]" table:style-name="ce3">
            <text:p>1</text:p>
          </table:table-cell>
          <table:table-cell office:value-type="float" office:value="225392.18" table:formula="of:=ROUND(ROUND([.AT31]*[.CZ31];2);6)" table:style-name="ce3">
            <text:p>225392,18</text:p>
          </table:table-cell>
          <table:table-cell office:value-type="float" office:value="0" table:formula="of:=ROUND(ROUND([.AT31]*[.AG31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Элемент ступени Г образный 1270 х 400 х 400. Цена 3 320/1,2*1,02=2 822</text:p>
          </table:table-cell>
          <table:table-cell office:value-type="float" office:value="1354" table:style-name="ce3">
            <text:p>1354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шт</text:p>
          </table:table-cell>
          <table:table-cell office:value-type="string" table:style-name="ce3">
            <text:p>шт.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402671238" table:style-name="ce3">
            <text:p>1402671238</text:p>
          </table:table-cell>
          <table:table-cell office:value-type="float" office:value="64.260064" table:style-name="ce3">
            <text:p>64,260064</text:p>
          </table:table-cell>
          <table:table-cell table:style-name="ce3"/>
          <table:table-cell office:value-type="float" office:value="2822" table:style-name="ce3">
            <text:p>2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2" table:style-name="ce3">
            <text:p>2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4.260064" table:style-name="ce3">
            <text:p>64,26006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3.999999862400003" table:formula="of:=[.Y32]*[Source.I73]" table:style-name="ce3">
            <text:p>33,99999986</text:p>
          </table:table-cell>
          <table:table-cell office:value-type="float" office:value="2822" table:formula="of:=[.AA32]" table:style-name="ce3">
            <text:p>2822</text:p>
          </table:table-cell>
          <table:table-cell office:value-type="float" office:value="2822" table:formula="of:=[.AE32]" table:style-name="ce3">
            <text:p>2822</text:p>
          </table:table-cell>
          <table:table-cell office:value-type="float" office:value="1" table:formula="of:=[.AI32]" table:style-name="ce3">
            <text:p>1</text:p>
          </table:table-cell>
          <table:table-cell office:value-type="float" office:value="181341.9" table:formula="of:=ROUND(ROUND([.AT32]*[.CZ32];2);6)" table:style-name="ce3">
            <text:p>181341,9</text:p>
          </table:table-cell>
          <table:table-cell office:value-type="float" office:value="0" table:formula="of:=ROUND(ROUND([.AT32]*[.AG3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Клей для плитки LITOKOL LitoPlus K55 белый. Цена 34,12/1,2*1,02=29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88917365" table:style-name="ce3">
            <text:p>-988917365</text:p>
          </table:table-cell>
          <table:table-cell office:value-type="float" office:value="1417.5014180000001" table:style-name="ce3">
            <text:p>1417,501418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17.5014180000001" table:style-name="ce3">
            <text:p>1417,50141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50.00000026380008" table:formula="of:=[.Y33]*[Source.I73]" table:style-name="ce3">
            <text:p>750,0000003</text:p>
          </table:table-cell>
          <table:table-cell office:value-type="float" office:value="29" table:formula="of:=[.AA33]" table:style-name="ce3">
            <text:p>29</text:p>
          </table:table-cell>
          <table:table-cell office:value-type="float" office:value="29" table:formula="of:=[.AE33]" table:style-name="ce3">
            <text:p>29</text:p>
          </table:table-cell>
          <table:table-cell office:value-type="float" office:value="1" table:formula="of:=[.AI33]" table:style-name="ce3">
            <text:p>1</text:p>
          </table:table-cell>
          <table:table-cell office:value-type="float" office:value="41107.54" table:formula="of:=ROUND(ROUND([.AT33]*[.CZ33];2);6)" table:style-name="ce3">
            <text:p>41107,54</text:p>
          </table:table-cell>
          <table:table-cell office:value-type="float" office:value="0" table:formula="of:=ROUND(ROUND([.AT33]*[.AG33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7778912" table:style-name="ce3">
            <text:p>377789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6-90</text:p>
          </table:table-cell>
          <table:table-cell table:style-name="ce3"/>
          <table:table-cell office:value-type="string" table:style-name="ce3">
            <text:p>Рабочий строитель среднего разряда 3,6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355262106" table:style-name="ce3">
            <text:p>355262106</text:p>
          </table:table-cell>
          <table:table-cell office:value-type="float" office:value="5.0922000000000001" table:style-name="ce3">
            <text:p>5,09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69" table:style-name="ce3">
            <text:p>3,69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788" table:style-name="ce3">
            <text:p>9170427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6942830200000003" table:formula="of:=[.Y34]*[Source.I79]" table:style-name="ce3">
            <text:p>2,69428302</text:p>
          </table:table-cell>
          <table:table-cell office:value-type="float" office:value="302.08" table:formula="of:=[.AD34]" table:style-name="ce3">
            <text:p>302,08</text:p>
          </table:table-cell>
          <table:table-cell office:value-type="float" office:value="302.08" table:formula="of:=[.AH34]" table:style-name="ce3">
            <text:p>302,08</text:p>
          </table:table-cell>
          <table:table-cell office:value-type="float" office:value="1" table:formula="of:=[.AL34]" table:style-name="ce3">
            <text:p>1</text:p>
          </table:table-cell>
          <table:table-cell office:value-type="float" office:value="1538.2583999999999" table:formula="of:=ROUND(((ROUND([.AT34]*[.CZ34];2)*1.2)*1.15);6)" table:style-name="ce3">
            <text:p>1538,2584</text:p>
          </table:table-cell>
          <table:table-cell office:value-type="float" office:value="0" table:formula="of:=ROUND(((ROUND([.AT34]*[.AG34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789" table:style-name="ce3">
            <text:p>9170427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35]*[Source.I79]" table:style-name="ce3">
            <text:p>0,0079365</text:p>
          </table:table-cell>
          <table:table-cell office:value-type="float" office:value="0" table:formula="of:=[.AD35]" table:style-name="ce3">
            <text:p>0</text:p>
          </table:table-cell>
          <table:table-cell office:value-type="float" office:value="0" table:formula="of:=[.AH35]" table:style-name="ce3">
            <text:p>0</text:p>
          </table:table-cell>
          <table:table-cell office:value-type="float" office:value="1" table:formula="of:=[.AL35]" table:style-name="ce3">
            <text:p>1</text:p>
          </table:table-cell>
          <table:table-cell office:value-type="float" office:value="0" table:formula="of:=ROUND(((ROUND([.AT35]*[.CZ35];2)*1.2)*1.25);6)" table:style-name="ce3">
            <text:p>0</text:p>
          </table:table-cell>
          <table:table-cell office:value-type="float" office:value="0" table:formula="of:=ROUND(((ROUND([.AT35]*[.AG35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6983" table:style-name="ce3">
            <text:p>3380369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2</text:p>
          </table:table-cell>
          <table:table-cell office:value-type="string" table:style-name="ce3">
            <text:p>ТСЭМ Московской обл., 030952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2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902254956" table:style-name="ce3">
            <text:p>-1902254956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16.84" table:style-name="ce3">
            <text:p>416,84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66" table:style-name="ce3">
            <text:p>27,66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.07" table:style-name="ce3">
            <text:p>15,07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0" table:style-name="ce3">
            <text:p>9170427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9364999999999991E-3" table:formula="of:=[.Y36]*[Source.I79]" table:style-name="ce3">
            <text:p>0,0079365</text:p>
          </table:table-cell>
          <table:table-cell office:value-type="float" office:value="416.84" table:formula="of:=[.AB36]" table:style-name="ce3">
            <text:p>416,84</text:p>
          </table:table-cell>
          <table:table-cell office:value-type="float" office:value="27.66" table:formula="of:=[.AF36]" table:style-name="ce3">
            <text:p>27,66</text:p>
          </table:table-cell>
          <table:table-cell office:value-type="float" office:value="15.07" table:formula="of:=[.AJ36]" table:style-name="ce3">
            <text:p>15,07</text:p>
          </table:table-cell>
          <table:table-cell office:value-type="float" office:value="0.42" table:formula="of:=ROUND(((ROUND([.AT36]*[.CZ36];2)*1.2)*1.25);6)" table:style-name="ce3">
            <text:p>0,42</text:p>
          </table:table-cell>
          <table:table-cell office:value-type="float" office:value="0.18" table:formula="of:=ROUND(((ROUND([.AT36]*[.AG36];2)*1.2)*1.25);6)" table:style-name="ce3">
            <text:p>0,18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094841884" table:style-name="ce3">
            <text:p>2094841884</text:p>
          </table:table-cell>
          <table:table-cell office:value-type="float" office:value="4.2300000000000004" table:style-name="ce3">
            <text:p>4,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1.51" table:style-name="ce3">
            <text:p>3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62" table:style-name="ce3">
            <text:p>4,62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.82" table:style-name="ce3">
            <text:p>2,82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1" table:style-name="ce3">
            <text:p>9170427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2380930000000001" table:formula="of:=[.Y37]*[Source.I79]" table:style-name="ce3">
            <text:p>2,238093</text:p>
          </table:table-cell>
          <table:table-cell office:value-type="float" office:value="31.51" table:formula="of:=[.AB37]" table:style-name="ce3">
            <text:p>31,51</text:p>
          </table:table-cell>
          <table:table-cell office:value-type="float" office:value="6.82" table:formula="of:=[.AF37]" table:style-name="ce3">
            <text:p>6,82</text:p>
          </table:table-cell>
          <table:table-cell office:value-type="float" office:value="4.62" table:formula="of:=[.AJ37]" table:style-name="ce3">
            <text:p>4,62</text:p>
          </table:table-cell>
          <table:table-cell office:value-type="float" office:value="28.844999999999999" table:formula="of:=ROUND(((ROUND([.AT37]*[.CZ37];2)*1.2)*1.25);6)" table:style-name="ce3">
            <text:p>28,845</text:p>
          </table:table-cell>
          <table:table-cell office:value-type="float" office:value="0" table:formula="of:=ROUND(((ROUND([.AT37]*[.AG37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0.06" table:style-name="ce3">
            <text:p>0,0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4" table:style-name="ce3">
            <text:p>0,04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2" table:style-name="ce3">
            <text:p>9170427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1745999999999996E-2" table:formula="of:=[.Y38]*[Source.I79]" table:style-name="ce3">
            <text:p>0,031746</text:p>
          </table:table-cell>
          <table:table-cell office:value-type="float" office:value="918.77" table:formula="of:=[.AB38]" table:style-name="ce3">
            <text:p>918,77</text:p>
          </table:table-cell>
          <table:table-cell office:value-type="float" office:value="87.17" table:formula="of:=[.AF38]" table:style-name="ce3">
            <text:p>87,17</text:p>
          </table:table-cell>
          <table:table-cell office:value-type="float" office:value="10.54" table:formula="of:=[.AJ38]" table:style-name="ce3">
            <text:p>10,54</text:p>
          </table:table-cell>
          <table:table-cell office:value-type="float" office:value="5.2350000000000003" table:formula="of:=ROUND(((ROUND([.AT38]*[.CZ38];2)*1.2)*1.25);6)" table:style-name="ce3">
            <text:p>5,235</text:p>
          </table:table-cell>
          <table:table-cell office:value-type="float" office:value="0.69" table:formula="of:=ROUND(((ROUND([.AT38]*[.AG38];2)*1.2)*1.25);6)" table:style-name="ce3">
            <text:p>0,69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44139035" table:style-name="ce3">
            <text:p>64413903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6.61" table:style-name="ce3">
            <text:p>4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75" table:style-name="ce3">
            <text:p>25,7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3" table:style-name="ce3">
            <text:p>9170427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52910000000000001" table:formula="of:=[.Y39]*[Source.I79]" table:style-name="ce3">
            <text:p>0,5291</text:p>
          </table:table-cell>
          <table:table-cell office:value-type="float" office:value="46.61" table:formula="of:=[.AA39]" table:style-name="ce3">
            <text:p>46,61</text:p>
          </table:table-cell>
          <table:table-cell office:value-type="float" office:value="1.81" table:formula="of:=[.AE39]" table:style-name="ce3">
            <text:p>1,81</text:p>
          </table:table-cell>
          <table:table-cell office:value-type="float" office:value="25.75" table:formula="of:=[.AI39]" table:style-name="ce3">
            <text:p>25,75</text:p>
          </table:table-cell>
          <table:table-cell office:value-type="float" office:value="1.81" table:formula="of:=ROUND(ROUND([.AT39]*[.CZ39];2);6)" table:style-name="ce3">
            <text:p>1,81</text:p>
          </table:table-cell>
          <table:table-cell office:value-type="float" office:value="0" table:formula="of:=ROUND(ROUND([.AT39]*[.AG39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7973713" table:style-name="ce3">
            <text:p>3379737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-1042179355" table:style-name="ce3">
            <text:p>-1042179355</text:p>
          </table:table-cell>
          <table:table-cell office:value-type="float" office:value="-13.8" table:style-name="ce3">
            <text:p>-13,8</text:p>
          </table:table-cell>
          <table:table-cell table:style-name="ce3"/>
          <table:table-cell office:value-type="float" office:value="104.23" table:style-name="ce3">
            <text:p>104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83" table:style-name="ce3">
            <text:p>6,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3.8" table:style-name="ce3">
            <text:p>-13,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4" table:style-name="ce3">
            <text:p>917042794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7.3015800000000004" table:formula="of:=[.Y40]*[Source.I79]" table:style-name="ce3">
            <text:p>-7,30158</text:p>
          </table:table-cell>
          <table:table-cell office:value-type="float" office:value="104.23" table:formula="of:=[.AA40]" table:style-name="ce3">
            <text:p>104,23</text:p>
          </table:table-cell>
          <table:table-cell office:value-type="float" office:value="15.26" table:formula="of:=[.AE40]" table:style-name="ce3">
            <text:p>15,26</text:p>
          </table:table-cell>
          <table:table-cell office:value-type="float" office:value="6.83" table:formula="of:=[.AI40]" table:style-name="ce3">
            <text:p>6,83</text:p>
          </table:table-cell>
          <table:table-cell office:value-type="float" office:value="-210.59" table:formula="of:=ROUND(ROUND([.AT40]*[.CZ40];2);6)" table:style-name="ce3">
            <text:p>-210,59</text:p>
          </table:table-cell>
          <table:table-cell office:value-type="float" office:value="0" table:formula="of:=ROUND(ROUND([.AT40]*[.AG40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19799737" table:style-name="ce3">
            <text:p>619799737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22.2" table:style-name="ce3">
            <text:p>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1" table:style-name="ce3">
            <text:p>9,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795" table:style-name="ce3">
            <text:p>9170427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5.2910000000000006E-3" table:formula="of:=[.Y41]*[Source.I79]" table:style-name="ce3">
            <text:p>0,005291</text:p>
          </table:table-cell>
          <table:table-cell office:value-type="float" office:value="22.2" table:formula="of:=[.AA41]" table:style-name="ce3">
            <text:p>22,2</text:p>
          </table:table-cell>
          <table:table-cell office:value-type="float" office:value="2.44" table:formula="of:=[.AE41]" table:style-name="ce3">
            <text:p>2,44</text:p>
          </table:table-cell>
          <table:table-cell office:value-type="float" office:value="9.1" table:formula="of:=[.AI41]" table:style-name="ce3">
            <text:p>9,1</text:p>
          </table:table-cell>
          <table:table-cell office:value-type="float" office:value="0.02" table:formula="of:=ROUND(ROUND([.AT41]*[.CZ41];2);6)" table:style-name="ce3">
            <text:p>0,02</text:p>
          </table:table-cell>
          <table:table-cell office:value-type="float" office:value="0" table:formula="of:=ROUND(ROUND([.AT41]*[.AG41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Пропитка +ПИГМЕНТ. Цена 1 000/1,2*1,02=850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029963961" table:style-name="ce3">
            <text:p>-1029963961</text:p>
          </table:table-cell>
          <table:table-cell office:value-type="float" office:value="9.4500089999999997" table:style-name="ce3">
            <text:p>9,450009</text:p>
          </table:table-cell>
          <table:table-cell table:style-name="ce3"/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.4500089999999997" table:style-name="ce3">
            <text:p>9,45000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4.9999997618999998" table:formula="of:=[.Y42]*[Source.I79]" table:style-name="ce3">
            <text:p>4,999999762</text:p>
          </table:table-cell>
          <table:table-cell office:value-type="float" office:value="850" table:formula="of:=[.AA42]" table:style-name="ce3">
            <text:p>850</text:p>
          </table:table-cell>
          <table:table-cell office:value-type="float" office:value="850" table:formula="of:=[.AE42]" table:style-name="ce3">
            <text:p>850</text:p>
          </table:table-cell>
          <table:table-cell office:value-type="float" office:value="1" table:formula="of:=[.AI42]" table:style-name="ce3">
            <text:p>1</text:p>
          </table:table-cell>
          <table:table-cell office:value-type="float" office:value="8032.51" table:formula="of:=ROUND(ROUND([.AT42]*[.CZ42];2);6)" table:style-name="ce3">
            <text:p>8032,51</text:p>
          </table:table-cell>
          <table:table-cell office:value-type="float" office:value="0" table:formula="of:=ROUND(ROUND([.AT42]*[.AG4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2" table:formula="of:=ROW([Source.A82])" table:style-name="ce3">
            <text:p>82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00" table:style-name="ce3">
            <text:p>917042800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31037793" table:style-name="ce3">
            <text:p>-931037793</text:p>
          </table:table-cell>
          <table:table-cell office:value-type="float" office:value="1.242" table:style-name="ce3">
            <text:p>1,24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9" table:style-name="ce3">
            <text:p>0,9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801" table:style-name="ce3">
            <text:p>9170428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6.146000000000001" table:formula="of:=[.Y43]*[Source.I82]" table:style-name="ce3">
            <text:p>16,146</text:p>
          </table:table-cell>
          <table:table-cell office:value-type="float" office:value="280.69" table:formula="of:=[.AD43]" table:style-name="ce3">
            <text:p>280,69</text:p>
          </table:table-cell>
          <table:table-cell office:value-type="float" office:value="280.69" table:formula="of:=[.AH43]" table:style-name="ce3">
            <text:p>280,69</text:p>
          </table:table-cell>
          <table:table-cell office:value-type="float" office:value="1" table:formula="of:=[.AL43]" table:style-name="ce3">
            <text:p>1</text:p>
          </table:table-cell>
          <table:table-cell office:value-type="float" office:value="348.61559999999997" table:formula="of:=ROUND(((ROUND([.AT43]*[.CZ43];2)*1.2)*1.15);6)" table:style-name="ce3">
            <text:p>348,6156</text:p>
          </table:table-cell>
          <table:table-cell office:value-type="float" office:value="0" table:formula="of:=ROUND(((ROUND([.AT43]*[.AG43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2" table:formula="of:=ROW([Source.A82])" table:style-name="ce3">
            <text:p>82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00" table:style-name="ce3">
            <text:p>917042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Средство для удаления краски Neomid Prof. Цена 544,7/1,2*1,02=463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378920843" table:style-name="ce3">
            <text:p>1378920843</text:p>
          </table:table-cell>
          <table:table-cell office:value-type="float" office:value="0.196154" table:style-name="ce3">
            <text:p>0,196154</text:p>
          </table:table-cell>
          <table:table-cell table:style-name="ce3"/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196154" table:style-name="ce3">
            <text:p>0,1961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5500020000000001" table:formula="of:=[.Y44]*[Source.I82]" table:style-name="ce3">
            <text:p>2,550002</text:p>
          </table:table-cell>
          <table:table-cell office:value-type="float" office:value="463" table:formula="of:=[.AA44]" table:style-name="ce3">
            <text:p>463</text:p>
          </table:table-cell>
          <table:table-cell office:value-type="float" office:value="463" table:formula="of:=[.AE44]" table:style-name="ce3">
            <text:p>463</text:p>
          </table:table-cell>
          <table:table-cell office:value-type="float" office:value="1" table:formula="of:=[.AI44]" table:style-name="ce3">
            <text:p>1</text:p>
          </table:table-cell>
          <table:table-cell office:value-type="float" office:value="90.82" table:formula="of:=ROUND(ROUND([.AT44]*[.CZ44];2);6)" table:style-name="ce3">
            <text:p>90,82</text:p>
          </table:table-cell>
          <table:table-cell office:value-type="float" office:value="0" table:formula="of:=ROUND(ROUND([.AT44]*[.AG44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4" table:formula="of:=ROW([Source.A84])" table:style-name="ce3">
            <text:p>84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05" table:style-name="ce3">
            <text:p>917042805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31037793" table:style-name="ce3">
            <text:p>-931037793</text:p>
          </table:table-cell>
          <table:table-cell office:value-type="float" office:value="0.13800000000000001" table:style-name="ce3">
            <text:p>0,1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1" table:style-name="ce3">
            <text:p>0,1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806" table:style-name="ce3">
            <text:p>9170428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794" table:formula="of:=[.Y45]*[Source.I84]" table:style-name="ce3">
            <text:p>1,794</text:p>
          </table:table-cell>
          <table:table-cell office:value-type="float" office:value="280.69" table:formula="of:=[.AD45]" table:style-name="ce3">
            <text:p>280,69</text:p>
          </table:table-cell>
          <table:table-cell office:value-type="float" office:value="280.69" table:formula="of:=[.AH45]" table:style-name="ce3">
            <text:p>280,69</text:p>
          </table:table-cell>
          <table:table-cell office:value-type="float" office:value="1" table:formula="of:=[.AL45]" table:style-name="ce3">
            <text:p>1</text:p>
          </table:table-cell>
          <table:table-cell office:value-type="float" office:value="38.736600000000003" table:formula="of:=ROUND(((ROUND([.AT45]*[.CZ45];2)*1.2)*1.15);6)" table:style-name="ce3">
            <text:p>38,7366</text:p>
          </table:table-cell>
          <table:table-cell office:value-type="float" office:value="0" table:formula="of:=ROUND(((ROUND([.AT45]*[.AG45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4" table:formula="of:=ROW([Source.A84])" table:style-name="ce3">
            <text:p>84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05" table:style-name="ce3">
            <text:p>917042805</text:p>
          </table:table-cell>
          <table:table-cell office:value-type="float" office:value="338038996" table:style-name="ce3">
            <text:p>33803899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1305</text:p>
          </table:table-cell>
          <table:table-cell office:value-type="string" table:style-name="ce3">
            <text:p>ТСЭМ Московской обл., 331305, приказ Минстроя России №675/пр от 28.02.2017 № 264/пр</text:p>
          </table:table-cell>
          <table:table-cell office:value-type="string" table:style-name="ce3">
            <text:p>Пылесосы промышленные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416705547" table:style-name="ce3">
            <text:p>416705547</text:p>
          </table:table-cell>
          <table:table-cell office:value-type="float" office:value="0.15" table:style-name="ce3">
            <text:p>0,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1.3" table:style-name="ce3">
            <text:p>21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7" table:style-name="ce3">
            <text:p>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.89" table:style-name="ce3">
            <text:p>7,89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1" table:style-name="ce3">
            <text:p>0,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07" table:style-name="ce3">
            <text:p>9170428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5" table:formula="of:=[.Y46]*[Source.I84]" table:style-name="ce3">
            <text:p>1,95</text:p>
          </table:table-cell>
          <table:table-cell office:value-type="float" office:value="21.3" table:formula="of:=[.AB46]" table:style-name="ce3">
            <text:p>21,3</text:p>
          </table:table-cell>
          <table:table-cell office:value-type="float" office:value="2.7" table:formula="of:=[.AF46]" table:style-name="ce3">
            <text:p>2,7</text:p>
          </table:table-cell>
          <table:table-cell office:value-type="float" office:value="7.89" table:formula="of:=[.AJ46]" table:style-name="ce3">
            <text:p>7,89</text:p>
          </table:table-cell>
          <table:table-cell office:value-type="float" office:value="0.40500000000000003" table:formula="of:=ROUND(((ROUND([.AT46]*[.CZ46];2)*1.2)*1.25);6)" table:style-name="ce3">
            <text:p>0,405</text:p>
          </table:table-cell>
          <table:table-cell office:value-type="float" office:value="0" table:formula="of:=ROUND(((ROUND([.AT46]*[.AG46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7776124" table:style-name="ce3">
            <text:p>377761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2-90</text:p>
          </table:table-cell>
          <table:table-cell table:style-name="ce3"/>
          <table:table-cell office:value-type="string" table:style-name="ce3">
            <text:p>Рабочий строитель среднего разряда 3,2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546915240" table:style-name="ce3">
            <text:p>-546915240</text:p>
          </table:table-cell>
          <table:table-cell office:value-type="float" office:value="6.141" table:style-name="ce3">
            <text:p>6,14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.45" table:style-name="ce3">
            <text:p>4,45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808" table:style-name="ce3">
            <text:p>9170428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79832999999999998" table:formula="of:=[.Y47]*[Source.I85]" table:style-name="ce3">
            <text:p>0,79833</text:p>
          </table:table-cell>
          <table:table-cell office:value-type="float" office:value="287.60000000000002" table:formula="of:=[.AD47]" table:style-name="ce3">
            <text:p>287,6</text:p>
          </table:table-cell>
          <table:table-cell office:value-type="float" office:value="287.60000000000002" table:formula="of:=[.AH47]" table:style-name="ce3">
            <text:p>287,6</text:p>
          </table:table-cell>
          <table:table-cell office:value-type="float" office:value="1" table:formula="of:=[.AL47]" table:style-name="ce3">
            <text:p>1</text:p>
          </table:table-cell>
          <table:table-cell office:value-type="float" office:value="1766.1515999999999" table:formula="of:=ROUND(((ROUND([.AT47]*[.CZ47];2)*1.2)*1.15);6)" table:style-name="ce3">
            <text:p>1766,1516</text:p>
          </table:table-cell>
          <table:table-cell office:value-type="float" office:value="0" table:formula="of:=ROUND(((ROUND([.AT47]*[.AG47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809" table:style-name="ce3">
            <text:p>9170428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48]*[Source.I85]" table:style-name="ce3">
            <text:p>0,00195</text:p>
          </table:table-cell>
          <table:table-cell office:value-type="float" office:value="0" table:formula="of:=[.AD48]" table:style-name="ce3">
            <text:p>0</text:p>
          </table:table-cell>
          <table:table-cell office:value-type="float" office:value="0" table:formula="of:=[.AH48]" table:style-name="ce3">
            <text:p>0</text:p>
          </table:table-cell>
          <table:table-cell office:value-type="float" office:value="1" table:formula="of:=[.AL48]" table:style-name="ce3">
            <text:p>1</text:p>
          </table:table-cell>
          <table:table-cell office:value-type="float" office:value="0" table:formula="of:=ROUND(((ROUND([.AT48]*[.CZ48];2)*1.2)*1.25);6)" table:style-name="ce3">
            <text:p>0</text:p>
          </table:table-cell>
          <table:table-cell office:value-type="float" office:value="0" table:formula="of:=ROUND(((ROUND([.AT48]*[.AG48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549832887" table:style-name="ce3">
            <text:p>1549832887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85.03" table:style-name="ce3">
            <text:p>885,03</text:p>
          </table:table-cell>
          <table:table-cell office:value-type="float" office:value="331.07" table:style-name="ce3">
            <text:p>33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.86" table:style-name="ce3">
            <text:p>8,8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0" table:style-name="ce3">
            <text:p>9170428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49]*[Source.I85]" table:style-name="ce3">
            <text:p>0,00195</text:p>
          </table:table-cell>
          <table:table-cell office:value-type="float" office:value="885.03" table:formula="of:=[.AB49]" table:style-name="ce3">
            <text:p>885,03</text:p>
          </table:table-cell>
          <table:table-cell office:value-type="float" office:value="99.89" table:formula="of:=[.AF49]" table:style-name="ce3">
            <text:p>99,89</text:p>
          </table:table-cell>
          <table:table-cell office:value-type="float" office:value="8.86" table:formula="of:=[.AJ49]" table:style-name="ce3">
            <text:p>8,86</text:p>
          </table:table-cell>
          <table:table-cell office:value-type="float" office:value="1.5" table:formula="of:=ROUND(((ROUND([.AT49]*[.CZ49];2)*1.2)*1.25);6)" table:style-name="ce3">
            <text:p>1,5</text:p>
          </table:table-cell>
          <table:table-cell office:value-type="float" office:value="0.15" table:formula="of:=ROUND(((ROUND([.AT49]*[.AG49];2)*1.2)*1.25);6)" table:style-name="ce3">
            <text:p>0,15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6942" table:style-name="ce3">
            <text:p>3380369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401</text:p>
          </table:table-cell>
          <table:table-cell office:value-type="string" table:style-name="ce3">
            <text:p>ТСЭМ Московской обл., 030401, приказ Минстроя России №675/пр от 28.02.2017 № 264/пр</text:p>
          </table:table-cell>
          <table:table-cell office:value-type="string" table:style-name="ce3">
            <text:p>Лебедки электрические тяговым усилием до 5,79 кН (0,59 т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790740115" table:style-name="ce3">
            <text:p>-1790740115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.02" table:style-name="ce3">
            <text:p>18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7" table:style-name="ce3">
            <text:p>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6" table:style-name="ce3">
            <text:p>10,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1" table:style-name="ce3">
            <text:p>9170428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50]*[Source.I85]" table:style-name="ce3">
            <text:p>0,00195</text:p>
          </table:table-cell>
          <table:table-cell office:value-type="float" office:value="18.02" table:formula="of:=[.AB50]" table:style-name="ce3">
            <text:p>18,02</text:p>
          </table:table-cell>
          <table:table-cell office:value-type="float" office:value="1.7" table:formula="of:=[.AF50]" table:style-name="ce3">
            <text:p>1,7</text:p>
          </table:table-cell>
          <table:table-cell office:value-type="float" office:value="10.6" table:formula="of:=[.AJ50]" table:style-name="ce3">
            <text:p>10,6</text:p>
          </table:table-cell>
          <table:table-cell office:value-type="float" office:value="0.03" table:formula="of:=ROUND(((ROUND([.AT50]*[.CZ50];2)*1.2)*1.25);6)" table:style-name="ce3">
            <text:p>0,03</text:p>
          </table:table-cell>
          <table:table-cell office:value-type="float" office:value="0" table:formula="of:=ROUND(((ROUND([.AT50]*[.AG50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0.03" table:style-name="ce3">
            <text:p>0,0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2" table:style-name="ce3">
            <text:p>0,02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2" table:style-name="ce3">
            <text:p>9170428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8999999999999998E-3" table:formula="of:=[.Y51]*[Source.I85]" table:style-name="ce3">
            <text:p>0,0039</text:p>
          </table:table-cell>
          <table:table-cell office:value-type="float" office:value="918.77" table:formula="of:=[.AB51]" table:style-name="ce3">
            <text:p>918,77</text:p>
          </table:table-cell>
          <table:table-cell office:value-type="float" office:value="87.17" table:formula="of:=[.AF51]" table:style-name="ce3">
            <text:p>87,17</text:p>
          </table:table-cell>
          <table:table-cell office:value-type="float" office:value="10.54" table:formula="of:=[.AJ51]" table:style-name="ce3">
            <text:p>10,54</text:p>
          </table:table-cell>
          <table:table-cell office:value-type="float" office:value="2.61" table:formula="of:=ROUND(((ROUND([.AT51]*[.CZ51];2)*1.2)*1.25);6)" table:style-name="ce3">
            <text:p>2,61</text:p>
          </table:table-cell>
          <table:table-cell office:value-type="float" office:value="0.34499999999999997" table:formula="of:=ROUND(((ROUND([.AT51]*[.AG51];2)*1.2)*1.25);6)" table:style-name="ce3">
            <text:p>0,345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7972065" table:style-name="ce3">
            <text:p>337972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292</text:p>
          </table:table-cell>
          <table:table-cell office:value-type="string" table:style-name="ce3">
            <text:p>ТССЦ Московской обл., 101-1292, приказ Минстроя России №675/пр от 28.02.2017 № 254/пр</text:p>
          </table:table-cell>
          <table:table-cell office:value-type="string" table:style-name="ce3">
            <text:p>Уайт-спирит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694202031" table:style-name="ce3">
            <text:p>1694202031</text:p>
          </table:table-cell>
          <table:table-cell office:value-type="float" office:value="3.3000000000000002E-2" table:style-name="ce3">
            <text:p>0,033</text:p>
          </table:table-cell>
          <table:table-cell table:style-name="ce3"/>
          <table:table-cell office:value-type="float" office:value="62669.89" table:style-name="ce3">
            <text:p>6266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7.01" table:style-name="ce3">
            <text:p>666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4" table:style-name="ce3">
            <text:p>9,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3000000000000002E-2" table:style-name="ce3">
            <text:p>0,0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3" table:style-name="ce3">
            <text:p>9170428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4.2900000000000004E-3" table:formula="of:=[.Y52]*[Source.I85]" table:style-name="ce3">
            <text:p>0,00429</text:p>
          </table:table-cell>
          <table:table-cell office:value-type="float" office:value="62669.89" table:formula="of:=[.AA52]" table:style-name="ce3">
            <text:p>62669,89</text:p>
          </table:table-cell>
          <table:table-cell office:value-type="float" office:value="6667.01" table:formula="of:=[.AE52]" table:style-name="ce3">
            <text:p>6667,01</text:p>
          </table:table-cell>
          <table:table-cell office:value-type="float" office:value="9.4" table:formula="of:=[.AI52]" table:style-name="ce3">
            <text:p>9,4</text:p>
          </table:table-cell>
          <table:table-cell office:value-type="float" office:value="220.01" table:formula="of:=ROUND(ROUND([.AT52]*[.CZ52];2);6)" table:style-name="ce3">
            <text:p>220,01</text:p>
          </table:table-cell>
          <table:table-cell office:value-type="float" office:value="0" table:formula="of:=ROUND(ROUND([.AT52]*[.AG5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44139035" table:style-name="ce3">
            <text:p>64413903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6.61" table:style-name="ce3">
            <text:p>4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75" table:style-name="ce3">
            <text:p>25,7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4" table:style-name="ce3">
            <text:p>9170428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65" table:formula="of:=[.Y53]*[Source.I85]" table:style-name="ce3">
            <text:p>0,65</text:p>
          </table:table-cell>
          <table:table-cell office:value-type="float" office:value="46.61" table:formula="of:=[.AA53]" table:style-name="ce3">
            <text:p>46,61</text:p>
          </table:table-cell>
          <table:table-cell office:value-type="float" office:value="1.81" table:formula="of:=[.AE53]" table:style-name="ce3">
            <text:p>1,81</text:p>
          </table:table-cell>
          <table:table-cell office:value-type="float" office:value="25.75" table:formula="of:=[.AI53]" table:style-name="ce3">
            <text:p>25,75</text:p>
          </table:table-cell>
          <table:table-cell office:value-type="float" office:value="9.0500000000000007" table:formula="of:=ROUND(ROUND([.AT53]*[.CZ53];2);6)" table:style-name="ce3">
            <text:p>9,05</text:p>
          </table:table-cell>
          <table:table-cell office:value-type="float" office:value="0" table:formula="of:=ROUND(ROUND([.AT53]*[.AG53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7775402" table:style-name="ce3">
            <text:p>3777540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5-90</text:p>
          </table:table-cell>
          <table:table-cell table:style-name="ce3"/>
          <table:table-cell office:value-type="string" table:style-name="ce3">
            <text:p>Рабочий строитель среднего разряда 3,5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855544366" table:style-name="ce3">
            <text:p>855544366</text:p>
          </table:table-cell>
          <table:table-cell office:value-type="float" office:value="5.2854000000000001" table:style-name="ce3">
            <text:p>5,28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.45999999999998" table:style-name="ce3">
            <text:p>298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.45999999999998" table:style-name="ce3">
            <text:p>298,4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83" table:style-name="ce3">
            <text:p>3,83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817" table:style-name="ce3">
            <text:p>9170428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68710199999999999" table:formula="of:=[.Y54]*[Source.I86]" table:style-name="ce3">
            <text:p>0,687102</text:p>
          </table:table-cell>
          <table:table-cell office:value-type="float" office:value="298.45999999999998" table:formula="of:=[.AD54]" table:style-name="ce3">
            <text:p>298,46</text:p>
          </table:table-cell>
          <table:table-cell office:value-type="float" office:value="298.45999999999998" table:formula="of:=[.AH54]" table:style-name="ce3">
            <text:p>298,46</text:p>
          </table:table-cell>
          <table:table-cell office:value-type="float" office:value="1" table:formula="of:=[.AL54]" table:style-name="ce3">
            <text:p>1</text:p>
          </table:table-cell>
          <table:table-cell office:value-type="float" office:value="1577.4780000000001" table:formula="of:=ROUND(((ROUND([.AT54]*[.CZ54];2)*1.2)*1.15);6)" table:style-name="ce3">
            <text:p>1577,478</text:p>
          </table:table-cell>
          <table:table-cell office:value-type="float" office:value="0" table:formula="of:=ROUND(((ROUND([.AT54]*[.AG54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17042818" table:style-name="ce3">
            <text:p>9170428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55]*[Source.I86]" table:style-name="ce3">
            <text:p>0,00195</text:p>
          </table:table-cell>
          <table:table-cell office:value-type="float" office:value="0" table:formula="of:=[.AD55]" table:style-name="ce3">
            <text:p>0</text:p>
          </table:table-cell>
          <table:table-cell office:value-type="float" office:value="0" table:formula="of:=[.AH55]" table:style-name="ce3">
            <text:p>0</text:p>
          </table:table-cell>
          <table:table-cell office:value-type="float" office:value="1" table:formula="of:=[.AL55]" table:style-name="ce3">
            <text:p>1</text:p>
          </table:table-cell>
          <table:table-cell office:value-type="float" office:value="0" table:formula="of:=ROUND(((ROUND([.AT55]*[.CZ55];2)*1.2)*1.25);6)" table:style-name="ce3">
            <text:p>0</text:p>
          </table:table-cell>
          <table:table-cell office:value-type="float" office:value="0" table:formula="of:=ROUND(((ROUND([.AT55]*[.AG55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549832887" table:style-name="ce3">
            <text:p>1549832887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85.03" table:style-name="ce3">
            <text:p>885,03</text:p>
          </table:table-cell>
          <table:table-cell office:value-type="float" office:value="331.07" table:style-name="ce3">
            <text:p>33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.86" table:style-name="ce3">
            <text:p>8,8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19" table:style-name="ce3">
            <text:p>9170428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56]*[Source.I86]" table:style-name="ce3">
            <text:p>0,00195</text:p>
          </table:table-cell>
          <table:table-cell office:value-type="float" office:value="885.03" table:formula="of:=[.AB56]" table:style-name="ce3">
            <text:p>885,03</text:p>
          </table:table-cell>
          <table:table-cell office:value-type="float" office:value="99.89" table:formula="of:=[.AF56]" table:style-name="ce3">
            <text:p>99,89</text:p>
          </table:table-cell>
          <table:table-cell office:value-type="float" office:value="8.86" table:formula="of:=[.AJ56]" table:style-name="ce3">
            <text:p>8,86</text:p>
          </table:table-cell>
          <table:table-cell office:value-type="float" office:value="1.5" table:formula="of:=ROUND(((ROUND([.AT56]*[.CZ56];2)*1.2)*1.25);6)" table:style-name="ce3">
            <text:p>1,5</text:p>
          </table:table-cell>
          <table:table-cell office:value-type="float" office:value="0.15" table:formula="of:=ROUND(((ROUND([.AT56]*[.AG56];2)*1.2)*1.25);6)" table:style-name="ce3">
            <text:p>0,15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6942" table:style-name="ce3">
            <text:p>3380369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401</text:p>
          </table:table-cell>
          <table:table-cell office:value-type="string" table:style-name="ce3">
            <text:p>ТСЭМ Московской обл., 030401, приказ Минстроя России №675/пр от 28.02.2017 № 264/пр</text:p>
          </table:table-cell>
          <table:table-cell office:value-type="string" table:style-name="ce3">
            <text:p>Лебедки электрические тяговым усилием до 5,79 кН (0,59 т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790740115" table:style-name="ce3">
            <text:p>-1790740115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8.02" table:style-name="ce3">
            <text:p>18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7" table:style-name="ce3">
            <text:p>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6" table:style-name="ce3">
            <text:p>10,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20" table:style-name="ce3">
            <text:p>9170428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57]*[Source.I86]" table:style-name="ce3">
            <text:p>0,00195</text:p>
          </table:table-cell>
          <table:table-cell office:value-type="float" office:value="18.02" table:formula="of:=[.AB57]" table:style-name="ce3">
            <text:p>18,02</text:p>
          </table:table-cell>
          <table:table-cell office:value-type="float" office:value="1.7" table:formula="of:=[.AF57]" table:style-name="ce3">
            <text:p>1,7</text:p>
          </table:table-cell>
          <table:table-cell office:value-type="float" office:value="10.6" table:formula="of:=[.AJ57]" table:style-name="ce3">
            <text:p>10,6</text:p>
          </table:table-cell>
          <table:table-cell office:value-type="float" office:value="0.03" table:formula="of:=ROUND(((ROUND([.AT57]*[.CZ57];2)*1.2)*1.25);6)" table:style-name="ce3">
            <text:p>0,03</text:p>
          </table:table-cell>
          <table:table-cell office:value-type="float" office:value="0" table:formula="of:=ROUND(((ROUND([.AT57]*[.AG57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094841884" table:style-name="ce3">
            <text:p>2094841884</text:p>
          </table:table-cell>
          <table:table-cell office:value-type="float" office:value="0.97499999999999998" table:style-name="ce3">
            <text:p>0,97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1.51" table:style-name="ce3">
            <text:p>3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62" table:style-name="ce3">
            <text:p>4,62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65" table:style-name="ce3">
            <text:p>0,65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21" table:style-name="ce3">
            <text:p>9170428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12675" table:formula="of:=[.Y58]*[Source.I86]" table:style-name="ce3">
            <text:p>0,12675</text:p>
          </table:table-cell>
          <table:table-cell office:value-type="float" office:value="31.51" table:formula="of:=[.AB58]" table:style-name="ce3">
            <text:p>31,51</text:p>
          </table:table-cell>
          <table:table-cell office:value-type="float" office:value="6.82" table:formula="of:=[.AF58]" table:style-name="ce3">
            <text:p>6,82</text:p>
          </table:table-cell>
          <table:table-cell office:value-type="float" office:value="4.62" table:formula="of:=[.AJ58]" table:style-name="ce3">
            <text:p>4,62</text:p>
          </table:table-cell>
          <table:table-cell office:value-type="float" office:value="6.6449999999999996" table:formula="of:=ROUND(((ROUND([.AT58]*[.CZ58];2)*1.2)*1.25);6)" table:style-name="ce3">
            <text:p>6,645</text:p>
          </table:table-cell>
          <table:table-cell office:value-type="float" office:value="0" table:formula="of:=ROUND(((ROUND([.AT58]*[.AG58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1.4999999999999999E-2" table:style-name="ce3">
            <text:p>0,0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22" table:style-name="ce3">
            <text:p>9170428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9499999999999999E-3" table:formula="of:=[.Y59]*[Source.I86]" table:style-name="ce3">
            <text:p>0,00195</text:p>
          </table:table-cell>
          <table:table-cell office:value-type="float" office:value="918.77" table:formula="of:=[.AB59]" table:style-name="ce3">
            <text:p>918,77</text:p>
          </table:table-cell>
          <table:table-cell office:value-type="float" office:value="87.17" table:formula="of:=[.AF59]" table:style-name="ce3">
            <text:p>87,17</text:p>
          </table:table-cell>
          <table:table-cell office:value-type="float" office:value="10.54" table:formula="of:=[.AJ59]" table:style-name="ce3">
            <text:p>10,54</text:p>
          </table:table-cell>
          <table:table-cell office:value-type="float" office:value="1.3049999999999999" table:formula="of:=ROUND(((ROUND([.AT59]*[.CZ59];2)*1.2)*1.25);6)" table:style-name="ce3">
            <text:p>1,305</text:p>
          </table:table-cell>
          <table:table-cell office:value-type="float" office:value="0.18" table:formula="of:=ROUND(((ROUND([.AT59]*[.AG59];2)*1.2)*1.25);6)" table:style-name="ce3">
            <text:p>0,18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7972065" table:style-name="ce3">
            <text:p>337972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292</text:p>
          </table:table-cell>
          <table:table-cell office:value-type="string" table:style-name="ce3">
            <text:p>ТССЦ Московской обл., 101-1292, приказ Минстроя России №675/пр от 28.02.2017 № 254/пр</text:p>
          </table:table-cell>
          <table:table-cell office:value-type="string" table:style-name="ce3">
            <text:p>Уайт-спирит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694202031" table:style-name="ce3">
            <text:p>1694202031</text:p>
          </table:table-cell>
          <table:table-cell office:value-type="float" office:value="1.4E-3" table:style-name="ce3">
            <text:p>0,0014</text:p>
          </table:table-cell>
          <table:table-cell table:style-name="ce3"/>
          <table:table-cell office:value-type="float" office:value="62669.89" table:style-name="ce3">
            <text:p>62669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7.01" table:style-name="ce3">
            <text:p>666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4" table:style-name="ce3">
            <text:p>9,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E-3" table:style-name="ce3">
            <text:p>0,00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23" table:style-name="ce3">
            <text:p>9170428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8200000000000001E-4" table:formula="of:=[.Y60]*[Source.I86]" table:style-name="ce3">
            <text:p>0,000182</text:p>
          </table:table-cell>
          <table:table-cell office:value-type="float" office:value="62669.89" table:formula="of:=[.AA60]" table:style-name="ce3">
            <text:p>62669,89</text:p>
          </table:table-cell>
          <table:table-cell office:value-type="float" office:value="6667.01" table:formula="of:=[.AE60]" table:style-name="ce3">
            <text:p>6667,01</text:p>
          </table:table-cell>
          <table:table-cell office:value-type="float" office:value="9.4" table:formula="of:=[.AI60]" table:style-name="ce3">
            <text:p>9,4</text:p>
          </table:table-cell>
          <table:table-cell office:value-type="float" office:value="9.33" table:formula="of:=ROUND(ROUND([.AT60]*[.CZ60];2);6)" table:style-name="ce3">
            <text:p>9,33</text:p>
          </table:table-cell>
          <table:table-cell office:value-type="float" office:value="0" table:formula="of:=ROUND(ROUND([.AT60]*[.AG60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7987398" table:style-name="ce3">
            <text:p>33798739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3-0246</text:p>
          </table:table-cell>
          <table:table-cell office:value-type="string" table:style-name="ce3">
            <text:p>ТССЦ Московской обл., 113-0246, приказ Минстроя России №675/пр от 28.02.2017 № 254/пр</text:p>
          </table:table-cell>
          <table:table-cell office:value-type="string" table:style-name="ce3">
            <text:p>Эмаль ПФ-115 серая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302899598" table:style-name="ce3">
            <text:p>1302899598</text:p>
          </table:table-cell>
          <table:table-cell office:value-type="float" office:value="-1.9E-2" table:style-name="ce3">
            <text:p>-0,019</text:p>
          </table:table-cell>
          <table:table-cell table:style-name="ce3"/>
          <table:table-cell office:value-type="float" office:value="60242.76" table:style-name="ce3">
            <text:p>60242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5.76" table:style-name="ce3">
            <text:p>1498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.9E-2" table:style-name="ce3">
            <text:p>-0,0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17042824" table:style-name="ce3">
            <text:p>917042824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2.47E-3" table:formula="of:=[.Y61]*[Source.I86]" table:style-name="ce3">
            <text:p>-0,00247</text:p>
          </table:table-cell>
          <table:table-cell office:value-type="float" office:value="60242.76" table:formula="of:=[.AA61]" table:style-name="ce3">
            <text:p>60242,76</text:p>
          </table:table-cell>
          <table:table-cell office:value-type="float" office:value="14985.76" table:formula="of:=[.AE61]" table:style-name="ce3">
            <text:p>14985,76</text:p>
          </table:table-cell>
          <table:table-cell office:value-type="float" office:value="4.0199999999999996" table:formula="of:=[.AI61]" table:style-name="ce3">
            <text:p>4,02</text:p>
          </table:table-cell>
          <table:table-cell office:value-type="float" office:value="-284.73" table:formula="of:=ROUND(ROUND([.AT61]*[.CZ61];2);6)" table:style-name="ce3">
            <text:p>-284,73</text:p>
          </table:table-cell>
          <table:table-cell office:value-type="float" office:value="0" table:formula="of:=ROUND(ROUND([.AT61]*[.AG61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Краска по ржавчине Hammerite гладкая база BC глянцевая. Цена 1 162,55/1,2*1,02=988,17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612991452" table:style-name="ce3">
            <text:p>1612991452</text:p>
          </table:table-cell>
          <table:table-cell office:value-type="float" office:value="54.230769000000002" table:style-name="ce3">
            <text:p>54,230769</text:p>
          </table:table-cell>
          <table:table-cell table:style-name="ce3"/>
          <table:table-cell office:value-type="float" office:value="988.17" table:style-name="ce3">
            <text:p>988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.17" table:style-name="ce3">
            <text:p>988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.230769000000002" table:style-name="ce3">
            <text:p>54,23076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0499999700000009" table:formula="of:=[.Y62]*[Source.I86]" table:style-name="ce3">
            <text:p>7,04999997</text:p>
          </table:table-cell>
          <table:table-cell office:value-type="float" office:value="988.17" table:formula="of:=[.AA62]" table:style-name="ce3">
            <text:p>988,17</text:p>
          </table:table-cell>
          <table:table-cell office:value-type="float" office:value="988.17" table:formula="of:=[.AE62]" table:style-name="ce3">
            <text:p>988,17</text:p>
          </table:table-cell>
          <table:table-cell office:value-type="float" office:value="1" table:formula="of:=[.AI62]" table:style-name="ce3">
            <text:p>1</text:p>
          </table:table-cell>
          <table:table-cell office:value-type="float" office:value="53589.22" table:formula="of:=ROUND(ROUND([.AT62]*[.CZ62];2);6)" table:style-name="ce3">
            <text:p>53589,22</text:p>
          </table:table-cell>
          <table:table-cell office:value-type="float" office:value="0" table:formula="of:=ROUND(ROUND([.AT62]*[.AG6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31037793" table:style-name="ce3">
            <text:p>-931037793</text:p>
          </table:table-cell>
          <table:table-cell office:value-type="float" office:value="304.51080000000002" table:style-name="ce3">
            <text:p>304,510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0.66" table:style-name="ce3">
            <text:p>220,66</text:p>
          </table:table-cell>
          <table:table-cell office:value-type="string" table:style-name="ce3">
            <text:p>)*1,2)*1,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39153104" table:style-name="ce3">
            <text:p>9391531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1315756000000001" table:formula="of:=[.Y63]*[Source.I89]" table:style-name="ce3">
            <text:p>2,1315756</text:p>
          </table:table-cell>
          <table:table-cell office:value-type="float" office:value="280.69" table:formula="of:=[.AD63]" table:style-name="ce3">
            <text:p>280,69</text:p>
          </table:table-cell>
          <table:table-cell office:value-type="float" office:value="280.69" table:formula="of:=[.AH63]" table:style-name="ce3">
            <text:p>280,69</text:p>
          </table:table-cell>
          <table:table-cell office:value-type="float" office:value="1" table:formula="of:=[.AL63]" table:style-name="ce3">
            <text:p>1</text:p>
          </table:table-cell>
          <table:table-cell office:value-type="float" office:value="85473.142800000001" table:formula="of:=ROUND(((ROUND([.AT63]*[.CZ63];2)*1.2)*1.15);6)" table:style-name="ce3">
            <text:p>85473,1428</text:p>
          </table:table-cell>
          <table:table-cell office:value-type="float" office:value="0" table:formula="of:=ROUND(((ROUND([.AT63]*[.AG63];2)*1.2)*1.1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5737400" table:style-name="ce3">
            <text:p>-185737400</text:p>
          </table:table-cell>
          <table:table-cell office:value-type="float" office:value="40.965000000000003" table:style-name="ce3">
            <text:p>40,9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.31" table:style-name="ce3">
            <text:p>27,31</text:p>
          </table:table-cell>
          <table:table-cell office:value-type="string" table:style-name="ce3">
            <text:p>)*1,2)*1,2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39153105" table:style-name="ce3">
            <text:p>9391531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28675500000000004" table:formula="of:=[.Y64]*[Source.I89]" table:style-name="ce3">
            <text:p>0,286755</text:p>
          </table:table-cell>
          <table:table-cell office:value-type="float" office:value="0" table:formula="of:=[.AD64]" table:style-name="ce3">
            <text:p>0</text:p>
          </table:table-cell>
          <table:table-cell office:value-type="float" office:value="0" table:formula="of:=[.AH64]" table:style-name="ce3">
            <text:p>0</text:p>
          </table:table-cell>
          <table:table-cell office:value-type="float" office:value="1" table:formula="of:=[.AL64]" table:style-name="ce3">
            <text:p>1</text:p>
          </table:table-cell>
          <table:table-cell office:value-type="float" office:value="0" table:formula="of:=ROUND(((ROUND([.AT64]*[.CZ64];2)*1.2)*1.25);6)" table:style-name="ce3">
            <text:p>0</text:p>
          </table:table-cell>
          <table:table-cell office:value-type="float" office:value="0" table:formula="of:=ROUND(((ROUND([.AT64]*[.AG64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697" table:style-name="ce3">
            <text:p>3380366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0129</text:p>
          </table:table-cell>
          <table:table-cell office:value-type="string" table:style-name="ce3">
            <text:p>ТСЭМ Московской обл., 020129, приказ Минстроя России №675/пр от 28.02.2017 № 264/пр</text:p>
          </table:table-cell>
          <table:table-cell office:value-type="string" table:style-name="ce3">
            <text:p>Краны башенные при работе на других видах строительства 8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438066613" table:style-name="ce3">
            <text:p>-438066613</text:p>
          </table:table-cell>
          <table:table-cell office:value-type="float" office:value="39.090000000000003" table:style-name="ce3">
            <text:p>39,0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73.5" table:style-name="ce3">
            <text:p>873,5</text:p>
          </table:table-cell>
          <table:table-cell office:value-type="float" office:value="444.29" table:style-name="ce3">
            <text:p>44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.4" table:style-name="ce3">
            <text:p>86,4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11" table:style-name="ce3">
            <text:p>10,11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.06" table:style-name="ce3">
            <text:p>26,06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06" table:style-name="ce3">
            <text:p>9391531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27363000000000004" table:formula="of:=[.Y65]*[Source.I89]" table:style-name="ce3">
            <text:p>0,27363</text:p>
          </table:table-cell>
          <table:table-cell office:value-type="float" office:value="873.5" table:formula="of:=[.AB65]" table:style-name="ce3">
            <text:p>873,5</text:p>
          </table:table-cell>
          <table:table-cell office:value-type="float" office:value="86.4" table:formula="of:=[.AF65]" table:style-name="ce3">
            <text:p>86,4</text:p>
          </table:table-cell>
          <table:table-cell office:value-type="float" office:value="10.11" table:formula="of:=[.AJ65]" table:style-name="ce3">
            <text:p>10,11</text:p>
          </table:table-cell>
          <table:table-cell office:value-type="float" office:value="3377.37" table:formula="of:=ROUND(((ROUND([.AT65]*[.CZ65];2)*1.2)*1.25);6)" table:style-name="ce3">
            <text:p>3377,37</text:p>
          </table:table-cell>
          <table:table-cell office:value-type="float" office:value="527.71500000000003" table:formula="of:=ROUND(((ROUND([.AT65]*[.AG65];2)*1.2)*1.25);6)" table:style-name="ce3">
            <text:p>527,715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808" table:style-name="ce3">
            <text:p>3380368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1141</text:p>
          </table:table-cell>
          <table:table-cell office:value-type="string" table:style-name="ce3">
            <text:p>ТСЭМ Московской обл., 021141, приказ Минстроя России №675/пр от 28.02.2017 № 264/пр</text:p>
          </table:table-cell>
          <table:table-cell office:value-type="string" table:style-name="ce3">
            <text:p>Краны на автомобильном ходу при работе на других видах строительства 10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106923569" table:style-name="ce3">
            <text:p>1106923569</text:p>
          </table:table-cell>
          <table:table-cell office:value-type="float" office:value="1.47" table:style-name="ce3">
            <text:p>1,4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084.1600000000001" table:style-name="ce3">
            <text:p>1084,16</text:p>
          </table:table-cell>
          <table:table-cell office:value-type="float" office:value="444.29" table:style-name="ce3">
            <text:p>444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.68" table:style-name="ce3">
            <text:p>9,68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98" table:style-name="ce3">
            <text:p>0,98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07" table:style-name="ce3">
            <text:p>939153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0290000000000001E-2" table:formula="of:=[.Y66]*[Source.I89]" table:style-name="ce3">
            <text:p>0,01029</text:p>
          </table:table-cell>
          <table:table-cell office:value-type="float" office:value="1084.1600000000001" table:formula="of:=[.AB66]" table:style-name="ce3">
            <text:p>1084,16</text:p>
          </table:table-cell>
          <table:table-cell office:value-type="float" office:value="112" table:formula="of:=[.AF66]" table:style-name="ce3">
            <text:p>112</text:p>
          </table:table-cell>
          <table:table-cell office:value-type="float" office:value="9.68" table:formula="of:=[.AJ66]" table:style-name="ce3">
            <text:p>9,68</text:p>
          </table:table-cell>
          <table:table-cell office:value-type="float" office:value="164.64" table:formula="of:=ROUND(((ROUND([.AT66]*[.CZ66];2)*1.2)*1.25);6)" table:style-name="ce3">
            <text:p>164,64</text:p>
          </table:table-cell>
          <table:table-cell office:value-type="float" office:value="19.844999999999999" table:formula="of:=ROUND(((ROUND([.AT66]*[.AG66];2)*1.2)*1.25);6)" table:style-name="ce3">
            <text:p>19,845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549832887" table:style-name="ce3">
            <text:p>1549832887</text:p>
          </table:table-cell>
          <table:table-cell office:value-type="float" office:value="0.40500000000000003" table:style-name="ce3">
            <text:p>0,40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885.03" table:style-name="ce3">
            <text:p>885,03</text:p>
          </table:table-cell>
          <table:table-cell office:value-type="float" office:value="331.07" table:style-name="ce3">
            <text:p>33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.86" table:style-name="ce3">
            <text:p>8,86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27" table:style-name="ce3">
            <text:p>0,27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08" table:style-name="ce3">
            <text:p>9391531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8350000000000003E-3" table:formula="of:=[.Y67]*[Source.I89]" table:style-name="ce3">
            <text:p>0,002835</text:p>
          </table:table-cell>
          <table:table-cell office:value-type="float" office:value="885.03" table:formula="of:=[.AB67]" table:style-name="ce3">
            <text:p>885,03</text:p>
          </table:table-cell>
          <table:table-cell office:value-type="float" office:value="99.89" table:formula="of:=[.AF67]" table:style-name="ce3">
            <text:p>99,89</text:p>
          </table:table-cell>
          <table:table-cell office:value-type="float" office:value="8.86" table:formula="of:=[.AJ67]" table:style-name="ce3">
            <text:p>8,86</text:p>
          </table:table-cell>
          <table:table-cell office:value-type="float" office:value="40.454999999999998" table:formula="of:=ROUND(((ROUND([.AT67]*[.CZ67];2)*1.2)*1.25);6)" table:style-name="ce3">
            <text:p>40,455</text:p>
          </table:table-cell>
          <table:table-cell office:value-type="float" office:value="4.08" table:formula="of:=ROUND(((ROUND([.AT67]*[.AG67];2)*1.2)*1.25);6)" table:style-name="ce3">
            <text:p>4,08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7086" table:style-name="ce3">
            <text:p>3380370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40502</text:p>
          </table:table-cell>
          <table:table-cell office:value-type="string" table:style-name="ce3">
            <text:p>ТСЭМ Московской обл., 040502, приказ Минстроя России №675/пр от 28.02.2017 № 264/пр</text:p>
          </table:table-cell>
          <table:table-cell office:value-type="string" table:style-name="ce3">
            <text:p>Установки для сварки ручной дуговой (постоянного тока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474986261" table:style-name="ce3">
            <text:p>1474986261</text:p>
          </table:table-cell>
          <table:table-cell office:value-type="float" office:value="6.45" table:style-name="ce3">
            <text:p>6,4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0.26" table:style-name="ce3">
            <text:p>60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1" table:style-name="ce3">
            <text:p>8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.44" table:style-name="ce3">
            <text:p>7,4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.3" table:style-name="ce3">
            <text:p>4,3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09" table:style-name="ce3">
            <text:p>939153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4.5150000000000003E-2" table:formula="of:=[.Y68]*[Source.I89]" table:style-name="ce3">
            <text:p>0,04515</text:p>
          </table:table-cell>
          <table:table-cell office:value-type="float" office:value="60.26" table:formula="of:=[.AB68]" table:style-name="ce3">
            <text:p>60,26</text:p>
          </table:table-cell>
          <table:table-cell office:value-type="float" office:value="8.1" table:formula="of:=[.AF68]" table:style-name="ce3">
            <text:p>8,1</text:p>
          </table:table-cell>
          <table:table-cell office:value-type="float" office:value="7.44" table:formula="of:=[.AJ68]" table:style-name="ce3">
            <text:p>7,44</text:p>
          </table:table-cell>
          <table:table-cell office:value-type="float" office:value="52.244999999999997" table:formula="of:=ROUND(((ROUND([.AT68]*[.CZ68];2)*1.2)*1.25);6)" table:style-name="ce3">
            <text:p>52,245</text:p>
          </table:table-cell>
          <table:table-cell office:value-type="float" office:value="0" table:formula="of:=ROUND(((ROUND([.AT68]*[.AG68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7579" table:style-name="ce3">
            <text:p>3380375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1100</text:p>
          </table:table-cell>
          <table:table-cell office:value-type="string" table:style-name="ce3">
            <text:p>ТСЭМ Московской обл., 111100, приказ Минстроя России №675/пр от 28.02.2017 № 264/пр</text:p>
          </table:table-cell>
          <table:table-cell office:value-type="string" table:style-name="ce3">
            <text:p>Вибратор глубинный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50070217" table:style-name="ce3">
            <text:p>650070217</text:p>
          </table:table-cell>
          <table:table-cell office:value-type="float" office:value="16.065000000000001" table:style-name="ce3">
            <text:p>16,0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.6" table:style-name="ce3">
            <text:p>20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84" table:style-name="ce3">
            <text:p>10,8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.71" table:style-name="ce3">
            <text:p>10,7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0" table:style-name="ce3">
            <text:p>939153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11245500000000001" table:formula="of:=[.Y69]*[Source.I89]" table:style-name="ce3">
            <text:p>0,112455</text:p>
          </table:table-cell>
          <table:table-cell office:value-type="float" office:value="20.6" table:formula="of:=[.AB69]" table:style-name="ce3">
            <text:p>20,6</text:p>
          </table:table-cell>
          <table:table-cell office:value-type="float" office:value="1.9" table:formula="of:=[.AF69]" table:style-name="ce3">
            <text:p>1,9</text:p>
          </table:table-cell>
          <table:table-cell office:value-type="float" office:value="10.84" table:formula="of:=[.AJ69]" table:style-name="ce3">
            <text:p>10,84</text:p>
          </table:table-cell>
          <table:table-cell office:value-type="float" office:value="30.524999999999999" table:formula="of:=ROUND(((ROUND([.AT69]*[.CZ69];2)*1.2)*1.25);6)" table:style-name="ce3">
            <text:p>30,525</text:p>
          </table:table-cell>
          <table:table-cell office:value-type="float" office:value="0" table:formula="of:=ROUND(((ROUND([.AT69]*[.AG69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9021" table:style-name="ce3">
            <text:p>338039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1532</text:p>
          </table:table-cell>
          <table:table-cell office:value-type="string" table:style-name="ce3">
            <text:p>ТСЭМ Московской обл., 331532, приказ Минстроя России №675/пр от 28.02.2017 № 264/пр</text:p>
          </table:table-cell>
          <table:table-cell office:value-type="string" table:style-name="ce3">
            <text:p>Пила цепная электрическая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835804875" table:style-name="ce3">
            <text:p>-1835804875</text:p>
          </table:table-cell>
          <table:table-cell office:value-type="float" office:value="0.15" table:style-name="ce3">
            <text:p>0,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6.13" table:style-name="ce3">
            <text:p>26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7" table:style-name="ce3">
            <text:p>3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.99" table:style-name="ce3">
            <text:p>7,99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1" table:style-name="ce3">
            <text:p>0,1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1" table:style-name="ce3">
            <text:p>939153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0499999999999999E-3" table:formula="of:=[.Y70]*[Source.I89]" table:style-name="ce3">
            <text:p>0,00105</text:p>
          </table:table-cell>
          <table:table-cell office:value-type="float" office:value="26.13" table:formula="of:=[.AB70]" table:style-name="ce3">
            <text:p>26,13</text:p>
          </table:table-cell>
          <table:table-cell office:value-type="float" office:value="3.27" table:formula="of:=[.AF70]" table:style-name="ce3">
            <text:p>3,27</text:p>
          </table:table-cell>
          <table:table-cell office:value-type="float" office:value="7.99" table:formula="of:=[.AJ70]" table:style-name="ce3">
            <text:p>7,99</text:p>
          </table:table-cell>
          <table:table-cell office:value-type="float" office:value="0.495" table:formula="of:=ROUND(((ROUND([.AT70]*[.CZ70];2)*1.2)*1.25);6)" table:style-name="ce3">
            <text:p>0,495</text:p>
          </table:table-cell>
          <table:table-cell office:value-type="float" office:value="0" table:formula="of:=ROUND(((ROUND([.AT70]*[.AG70];2)*1.2)*1.25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230759911" table:style-name="ce3">
            <text:p>1230759911</text:p>
          </table:table-cell>
          <table:table-cell office:value-type="float" office:value="2.2050000000000001" table:style-name="ce3">
            <text:p>2,20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918.77" table:style-name="ce3">
            <text:p>918,77</text:p>
          </table:table-cell>
          <table:table-cell office:value-type="float" office:value="381.76" table:style-name="ce3">
            <text:p>381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.54" table:style-name="ce3">
            <text:p>10,54</text:p>
          </table:table-cell>
          <table:table-cell office:value-type="float" office:value="32.909999999999997" table:style-name="ce3">
            <text:p>32,9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7" table:style-name="ce3">
            <text:p>1,47</text:p>
          </table:table-cell>
          <table:table-cell office:value-type="string" table:style-name="ce3">
            <text:p>)*1,2)*1,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2" table:style-name="ce3">
            <text:p>939153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5435000000000001E-2" table:formula="of:=[.Y71]*[Source.I89]" table:style-name="ce3">
            <text:p>0,015435</text:p>
          </table:table-cell>
          <table:table-cell office:value-type="float" office:value="918.77" table:formula="of:=[.AB71]" table:style-name="ce3">
            <text:p>918,77</text:p>
          </table:table-cell>
          <table:table-cell office:value-type="float" office:value="87.17" table:formula="of:=[.AF71]" table:style-name="ce3">
            <text:p>87,17</text:p>
          </table:table-cell>
          <table:table-cell office:value-type="float" office:value="10.54" table:formula="of:=[.AJ71]" table:style-name="ce3">
            <text:p>10,54</text:p>
          </table:table-cell>
          <table:table-cell office:value-type="float" office:value="192.21" table:formula="of:=ROUND(((ROUND([.AT71]*[.CZ71];2)*1.2)*1.25);6)" table:style-name="ce3">
            <text:p>192,21</text:p>
          </table:table-cell>
          <table:table-cell office:value-type="float" office:value="25.574999999999999" table:formula="of:=ROUND(((ROUND([.AT71]*[.AG71];2)*1.2)*1.25);6)" table:style-name="ce3">
            <text:p>25,575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013" table:style-name="ce3">
            <text:p>3379780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0797</text:p>
          </table:table-cell>
          <table:table-cell office:value-type="string" table:style-name="ce3">
            <text:p>ТССЦ Московской обл., 101-0797, приказ Минстроя России №675/пр от 28.02.2017 № 254/пр</text:p>
          </table:table-cell>
          <table:table-cell office:value-type="string" table:style-name="ce3">
            <text:p>Проволока горячекатаная в мотках, диаметром 6,3-6,5 мм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012359093" table:style-name="ce3">
            <text:p>-1012359093</text:p>
          </table:table-cell>
          <table:table-cell office:value-type="float" office:value="1.0200000000000001E-2" table:style-name="ce3">
            <text:p>0,0102</text:p>
          </table:table-cell>
          <table:table-cell table:style-name="ce3"/>
          <table:table-cell office:value-type="float" office:value="32612.06" table:style-name="ce3">
            <text:p>32612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5.2" table:style-name="ce3">
            <text:p>445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.32" table:style-name="ce3">
            <text:p>7,3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0200000000000001E-2" table:style-name="ce3">
            <text:p>0,010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3" table:style-name="ce3">
            <text:p>939153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1400000000000001E-5" table:formula="of:=[.Y72]*[Source.I89]" table:style-name="ce3">
            <text:p>0,0000714</text:p>
          </table:table-cell>
          <table:table-cell office:value-type="float" office:value="32612.06" table:formula="of:=[.AA72]" table:style-name="ce3">
            <text:p>32612,06</text:p>
          </table:table-cell>
          <table:table-cell office:value-type="float" office:value="4455.2" table:formula="of:=[.AE72]" table:style-name="ce3">
            <text:p>4455,2</text:p>
          </table:table-cell>
          <table:table-cell office:value-type="float" office:value="7.32" table:formula="of:=[.AI72]" table:style-name="ce3">
            <text:p>7,32</text:p>
          </table:table-cell>
          <table:table-cell office:value-type="float" office:value="45.44" table:formula="of:=ROUND(ROUND([.AT72]*[.CZ72];2);6)" table:style-name="ce3">
            <text:p>45,44</text:p>
          </table:table-cell>
          <table:table-cell office:value-type="float" office:value="0" table:formula="of:=ROUND(ROUND([.AT72]*[.AG7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394" table:style-name="ce3">
            <text:p>33797839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513</text:p>
          </table:table-cell>
          <table:table-cell office:value-type="string" table:style-name="ce3">
            <text:p>ТССЦ Московской обл., 101-1513, приказ Минстроя России №675/пр от 28.02.2017 № 254/пр</text:p>
          </table:table-cell>
          <table:table-cell office:value-type="string" table:style-name="ce3">
            <text:p>Электроды диаметром 4 мм Э42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319080431" table:style-name="ce3">
            <text:p>-1319080431</text:p>
          </table:table-cell>
          <table:table-cell office:value-type="float" office:value="5.0000000000000001E-3" table:style-name="ce3">
            <text:p>0,005</text:p>
          </table:table-cell>
          <table:table-cell table:style-name="ce3"/>
          <table:table-cell office:value-type="float" office:value="89992.41" table:style-name="ce3">
            <text:p>89992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9.99" table:style-name="ce3">
            <text:p>97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23" table:style-name="ce3">
            <text:p>9,2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.0000000000000001E-3" table:style-name="ce3">
            <text:p>0,00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4" table:style-name="ce3">
            <text:p>939153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5000000000000004E-5" table:formula="of:=[.Y73]*[Source.I89]" table:style-name="ce3">
            <text:p>0,000035</text:p>
          </table:table-cell>
          <table:table-cell office:value-type="float" office:value="89992.41" table:formula="of:=[.AA73]" table:style-name="ce3">
            <text:p>89992,41</text:p>
          </table:table-cell>
          <table:table-cell office:value-type="float" office:value="9749.99" table:formula="of:=[.AE73]" table:style-name="ce3">
            <text:p>9749,99</text:p>
          </table:table-cell>
          <table:table-cell office:value-type="float" office:value="9.23" table:formula="of:=[.AI73]" table:style-name="ce3">
            <text:p>9,23</text:p>
          </table:table-cell>
          <table:table-cell office:value-type="float" office:value="48.75" table:formula="of:=ROUND(ROUND([.AT73]*[.CZ73];2);6)" table:style-name="ce3">
            <text:p>48,75</text:p>
          </table:table-cell>
          <table:table-cell office:value-type="float" office:value="0" table:formula="of:=ROUND(ROUND([.AT73]*[.AG73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2663" table:style-name="ce3">
            <text:p>33797266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668</text:p>
          </table:table-cell>
          <table:table-cell office:value-type="string" table:style-name="ce3">
            <text:p>ТССЦ Московской обл., 101-1668, приказ Минстроя России №675/пр от 28.02.2017 № 254/пр</text:p>
          </table:table-cell>
          <table:table-cell office:value-type="string" table:style-name="ce3">
            <text:p>Рогожа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882935663" table:style-name="ce3">
            <text:p>1882935663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54.37" table:style-name="ce3">
            <text:p>54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33" table:style-name="ce3">
            <text:p>5,3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5" table:style-name="ce3">
            <text:p>9391531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.21" table:formula="of:=[.Y74]*[Source.I89]" table:style-name="ce3">
            <text:p>0,21</text:p>
          </table:table-cell>
          <table:table-cell office:value-type="float" office:value="54.37" table:formula="of:=[.AA74]" table:style-name="ce3">
            <text:p>54,37</text:p>
          </table:table-cell>
          <table:table-cell office:value-type="float" office:value="10.199999999999999" table:formula="of:=[.AE74]" table:style-name="ce3">
            <text:p>10,2</text:p>
          </table:table-cell>
          <table:table-cell office:value-type="float" office:value="5.33" table:formula="of:=[.AI74]" table:style-name="ce3">
            <text:p>5,33</text:p>
          </table:table-cell>
          <table:table-cell office:value-type="float" office:value="306" table:formula="of:=ROUND(ROUND([.AT74]*[.CZ74];2);6)" table:style-name="ce3">
            <text:p>306</text:p>
          </table:table-cell>
          <table:table-cell office:value-type="float" office:value="0" table:formula="of:=ROUND(ROUND([.AT74]*[.AG74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747" table:style-name="ce3">
            <text:p>3379787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805</text:p>
          </table:table-cell>
          <table:table-cell office:value-type="string" table:style-name="ce3">
            <text:p>ТССЦ Московской обл., 101-1805, приказ Минстроя России №675/пр от 28.02.2017 № 254/пр</text:p>
          </table:table-cell>
          <table:table-cell office:value-type="string" table:style-name="ce3">
            <text:p>Гвозди строительные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561117559" table:style-name="ce3">
            <text:p>1561117559</text:p>
          </table:table-cell>
          <table:table-cell office:value-type="float" office:value="2E-3" table:style-name="ce3">
            <text:p>0,002</text:p>
          </table:table-cell>
          <table:table-cell table:style-name="ce3"/>
          <table:table-cell office:value-type="float" office:value="54619.68" table:style-name="ce3">
            <text:p>54619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8" table:style-name="ce3">
            <text:p>119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E-3" table:style-name="ce3">
            <text:p>0,00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6" table:style-name="ce3">
            <text:p>9391531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.4E-5" table:formula="of:=[.Y75]*[Source.I89]" table:style-name="ce3">
            <text:p>0,000014</text:p>
          </table:table-cell>
          <table:table-cell office:value-type="float" office:value="54619.68" table:formula="of:=[.AA75]" table:style-name="ce3">
            <text:p>54619,68</text:p>
          </table:table-cell>
          <table:table-cell office:value-type="float" office:value="11978" table:formula="of:=[.AE75]" table:style-name="ce3">
            <text:p>11978</text:p>
          </table:table-cell>
          <table:table-cell office:value-type="float" office:value="4.5599999999999996" table:formula="of:=[.AI75]" table:style-name="ce3">
            <text:p>4,56</text:p>
          </table:table-cell>
          <table:table-cell office:value-type="float" office:value="23.96" table:formula="of:=ROUND(ROUND([.AT75]*[.CZ75];2);6)" table:style-name="ce3">
            <text:p>23,96</text:p>
          </table:table-cell>
          <table:table-cell office:value-type="float" office:value="0" table:formula="of:=ROUND(ROUND([.AT75]*[.AG75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80065" table:style-name="ce3">
            <text:p>337980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2-0061</text:p>
          </table:table-cell>
          <table:table-cell office:value-type="string" table:style-name="ce3">
            <text:p>ТССЦ Московской обл., 102-0061, приказ Минстроя России №675/пр от 28.02.2017 № 254/пр</text:p>
          </table:table-cell>
          <table:table-cell office:value-type="string" table:style-name="ce3">
            <text:p>Доски обрезные хвойных пород длиной 4-6,5 м, шириной 75-150 мм, толщиной 44 мм и более, III сорт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2068707452" table:style-name="ce3">
            <text:p>-2068707452</text:p>
          </table:table-cell>
          <table:table-cell office:value-type="float" office:value="0.04" table:style-name="ce3">
            <text:p>0,04</text:p>
          </table:table-cell>
          <table:table-cell table:style-name="ce3"/>
          <table:table-cell office:value-type="float" office:value="5438.4" table:style-name="ce3">
            <text:p>543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15" table:style-name="ce3">
            <text:p>5,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4" table:style-name="ce3">
            <text:p>0,0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7" table:style-name="ce3">
            <text:p>9391531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8000000000000003E-4" table:formula="of:=[.Y76]*[Source.I89]" table:style-name="ce3">
            <text:p>0,00028</text:p>
          </table:table-cell>
          <table:table-cell office:value-type="float" office:value="5438.4" table:formula="of:=[.AA76]" table:style-name="ce3">
            <text:p>5438,4</text:p>
          </table:table-cell>
          <table:table-cell office:value-type="float" office:value="1056" table:formula="of:=[.AE76]" table:style-name="ce3">
            <text:p>1056</text:p>
          </table:table-cell>
          <table:table-cell office:value-type="float" office:value="5.15" table:formula="of:=[.AI76]" table:style-name="ce3">
            <text:p>5,15</text:p>
          </table:table-cell>
          <table:table-cell office:value-type="float" office:value="42.24" table:formula="of:=ROUND(ROUND([.AT76]*[.CZ76];2);6)" table:style-name="ce3">
            <text:p>42,24</text:p>
          </table:table-cell>
          <table:table-cell office:value-type="float" office:value="0" table:formula="of:=ROUND(ROUND([.AT76]*[.AG76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95733" table:style-name="ce3">
            <text:p>33799573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3-0512</text:p>
          </table:table-cell>
          <table:table-cell office:value-type="string" table:style-name="ce3">
            <text:p>ТССЦ Московской обл., 203-0512, приказ Минстроя России №675/пр от 28.02.2017 № 255/пр</text:p>
          </table:table-cell>
          <table:table-cell office:value-type="string" table:style-name="ce3">
            <text:p>Щиты из досок толщиной 40 мм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2109667500" table:style-name="ce3">
            <text:p>-2109667500</text:p>
          </table:table-cell>
          <table:table-cell office:value-type="float" office:value="3.6" table:style-name="ce3">
            <text:p>3,6</text:p>
          </table:table-cell>
          <table:table-cell table:style-name="ce3"/>
          <table:table-cell office:value-type="float" office:value="539.99" table:style-name="ce3">
            <text:p>53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.63" table:style-name="ce3">
            <text:p>57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3699999999999992" table:style-name="ce3">
            <text:p>9,3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6" table:style-name="ce3">
            <text:p>3,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8" table:style-name="ce3">
            <text:p>9391531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2.52E-2" table:formula="of:=[.Y77]*[Source.I89]" table:style-name="ce3">
            <text:p>0,0252</text:p>
          </table:table-cell>
          <table:table-cell office:value-type="float" office:value="539.99" table:formula="of:=[.AA77]" table:style-name="ce3">
            <text:p>539,99</text:p>
          </table:table-cell>
          <table:table-cell office:value-type="float" office:value="57.63" table:formula="of:=[.AE77]" table:style-name="ce3">
            <text:p>57,63</text:p>
          </table:table-cell>
          <table:table-cell office:value-type="float" office:value="9.3699999999999992" table:formula="of:=[.AI77]" table:style-name="ce3">
            <text:p>9,37</text:p>
          </table:table-cell>
          <table:table-cell office:value-type="float" office:value="207.47" table:formula="of:=ROUND(ROUND([.AT77]*[.CZ77];2);6)" table:style-name="ce3">
            <text:p>207,47</text:p>
          </table:table-cell>
          <table:table-cell office:value-type="float" office:value="0" table:formula="of:=ROUND(ROUND([.AT77]*[.AG77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95748" table:style-name="ce3">
            <text:p>3379957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4-0100</text:p>
          </table:table-cell>
          <table:table-cell office:value-type="string" table:style-name="ce3">
            <text:p>ТССЦ Московской обл., 204-0100, приказ Минстроя России №675/пр от 28.02.2017 № 255/пр</text:p>
          </table:table-cell>
          <table:table-cell office:value-type="string" table:style-name="ce3">
            <text:p>Горячекатаная арматурная сталь класса А-I, А-II, А-III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-922545297" table:style-name="ce3">
            <text:p>-922545297</text:p>
          </table:table-cell>
          <table:table-cell office:value-type="float" office:value="-8.1" table:style-name="ce3">
            <text:p>-8,1</text:p>
          </table:table-cell>
          <table:table-cell table:style-name="ce3"/>
          <table:table-cell office:value-type="float" office:value="53053.41" table:style-name="ce3">
            <text:p>53053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39" table:style-name="ce3">
            <text:p>9,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8.1" table:style-name="ce3">
            <text:p>-8,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19" table:style-name="ce3">
            <text:p>939153119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5.67E-2" table:formula="of:=[.Y78]*[Source.I89]" table:style-name="ce3">
            <text:p>-0,0567</text:p>
          </table:table-cell>
          <table:table-cell office:value-type="float" office:value="53053.41" table:formula="of:=[.AA78]" table:style-name="ce3">
            <text:p>53053,41</text:p>
          </table:table-cell>
          <table:table-cell office:value-type="float" office:value="5649.99" table:formula="of:=[.AE78]" table:style-name="ce3">
            <text:p>5649,99</text:p>
          </table:table-cell>
          <table:table-cell office:value-type="float" office:value="9.39" table:formula="of:=[.AI78]" table:style-name="ce3">
            <text:p>9,39</text:p>
          </table:table-cell>
          <table:table-cell office:value-type="float" office:value="-45764.92" table:formula="of:=ROUND(ROUND([.AT78]*[.CZ78];2);6)" table:style-name="ce3">
            <text:p>-45764,92</text:p>
          </table:table-cell>
          <table:table-cell office:value-type="float" office:value="0" table:formula="of:=ROUND(ROUND([.AT78]*[.AG78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95748" table:style-name="ce3">
            <text:p>3379957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4-0100</text:p>
          </table:table-cell>
          <table:table-cell office:value-type="string" table:style-name="ce3">
            <text:p>ТССЦ Московской обл., 204-0100, приказ Минстроя России №675/пр от 28.02.2017 № 255/пр</text:p>
          </table:table-cell>
          <table:table-cell office:value-type="string" table:style-name="ce3">
            <text:p>Горячекатаная арматурная сталь класса А-I, А-II, А-III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922545297" table:style-name="ce3">
            <text:p>-922545297</text:p>
          </table:table-cell>
          <table:table-cell office:value-type="float" office:value="4.7142860000000004" table:style-name="ce3">
            <text:p>4,714286</text:p>
          </table:table-cell>
          <table:table-cell table:style-name="ce3"/>
          <table:table-cell office:value-type="float" office:value="53053.41" table:style-name="ce3">
            <text:p>53053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39" table:style-name="ce3">
            <text:p>9,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.7142860000000004" table:style-name="ce3">
            <text:p>4,71428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3.3000002000000001E-2" table:formula="of:=[.Y79]*[Source.I89]" table:style-name="ce3">
            <text:p>0,033000002</text:p>
          </table:table-cell>
          <table:table-cell office:value-type="float" office:value="53053.41" table:formula="of:=[.AA79]" table:style-name="ce3">
            <text:p>53053,41</text:p>
          </table:table-cell>
          <table:table-cell office:value-type="float" office:value="5649.99" table:formula="of:=[.AE79]" table:style-name="ce3">
            <text:p>5649,99</text:p>
          </table:table-cell>
          <table:table-cell office:value-type="float" office:value="9.39" table:formula="of:=[.AI79]" table:style-name="ce3">
            <text:p>9,39</text:p>
          </table:table-cell>
          <table:table-cell office:value-type="float" office:value="26635.67" table:formula="of:=ROUND(ROUND([.AT79]*[.CZ79];2);6)" table:style-name="ce3">
            <text:p>26635,67</text:p>
          </table:table-cell>
          <table:table-cell office:value-type="float" office:value="0" table:formula="of:=ROUND(ROUND([.AT79]*[.AG79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09472" table:style-name="ce3">
            <text:p>3380094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01-0066</text:p>
          </table:table-cell>
          <table:table-cell office:value-type="string" table:style-name="ce3">
            <text:p>ТССЦ Московской обл., 401-0066, приказ Минстроя России №675/пр от 28.02.2017 № 257/пр</text:p>
          </table:table-cell>
          <table:table-cell office:value-type="string" table:style-name="ce3">
            <text:p>Бетон тяжелый, крупность заполнителя 20 мм, класс В15 (М200)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548345076" table:style-name="ce3">
            <text:p>548345076</text:p>
          </table:table-cell>
          <table:table-cell office:value-type="float" office:value="-101.5" table:style-name="ce3">
            <text:p>-101,5</text:p>
          </table:table-cell>
          <table:table-cell table:style-name="ce3"/>
          <table:table-cell office:value-type="float" office:value="4103.05" table:style-name="ce3">
            <text:p>4103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17" table:style-name="ce3">
            <text:p>6,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-101.5" table:style-name="ce3">
            <text:p>-101,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20" table:style-name="ce3">
            <text:p>939153120</text:p>
          </table:table-cell>
          <table:table-cell office:value-type="float" office:value="1" table:style-name="ce3">
            <text:p>1</text:p>
          </table:table-cell>
          <table:table-cell office:value-type="float" office:value="6144" table:style-name="ce3">
            <text:p>614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-0.71050000000000002" table:formula="of:=[.Y80]*[Source.I89]" table:style-name="ce3">
            <text:p>-0,7105</text:p>
          </table:table-cell>
          <table:table-cell office:value-type="float" office:value="4103.05" table:formula="of:=[.AA80]" table:style-name="ce3">
            <text:p>4103,05</text:p>
          </table:table-cell>
          <table:table-cell office:value-type="float" office:value="665" table:formula="of:=[.AE80]" table:style-name="ce3">
            <text:p>665</text:p>
          </table:table-cell>
          <table:table-cell office:value-type="float" office:value="6.17" table:formula="of:=[.AI80]" table:style-name="ce3">
            <text:p>6,17</text:p>
          </table:table-cell>
          <table:table-cell office:value-type="float" office:value="-67497.5" table:formula="of:=ROUND(ROUND([.AT80]*[.CZ80];2);6)" table:style-name="ce3">
            <text:p>-67497,5</text:p>
          </table:table-cell>
          <table:table-cell office:value-type="float" office:value="0" table:formula="of:=ROUND(ROUND([.AT80]*[.AG80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13672" table:style-name="ce3">
            <text:p>3380136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05-0253</text:p>
          </table:table-cell>
          <table:table-cell office:value-type="string" table:style-name="ce3">
            <text:p>ТССЦ Московской обл., 405-0253, приказ Минстроя России №675/пр от 28.02.2017 № 257/пр</text:p>
          </table:table-cell>
          <table:table-cell office:value-type="string" table:style-name="ce3">
            <text:p>Известь строительная негашеная комовая, сорт I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-1340402651" table:style-name="ce3">
            <text:p>-1340402651</text:p>
          </table:table-cell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4429.04" table:style-name="ce3">
            <text:p>4429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4.5" table:style-name="ce3">
            <text:p>73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03" table:style-name="ce3">
            <text:p>6,0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22" table:style-name="ce3">
            <text:p>9391531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7.0000000000000007E-5" table:formula="of:=[.Y81]*[Source.I89]" table:style-name="ce3">
            <text:p>0,00007</text:p>
          </table:table-cell>
          <table:table-cell office:value-type="float" office:value="4429.04" table:formula="of:=[.AA81]" table:style-name="ce3">
            <text:p>4429,04</text:p>
          </table:table-cell>
          <table:table-cell office:value-type="float" office:value="734.5" table:formula="of:=[.AE81]" table:style-name="ce3">
            <text:p>734,5</text:p>
          </table:table-cell>
          <table:table-cell office:value-type="float" office:value="6.03" table:formula="of:=[.AI81]" table:style-name="ce3">
            <text:p>6,03</text:p>
          </table:table-cell>
          <table:table-cell office:value-type="float" office:value="7.35" table:formula="of:=ROUND(ROUND([.AT81]*[.CZ81];2);6)" table:style-name="ce3">
            <text:p>7,35</text:p>
          </table:table-cell>
          <table:table-cell office:value-type="float" office:value="0" table:formula="of:=ROUND(ROUND([.AT81]*[.AG81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619799737" table:style-name="ce3">
            <text:p>619799737</text:p>
          </table:table-cell>
          <table:table-cell office:value-type="float" office:value="0.73" table:style-name="ce3">
            <text:p>0,73</text:p>
          </table:table-cell>
          <table:table-cell table:style-name="ce3"/>
          <table:table-cell office:value-type="float" office:value="22.2" table:style-name="ce3">
            <text:p>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.1" table:style-name="ce3">
            <text:p>9,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73" table:style-name="ce3">
            <text:p>0,7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39153123" table:style-name="ce3">
            <text:p>9391531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5.11E-3" table:formula="of:=[.Y82]*[Source.I89]" table:style-name="ce3">
            <text:p>0,00511</text:p>
          </table:table-cell>
          <table:table-cell office:value-type="float" office:value="22.2" table:formula="of:=[.AA82]" table:style-name="ce3">
            <text:p>22,2</text:p>
          </table:table-cell>
          <table:table-cell office:value-type="float" office:value="2.44" table:formula="of:=[.AE82]" table:style-name="ce3">
            <text:p>2,44</text:p>
          </table:table-cell>
          <table:table-cell office:value-type="float" office:value="9.1" table:formula="of:=[.AI82]" table:style-name="ce3">
            <text:p>9,1</text:p>
          </table:table-cell>
          <table:table-cell office:value-type="float" office:value="1.78" table:formula="of:=ROUND(ROUND([.AT82]*[.CZ82];2);6)" table:style-name="ce3">
            <text:p>1,78</text:p>
          </table:table-cell>
          <table:table-cell office:value-type="float" office:value="0" table:formula="of:=ROUND(ROUND([.AT82]*[.AG82];2);6)" table:style-name="ce3">
            <text:p>0</text:p>
          </table:table-cell>
          <table:table-cell table:number-columns-repeated="16277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17042564" table:style-name="ce3">
            <text:p>91704256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Цена поставщика</text:p>
          </table:table-cell>
          <table:table-cell table:style-name="ce3"/>
          <table:table-cell office:value-type="string" table:style-name="ce3">
            <text:p>Пескобетон руссеан м300. Цена 4,63/1,2*1,02=3,94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006199232" table:style-name="ce3">
            <text:p>2006199232</text:p>
          </table:table-cell>
          <table:table-cell office:value-type="float" office:value="200000" table:style-name="ce3">
            <text:p>200000</text:p>
          </table:table-cell>
          <table:table-cell table:style-name="ce3"/>
          <table:table-cell office:value-type="float" office:value="3.94" table:style-name="ce3">
            <text:p>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94" table:style-name="ce3">
            <text:p>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0000" table:style-name="ce3">
            <text:p>200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1400" table:formula="of:=[.Y83]*[Source.I89]" table:style-name="ce3">
            <text:p>1400</text:p>
          </table:table-cell>
          <table:table-cell office:value-type="float" office:value="3.94" table:formula="of:=[.AA83]" table:style-name="ce3">
            <text:p>3,94</text:p>
          </table:table-cell>
          <table:table-cell office:value-type="float" office:value="3.94" table:formula="of:=[.AE83]" table:style-name="ce3">
            <text:p>3,94</text:p>
          </table:table-cell>
          <table:table-cell office:value-type="float" office:value="1" table:formula="of:=[.AI83]" table:style-name="ce3">
            <text:p>1</text:p>
          </table:table-cell>
          <table:table-cell office:value-type="float" office:value="788000" table:formula="of:=ROUND(ROUND([.AT83]*[.CZ83];2);6)" table:style-name="ce3">
            <text:p>788000</text:p>
          </table:table-cell>
          <table:table-cell office:value-type="float" office:value="0" table:formula="of:=ROUND(ROUND([.AT83]*[.AG83];2);6)" table:style-name="ce3">
            <text:p>0</text:p>
          </table:table-cell>
          <table:table-cell table:number-columns-repeated="16277"/>
        </table:table-row>
        <table:table-row table:number-rows-repeated="1048493" table:style-name="ro19">
          <table:table-cell table:number-columns-repeated="16384"/>
        </table:table-row>
      </table:table>
      <table:table table:name="EtalonRes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645" table:style-name="ce3">
            <text:p>917042645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9.87" table:style-name="ce3">
            <text:p>69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9.87" table:style-name="ce3">
            <text:p>69,87</text:p>
          </table:table-cell>
          <table:table-cell office:value-type="float" office:value="2" table:style-name="ce3">
            <text:p>2</text:p>
          </table:table-cell>
          <table:table-cell office:value-type="float" office:value="917042645" table:style-name="ce3">
            <text:p>9170426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646" table:style-name="ce3">
            <text:p>917042646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44" table:style-name="ce3">
            <text:p>1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.44" table:style-name="ce3">
            <text:p>1,44</text:p>
          </table:table-cell>
          <table:table-cell office:value-type="float" office:value="2" table:style-name="ce3">
            <text:p>2</text:p>
          </table:table-cell>
          <table:table-cell office:value-type="float" office:value="917042646" table:style-name="ce3">
            <text:p>9170426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647" table:style-name="ce3">
            <text:p>917042647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38036985" table:style-name="ce3">
            <text:p>3380369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4</text:p>
          </table:table-cell>
          <table:table-cell office:value-type="string" table:style-name="ce3">
            <text:p>ТСЭМ Московской обл., 030954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4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44" table:style-name="ce3">
            <text:p>1,44</text:p>
          </table:table-cell>
          <table:table-cell office:value-type="float" office:value="0" table:style-name="ce3">
            <text:p>0</text:p>
          </table:table-cell>
          <table:table-cell office:value-type="float" office:value="31.26" table:style-name="ce3">
            <text:p>31,26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4" table:style-name="ce3">
            <text:p>1,44</text:p>
          </table:table-cell>
          <table:table-cell office:value-type="float" office:value="2" table:style-name="ce3">
            <text:p>2</text:p>
          </table:table-cell>
          <table:table-cell office:value-type="float" office:value="917042647" table:style-name="ce3">
            <text:p>91704264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28" table:formula="of:=ROW([Source.A28])" table:style-name="ce3">
            <text:p>28</text:p>
          </table:table-cell>
          <table:table-cell office:value-type="float" office:value="917042648" table:style-name="ce3">
            <text:p>917042648</text:p>
          </table:table-cell>
          <table:table-cell office:value-type="float" office:value="917042644" table:style-name="ce3">
            <text:p>917042644</text:p>
          </table:table-cell>
          <table:table-cell office:value-type="float" office:value="338028778" table:style-name="ce3">
            <text:p>3380287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office:value-type="string" table:style-name="ce3">
            <text:p>Строительный мусор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5.2" table:style-name="ce3">
            <text:p>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.2" table:style-name="ce3">
            <text:p>5,2</text:p>
          </table:table-cell>
          <table:table-cell office:value-type="float" office:value="2" table:style-name="ce3">
            <text:p>2</text:p>
          </table:table-cell>
          <table:table-cell office:value-type="float" office:value="917042648" table:style-name="ce3">
            <text:p>91704264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0" table:formula="of:=ROW([Source.A30])" table:style-name="ce3">
            <text:p>30</text:p>
          </table:table-cell>
          <table:table-cell office:value-type="float" office:value="917042655" table:style-name="ce3">
            <text:p>917042655</text:p>
          </table:table-cell>
          <table:table-cell office:value-type="float" office:value="917042654" table:style-name="ce3">
            <text:p>917042654</text:p>
          </table:table-cell>
          <table:table-cell office:value-type="float" office:value="37874313" table:style-name="ce3">
            <text:p>378743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1-90</text:p>
          </table:table-cell>
          <table:table-cell table:style-name="ce3"/>
          <table:table-cell office:value-type="string" table:style-name="ce3">
            <text:p>Рабочий строитель среднего разряда 1,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14.32" table:style-name="ce3">
            <text:p>214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.57" table:style-name="ce3">
            <text:p>238,5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15</text:p>
          </table:table-cell>
          <table:table-cell office:value-type="float" office:value="246.46799999999999" table:style-name="ce3">
            <text:p>246,468</text:p>
          </table:table-cell>
          <table:table-cell office:value-type="float" office:value="2" table:style-name="ce3">
            <text:p>2</text:p>
          </table:table-cell>
          <table:table-cell office:value-type="float" office:value="917042655" table:style-name="ce3">
            <text:p>91704265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0" table:formula="of:=ROW([Source.A30])" table:style-name="ce3">
            <text:p>30</text:p>
          </table:table-cell>
          <table:table-cell office:value-type="float" office:value="917042656" table:style-name="ce3">
            <text:p>917042656</text:p>
          </table:table-cell>
          <table:table-cell office:value-type="float" office:value="917042654" table:style-name="ce3">
            <text:p>917042654</text:p>
          </table:table-cell>
          <table:table-cell office:value-type="float" office:value="338028778" table:style-name="ce3">
            <text:p>3380287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09-9900</text:p>
          </table:table-cell>
          <table:table-cell office:value-type="string" table:style-name="ce3">
            <text:p>ТССЦ Московской обл., 509-9900, приказ Минстроя России №675/пр от 28.02.2017 № 258/пр</text:p>
          </table:table-cell>
          <table:table-cell office:value-type="string" table:style-name="ce3">
            <text:p>Строительный мусор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917042656" table:style-name="ce3">
            <text:p>91704265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2" table:formula="of:=ROW([Source.A32])" table:style-name="ce3">
            <text:p>32</text:p>
          </table:table-cell>
          <table:table-cell office:value-type="float" office:value="917042661" table:style-name="ce3">
            <text:p>917042661</text:p>
          </table:table-cell>
          <table:table-cell office:value-type="float" office:value="917042660" table:style-name="ce3">
            <text:p>917042660</text:p>
          </table:table-cell>
          <table:table-cell office:value-type="float" office:value="37777120" table:style-name="ce3">
            <text:p>377771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0-90</text:p>
          </table:table-cell>
          <table:table-cell table:style-name="ce3"/>
          <table:table-cell office:value-type="string" table:style-name="ce3">
            <text:p>Рабочий строитель среднего разряда 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03" table:style-name="ce3">
            <text:p>1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15</text:p>
          </table:table-cell>
          <table:table-cell office:value-type="float" office:value="1.1845000000000001" table:style-name="ce3">
            <text:p>1,1845</text:p>
          </table:table-cell>
          <table:table-cell office:value-type="float" office:value="2" table:style-name="ce3">
            <text:p>2</text:p>
          </table:table-cell>
          <table:table-cell office:value-type="float" office:value="917042661" table:style-name="ce3">
            <text:p>91704266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2" table:formula="of:=ROW([Source.A32])" table:style-name="ce3">
            <text:p>32</text:p>
          </table:table-cell>
          <table:table-cell office:value-type="float" office:value="917042662" table:style-name="ce3">
            <text:p>917042662</text:p>
          </table:table-cell>
          <table:table-cell office:value-type="float" office:value="917042660" table:style-name="ce3">
            <text:p>917042660</text:p>
          </table:table-cell>
          <table:table-cell office:value-type="float" office:value="337972355" table:style-name="ce3">
            <text:p>33797235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5983</text:p>
          </table:table-cell>
          <table:table-cell office:value-type="string" table:style-name="ce3">
            <text:p>ТССЦ Московской обл., 101-5983, приказ Минстроя России №675/пр от 28.02.2017 № 254/пр</text:p>
          </table:table-cell>
          <table:table-cell office:value-type="string" table:style-name="ce3">
            <text:p>Мешки полипропиленовые (50 кг)</text:p>
          </table:table-cell>
          <table:table-cell office:value-type="float" office:value="1355" table:style-name="ce3">
            <text:p>1355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string" table:style-name="ce3">
            <text:p>100 шт.</text:p>
          </table:table-cell>
          <table:table-cell office:value-type="string" table:style-name="ce3">
            <text:p>100 шт.</text:p>
          </table:table-cell>
          <table:table-cell office:value-type="float" office:value="100" table:style-name="ce3">
            <text:p>100</text:p>
          </table:table-cell>
          <table:table-cell table:number-columns-repeated="6" table:style-name="ce3"/>
          <table:table-cell office:value-type="float" office:value="0.2" table:style-name="ce3">
            <text:p>0,2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office:value-type="float" office:value="2" table:style-name="ce3">
            <text:p>2</text:p>
          </table:table-cell>
          <table:table-cell office:value-type="float" office:value="917042662" table:style-name="ce3">
            <text:p>91704266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3" table:formula="of:=ROW([Source.A33])" table:style-name="ce3">
            <text:p>33</text:p>
          </table:table-cell>
          <table:table-cell office:value-type="float" office:value="917042663" table:style-name="ce3">
            <text:p>917042663</text:p>
          </table:table-cell>
          <table:table-cell office:value-type="float" office:value="917042658" table:style-name="ce3">
            <text:p>917042658</text:p>
          </table:table-cell>
          <table:table-cell office:value-type="float" office:value="37777120" table:style-name="ce3">
            <text:p>377771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10-90</text:p>
          </table:table-cell>
          <table:table-cell table:style-name="ce3"/>
          <table:table-cell office:value-type="string" table:style-name="ce3">
            <text:p>Рабочий строитель среднего разряда 1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57769999999999999" table:style-name="ce3">
            <text:p>0,57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.6" table:style-name="ce3">
            <text:p>236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.57769999999999999" table:style-name="ce3">
            <text:p>0,5777</text:p>
          </table:table-cell>
          <table:table-cell office:value-type="float" office:value="2" table:style-name="ce3">
            <text:p>2</text:p>
          </table:table-cell>
          <table:table-cell office:value-type="float" office:value="917042663" table:style-name="ce3">
            <text:p>91704266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33" table:formula="of:=ROW([Source.A33])" table:style-name="ce3">
            <text:p>33</text:p>
          </table:table-cell>
          <table:table-cell office:value-type="float" office:value="917042664" table:style-name="ce3">
            <text:p>917042664</text:p>
          </table:table-cell>
          <table:table-cell office:value-type="float" office:value="917042658" table:style-name="ce3">
            <text:p>917042658</text:p>
          </table:table-cell>
          <table:table-cell office:value-type="float" office:value="338039353" table:style-name="ce3">
            <text:p>33803935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51</text:p>
          </table:table-cell>
          <table:table-cell office:value-type="string" table:style-name="ce3">
            <text:p>ТСЭМ Московской обл., 400051, приказ Минстроя России №675/пр от 28.02.2017 № 264/пр</text:p>
          </table:table-cell>
          <table:table-cell office:value-type="string" table:style-name="ce3">
            <text:p>Автомобиль-самосвал, грузоподъемность до 7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28999999999999998" table:style-name="ce3">
            <text:p>0,29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28999999999999998" table:style-name="ce3">
            <text:p>0,29</text:p>
          </table:table-cell>
          <table:table-cell office:value-type="float" office:value="2" table:style-name="ce3">
            <text:p>2</text:p>
          </table:table-cell>
          <table:table-cell office:value-type="float" office:value="917042664" table:style-name="ce3">
            <text:p>91704266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29" table:style-name="ce3">
            <text:p>917042729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7778912" table:style-name="ce3">
            <text:p>377789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6-90</text:p>
          </table:table-cell>
          <table:table-cell table:style-name="ce3"/>
          <table:table-cell office:value-type="string" table:style-name="ce3">
            <text:p>Рабочий строитель среднего разряда 3,6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.69" table:style-name="ce3">
            <text:p>3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5.0922000000000001" table:style-name="ce3">
            <text:p>5,0922</text:p>
          </table:table-cell>
          <table:table-cell office:value-type="float" office:value="2" table:style-name="ce3">
            <text:p>2</text:p>
          </table:table-cell>
          <table:table-cell office:value-type="float" office:value="917042729" table:style-name="ce3">
            <text:p>91704272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0" table:style-name="ce3">
            <text:p>917042730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30" table:style-name="ce3">
            <text:p>91704273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1" table:style-name="ce3">
            <text:p>917042731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6983" table:style-name="ce3">
            <text:p>3380369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2</text:p>
          </table:table-cell>
          <table:table-cell office:value-type="string" table:style-name="ce3">
            <text:p>ТСЭМ Московской обл., 030952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2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27.66" table:style-name="ce3">
            <text:p>27,66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31" table:style-name="ce3">
            <text:p>91704273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2" table:style-name="ce3">
            <text:p>917042732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.82" table:style-name="ce3">
            <text:p>2,82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2" table:style-name="ce3">
            <text:p>2</text:p>
          </table:table-cell>
          <table:table-cell office:value-type="float" office:value="917042732" table:style-name="ce3">
            <text:p>91704273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3" table:style-name="ce3">
            <text:p>917042733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4" table:style-name="ce3">
            <text:p>0,04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06" table:style-name="ce3">
            <text:p>0,06</text:p>
          </table:table-cell>
          <table:table-cell office:value-type="float" office:value="2" table:style-name="ce3">
            <text:p>2</text:p>
          </table:table-cell>
          <table:table-cell office:value-type="float" office:value="917042733" table:style-name="ce3">
            <text:p>91704273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4" table:style-name="ce3">
            <text:p>917042734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734" table:style-name="ce3">
            <text:p>91704273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5" table:style-name="ce3">
            <text:p>917042735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7973713" table:style-name="ce3">
            <text:p>3379737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3.8" table:style-name="ce3">
            <text:p>13,8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.8" table:style-name="ce3">
            <text:p>13,8</text:p>
          </table:table-cell>
          <table:table-cell office:value-type="float" office:value="2" table:style-name="ce3">
            <text:p>2</text:p>
          </table:table-cell>
          <table:table-cell office:value-type="float" office:value="917042735" table:style-name="ce3">
            <text:p>91704273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0" table:formula="of:=ROW([Source.A70])" table:style-name="ce3">
            <text:p>70</text:p>
          </table:table-cell>
          <table:table-cell office:value-type="float" office:value="917042736" table:style-name="ce3">
            <text:p>917042736</text:p>
          </table:table-cell>
          <table:table-cell office:value-type="float" office:value="917042728" table:style-name="ce3">
            <text:p>917042728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float" office:value="2" table:style-name="ce3">
            <text:p>2</text:p>
          </table:table-cell>
          <table:table-cell office:value-type="float" office:value="917042736" table:style-name="ce3">
            <text:p>91704273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3" table:style-name="ce3">
            <text:p>917042743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7776124" table:style-name="ce3">
            <text:p>377761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2-90</text:p>
          </table:table-cell>
          <table:table-cell table:style-name="ce3"/>
          <table:table-cell office:value-type="string" table:style-name="ce3">
            <text:p>Рабочий строитель среднего разряда 3,2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34.92" table:style-name="ce3">
            <text:p>23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324.18959999999998" table:style-name="ce3">
            <text:p>324,1896</text:p>
          </table:table-cell>
          <table:table-cell office:value-type="float" office:value="2" table:style-name="ce3">
            <text:p>2</text:p>
          </table:table-cell>
          <table:table-cell office:value-type="float" office:value="917042743" table:style-name="ce3">
            <text:p>91704274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4" table:style-name="ce3">
            <text:p>91704274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72" table:style-name="ce3">
            <text:p>1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2.58" table:style-name="ce3">
            <text:p>2,58</text:p>
          </table:table-cell>
          <table:table-cell office:value-type="float" office:value="2" table:style-name="ce3">
            <text:p>2</text:p>
          </table:table-cell>
          <table:table-cell office:value-type="float" office:value="917042744" table:style-name="ce3">
            <text:p>91704274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5" table:style-name="ce3">
            <text:p>917042745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6696" table:style-name="ce3">
            <text:p>33803669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0128</text:p>
          </table:table-cell>
          <table:table-cell office:value-type="string" table:style-name="ce3">
            <text:p>ТСЭМ Московской обл., 020128, приказ Минстроя России №675/пр от 28.02.2017 № 264/пр</text:p>
          </table:table-cell>
          <table:table-cell office:value-type="string" table:style-name="ce3">
            <text:p>Краны башенные при работе на других видах строительства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2" table:style-name="ce3">
            <text:p>0,02</text:p>
          </table:table-cell>
          <table:table-cell office:value-type="float" office:value="0" table:style-name="ce3">
            <text:p>0</text:p>
          </table:table-cell>
          <table:table-cell office:value-type="float" office:value="83.43" table:style-name="ce3">
            <text:p>83,43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03" table:style-name="ce3">
            <text:p>0,03</text:p>
          </table:table-cell>
          <table:table-cell office:value-type="float" office:value="2" table:style-name="ce3">
            <text:p>2</text:p>
          </table:table-cell>
          <table:table-cell office:value-type="float" office:value="917042745" table:style-name="ce3">
            <text:p>91704274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6" table:style-name="ce3">
            <text:p>917042746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6807" table:style-name="ce3">
            <text:p>33803680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1140</text:p>
          </table:table-cell>
          <table:table-cell office:value-type="string" table:style-name="ce3">
            <text:p>ТСЭМ Московской обл., 021140, приказ Минстроя России №675/пр от 28.02.2017 № 264/пр</text:p>
          </table:table-cell>
          <table:table-cell office:value-type="string" table:style-name="ce3">
            <text:p>Краны на автомобильном ходу при работе на других видах строительства 6,3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88.01" table:style-name="ce3">
            <text:p>88,01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46" table:style-name="ce3">
            <text:p>91704274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7" table:style-name="ce3">
            <text:p>917042747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7570" table:style-name="ce3">
            <text:p>3380375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0901</text:p>
          </table:table-cell>
          <table:table-cell office:value-type="string" table:style-name="ce3">
            <text:p>ТСЭМ Московской обл., 110901, приказ Минстроя России №675/пр от 28.02.2017 № 264/пр</text:p>
          </table:table-cell>
          <table:table-cell office:value-type="string" table:style-name="ce3">
            <text:p>Растворосмесители передвижные 65 л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69" table:style-name="ce3">
            <text:p>1,69</text:p>
          </table:table-cell>
          <table:table-cell office:value-type="float" office:value="0" table:style-name="ce3">
            <text:p>0</text:p>
          </table:table-cell>
          <table:table-cell office:value-type="float" office:value="12.4" table:style-name="ce3">
            <text:p>12,4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2.5350000000000001" table:style-name="ce3">
            <text:p>2,535</text:p>
          </table:table-cell>
          <table:table-cell office:value-type="float" office:value="2" table:style-name="ce3">
            <text:p>2</text:p>
          </table:table-cell>
          <table:table-cell office:value-type="float" office:value="917042747" table:style-name="ce3">
            <text:p>91704274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8" table:style-name="ce3">
            <text:p>917042748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9067" table:style-name="ce3">
            <text:p>33803906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9904</text:p>
          </table:table-cell>
          <table:table-cell office:value-type="string" table:style-name="ce3">
            <text:p>ТСЭМ Московской обл., 339904, приказ Минстроя России №675/пр от 28.02.2017 № 264/пр</text:p>
          </table:table-cell>
          <table:table-cell office:value-type="string" table:style-name="ce3">
            <text:p>Плиткорез MAKITA RH 4101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5" table:style-name="ce3">
            <text:p>0,05</text:p>
          </table:table-cell>
          <table:table-cell office:value-type="float" office:value="0" table:style-name="ce3">
            <text:p>0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7.4999999999999997E-2" table:style-name="ce3">
            <text:p>0,075</text:p>
          </table:table-cell>
          <table:table-cell office:value-type="float" office:value="2" table:style-name="ce3">
            <text:p>2</text:p>
          </table:table-cell>
          <table:table-cell office:value-type="float" office:value="917042748" table:style-name="ce3">
            <text:p>917042748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49" table:style-name="ce3">
            <text:p>917042749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49" table:style-name="ce3">
            <text:p>91704274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0" table:style-name="ce3">
            <text:p>917042750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2278" table:style-name="ce3">
            <text:p>33797227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971</text:p>
          </table:table-cell>
          <table:table-cell office:value-type="string" table:style-name="ce3">
            <text:p>ТССЦ Московской обл., 101-1971, приказ Минстроя России №675/пр от 28.02.2017 № 254/пр</text:p>
          </table:table-cell>
          <table:table-cell office:value-type="string" table:style-name="ce3">
            <text:p>Затирка «Старатели» (разной цветности)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8.9999999999999993E-3" table:style-name="ce3">
            <text:p>0,009</text:p>
          </table:table-cell>
          <table:table-cell office:value-type="float" office:value="6532.53" table:style-name="ce3">
            <text:p>653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.9999999999999993E-3" table:style-name="ce3">
            <text:p>0,009</text:p>
          </table:table-cell>
          <table:table-cell office:value-type="float" office:value="2" table:style-name="ce3">
            <text:p>2</text:p>
          </table:table-cell>
          <table:table-cell office:value-type="float" office:value="917042750" table:style-name="ce3">
            <text:p>91704275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1" table:style-name="ce3">
            <text:p>917042751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3852" table:style-name="ce3">
            <text:p>33797385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368</text:p>
          </table:table-cell>
          <table:table-cell office:value-type="string" table:style-name="ce3">
            <text:p>ТССЦ Московской обл., 101-4368, приказ Минстроя России №675/пр от 28.02.2017 № 254/пр</text:p>
          </table:table-cell>
          <table:table-cell office:value-type="string" table:style-name="ce3">
            <text:p>Клей плиточный «Юнис Гранит»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200" table:style-name="ce3">
            <text:p>1200</text:p>
          </table:table-cell>
          <table:table-cell office:value-type="float" office:value="3.86" table:style-name="ce3">
            <text:p>3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office:value-type="float" office:value="2" table:style-name="ce3">
            <text:p>2</text:p>
          </table:table-cell>
          <table:table-cell office:value-type="float" office:value="917042751" table:style-name="ce3">
            <text:p>91704275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2" table:style-name="ce3">
            <text:p>917042752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4297" table:style-name="ce3">
            <text:p>3379742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488</text:p>
          </table:table-cell>
          <table:table-cell office:value-type="string" table:style-name="ce3">
            <text:p>ТССЦ Московской обл., 101-4488, приказ Минстроя России №675/пр от 28.02.2017 № 254/пр</text:p>
          </table:table-cell>
          <table:table-cell office:value-type="string" table:style-name="ce3">
            <text:p>Гранит керамический многоцветный неполированный, размером 300х600х10 мм, 600х600х10 мм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2" table:style-name="ce3">
            <text:p>102</text:p>
          </table:table-cell>
          <table:table-cell office:value-type="float" office:value="209.34" table:style-name="ce3">
            <text:p>209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917042752" table:style-name="ce3">
            <text:p>91704275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3" table:style-name="ce3">
            <text:p>917042753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73680" table:style-name="ce3">
            <text:p>33797368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9732</text:p>
          </table:table-cell>
          <table:table-cell office:value-type="string" table:style-name="ce3">
            <text:p>ТССЦ Московской обл., 101-9732, приказ Минстроя России №675/пр от 28.02.2017 № 254/пр</text:p>
          </table:table-cell>
          <table:table-cell office:value-type="string" table:style-name="ce3">
            <text:p>Грунтовка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-1" table:style-name="ce3">
            <text:p>-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4" table:style-name="ce3">
            <text:p>917042754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7995718" table:style-name="ce3">
            <text:p>33799571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3-9007</text:p>
          </table:table-cell>
          <table:table-cell office:value-type="string" table:style-name="ce3">
            <text:p>ТССЦ Московской обл., 203-9007, приказ Минстроя России №675/пр от 28.02.2017 № 255/пр</text:p>
          </table:table-cell>
          <table:table-cell office:value-type="string" table:style-name="ce3">
            <text:p>Рейки деревянные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float" office:value="3" table:style-name="ce3">
            <text:p>3</text:p>
          </table:table-cell>
          <table:table-cell office:value-type="float" office:value="-1" table:style-name="ce3">
            <text:p>-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3" table:formula="of:=ROW([Source.A73])" table:style-name="ce3">
            <text:p>73</text:p>
          </table:table-cell>
          <table:table-cell office:value-type="float" office:value="917042755" table:style-name="ce3">
            <text:p>917042755</text:p>
          </table:table-cell>
          <table:table-cell office:value-type="float" office:value="917042742" table:style-name="ce3">
            <text:p>917042742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44" table:style-name="ce3">
            <text:p>0,44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44" table:style-name="ce3">
            <text:p>0,44</text:p>
          </table:table-cell>
          <table:table-cell office:value-type="float" office:value="2" table:style-name="ce3">
            <text:p>2</text:p>
          </table:table-cell>
          <table:table-cell office:value-type="float" office:value="917042755" table:style-name="ce3">
            <text:p>917042755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88" table:style-name="ce3">
            <text:p>917042788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7778912" table:style-name="ce3">
            <text:p>377789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6-90</text:p>
          </table:table-cell>
          <table:table-cell table:style-name="ce3"/>
          <table:table-cell office:value-type="string" table:style-name="ce3">
            <text:p>Рабочий строитель среднего разряда 3,6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.69" table:style-name="ce3">
            <text:p>3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.08" table:style-name="ce3">
            <text:p>302,0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5.0922000000000001" table:style-name="ce3">
            <text:p>5,0922</text:p>
          </table:table-cell>
          <table:table-cell office:value-type="float" office:value="2" table:style-name="ce3">
            <text:p>2</text:p>
          </table:table-cell>
          <table:table-cell office:value-type="float" office:value="917042779" table:style-name="ce3">
            <text:p>917042779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89" table:style-name="ce3">
            <text:p>917042789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80" table:style-name="ce3">
            <text:p>91704278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0" table:style-name="ce3">
            <text:p>917042790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6983" table:style-name="ce3">
            <text:p>3380369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952</text:p>
          </table:table-cell>
          <table:table-cell office:value-type="string" table:style-name="ce3">
            <text:p>ТСЭМ Московской обл., 030952, приказ Минстроя России №675/пр от 28.02.2017 № 264/пр</text:p>
          </table:table-cell>
          <table:table-cell office:value-type="string" table:style-name="ce3">
            <text:p>Подъемники грузоподъемностью до 500 кг одномачтовые, высота подъема 25 м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27.66" table:style-name="ce3">
            <text:p>27,66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781" table:style-name="ce3">
            <text:p>91704278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1" table:style-name="ce3">
            <text:p>917042791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.82" table:style-name="ce3">
            <text:p>2,82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2" table:style-name="ce3">
            <text:p>2</text:p>
          </table:table-cell>
          <table:table-cell office:value-type="float" office:value="917042782" table:style-name="ce3">
            <text:p>91704278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2" table:style-name="ce3">
            <text:p>917042792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4" table:style-name="ce3">
            <text:p>0,04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06" table:style-name="ce3">
            <text:p>0,06</text:p>
          </table:table-cell>
          <table:table-cell office:value-type="float" office:value="2" table:style-name="ce3">
            <text:p>2</text:p>
          </table:table-cell>
          <table:table-cell office:value-type="float" office:value="917042783" table:style-name="ce3">
            <text:p>91704278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3" table:style-name="ce3">
            <text:p>917042793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17042784" table:style-name="ce3">
            <text:p>91704278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4" table:style-name="ce3">
            <text:p>917042794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7973713" table:style-name="ce3">
            <text:p>3379737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4163</text:p>
          </table:table-cell>
          <table:table-cell office:value-type="string" table:style-name="ce3">
            <text:p>ТССЦ Московской обл., 101-4163, приказ Минстроя России №675/пр от 28.02.2017 № 254/пр</text:p>
          </table:table-cell>
          <table:table-cell office:value-type="string" table:style-name="ce3">
            <text:p>Грунтовка акриловая НОРТЕКС-ГРУНТ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3.8" table:style-name="ce3">
            <text:p>13,8</text:p>
          </table:table-cell>
          <table:table-cell office:value-type="float" office:value="15.26" table:style-name="ce3">
            <text:p>15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.8" table:style-name="ce3">
            <text:p>13,8</text:p>
          </table:table-cell>
          <table:table-cell office:value-type="float" office:value="2" table:style-name="ce3">
            <text:p>2</text:p>
          </table:table-cell>
          <table:table-cell office:value-type="float" office:value="917042785" table:style-name="ce3">
            <text:p>91704278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79" table:formula="of:=ROW([Source.A79])" table:style-name="ce3">
            <text:p>79</text:p>
          </table:table-cell>
          <table:table-cell office:value-type="float" office:value="917042795" table:style-name="ce3">
            <text:p>917042795</text:p>
          </table:table-cell>
          <table:table-cell office:value-type="float" office:value="917042778" table:style-name="ce3">
            <text:p>917042778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float" office:value="2" table:style-name="ce3">
            <text:p>2</text:p>
          </table:table-cell>
          <table:table-cell office:value-type="float" office:value="917042786" table:style-name="ce3">
            <text:p>91704278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2" table:formula="of:=ROW([Source.A82])" table:style-name="ce3">
            <text:p>82</text:p>
          </table:table-cell>
          <table:table-cell office:value-type="float" office:value="917042801" table:style-name="ce3">
            <text:p>917042801</text:p>
          </table:table-cell>
          <table:table-cell office:value-type="float" office:value="917042800" table:style-name="ce3">
            <text:p>917042800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9" table:style-name="ce3">
            <text:p>0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1.242" table:style-name="ce3">
            <text:p>1,242</text:p>
          </table:table-cell>
          <table:table-cell office:value-type="float" office:value="2" table:style-name="ce3">
            <text:p>2</text:p>
          </table:table-cell>
          <table:table-cell office:value-type="float" office:value="917042801" table:style-name="ce3">
            <text:p>91704280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4" table:formula="of:=ROW([Source.A84])" table:style-name="ce3">
            <text:p>84</text:p>
          </table:table-cell>
          <table:table-cell office:value-type="float" office:value="917042806" table:style-name="ce3">
            <text:p>917042806</text:p>
          </table:table-cell>
          <table:table-cell office:value-type="float" office:value="917042805" table:style-name="ce3">
            <text:p>917042805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0.13800000000000001" table:style-name="ce3">
            <text:p>0,138</text:p>
          </table:table-cell>
          <table:table-cell office:value-type="float" office:value="2" table:style-name="ce3">
            <text:p>2</text:p>
          </table:table-cell>
          <table:table-cell office:value-type="float" office:value="917042806" table:style-name="ce3">
            <text:p>91704280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4" table:formula="of:=ROW([Source.A84])" table:style-name="ce3">
            <text:p>84</text:p>
          </table:table-cell>
          <table:table-cell office:value-type="float" office:value="917042807" table:style-name="ce3">
            <text:p>917042807</text:p>
          </table:table-cell>
          <table:table-cell office:value-type="float" office:value="917042805" table:style-name="ce3">
            <text:p>917042805</text:p>
          </table:table-cell>
          <table:table-cell office:value-type="float" office:value="338038996" table:style-name="ce3">
            <text:p>33803899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1305</text:p>
          </table:table-cell>
          <table:table-cell office:value-type="string" table:style-name="ce3">
            <text:p>ТСЭМ Московской обл., 331305, приказ Минстроя России №675/пр от 28.02.2017 № 264/пр</text:p>
          </table:table-cell>
          <table:table-cell office:value-type="string" table:style-name="ce3">
            <text:p>Пылесосы промышленные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2.7" table:style-name="ce3">
            <text:p>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15" table:style-name="ce3">
            <text:p>0,15</text:p>
          </table:table-cell>
          <table:table-cell office:value-type="float" office:value="2" table:style-name="ce3">
            <text:p>2</text:p>
          </table:table-cell>
          <table:table-cell office:value-type="float" office:value="917042807" table:style-name="ce3">
            <text:p>91704280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08" table:style-name="ce3">
            <text:p>917042808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7776124" table:style-name="ce3">
            <text:p>377761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2-90</text:p>
          </table:table-cell>
          <table:table-cell table:style-name="ce3"/>
          <table:table-cell office:value-type="string" table:style-name="ce3">
            <text:p>Рабочий строитель среднего разряда 3,2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.45" table:style-name="ce3">
            <text:p>4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60000000000002" table:style-name="ce3">
            <text:p>287,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6.141" table:style-name="ce3">
            <text:p>6,141</text:p>
          </table:table-cell>
          <table:table-cell office:value-type="float" office:value="2" table:style-name="ce3">
            <text:p>2</text:p>
          </table:table-cell>
          <table:table-cell office:value-type="float" office:value="917042808" table:style-name="ce3">
            <text:p>917042808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09" table:style-name="ce3">
            <text:p>917042809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09" table:style-name="ce3">
            <text:p>917042809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10" table:style-name="ce3">
            <text:p>917042810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10" table:style-name="ce3">
            <text:p>91704281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11" table:style-name="ce3">
            <text:p>917042811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6942" table:style-name="ce3">
            <text:p>3380369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401</text:p>
          </table:table-cell>
          <table:table-cell office:value-type="string" table:style-name="ce3">
            <text:p>ТСЭМ Московской обл., 030401, приказ Минстроя России №675/пр от 28.02.2017 № 264/пр</text:p>
          </table:table-cell>
          <table:table-cell office:value-type="string" table:style-name="ce3">
            <text:p>Лебедки электрические тяговым усилием до 5,79 кН (0,59 т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1.7" table:style-name="ce3">
            <text:p>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11" table:style-name="ce3">
            <text:p>91704281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12" table:style-name="ce3">
            <text:p>917042812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2" table:style-name="ce3">
            <text:p>0,02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03" table:style-name="ce3">
            <text:p>0,03</text:p>
          </table:table-cell>
          <table:table-cell office:value-type="float" office:value="2" table:style-name="ce3">
            <text:p>2</text:p>
          </table:table-cell>
          <table:table-cell office:value-type="float" office:value="917042812" table:style-name="ce3">
            <text:p>917042812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13" table:style-name="ce3">
            <text:p>917042813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7972065" table:style-name="ce3">
            <text:p>337972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292</text:p>
          </table:table-cell>
          <table:table-cell office:value-type="string" table:style-name="ce3">
            <text:p>ТССЦ Московской обл., 101-1292, приказ Минстроя России №675/пр от 28.02.2017 № 254/пр</text:p>
          </table:table-cell>
          <table:table-cell office:value-type="string" table:style-name="ce3">
            <text:p>Уайт-спирит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3.3000000000000002E-2" table:style-name="ce3">
            <text:p>0,033</text:p>
          </table:table-cell>
          <table:table-cell office:value-type="float" office:value="6667.01" table:style-name="ce3">
            <text:p>666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3000000000000002E-2" table:style-name="ce3">
            <text:p>0,033</text:p>
          </table:table-cell>
          <table:table-cell office:value-type="float" office:value="2" table:style-name="ce3">
            <text:p>2</text:p>
          </table:table-cell>
          <table:table-cell office:value-type="float" office:value="917042813" table:style-name="ce3">
            <text:p>91704281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5" table:formula="of:=ROW([Source.A85])" table:style-name="ce3">
            <text:p>85</text:p>
          </table:table-cell>
          <table:table-cell office:value-type="float" office:value="917042814" table:style-name="ce3">
            <text:p>917042814</text:p>
          </table:table-cell>
          <table:table-cell office:value-type="float" office:value="917042665" table:style-name="ce3">
            <text:p>917042665</text:p>
          </table:table-cell>
          <table:table-cell office:value-type="float" office:value="337972165" table:style-name="ce3">
            <text:p>3379721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757</text:p>
          </table:table-cell>
          <table:table-cell office:value-type="string" table:style-name="ce3">
            <text:p>ТССЦ Московской обл., 101-1757, приказ Минстроя России №675/пр от 28.02.2017 № 254/пр</text:p>
          </table:table-cell>
          <table:table-cell office:value-type="string" table:style-name="ce3">
            <text:p>Ветошь</text:p>
          </table:table-cell>
          <table:table-cell office:value-type="float" office:value="1346" table:style-name="ce3">
            <text:p>1346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кг</text:p>
          </table:table-cell>
          <table:table-cell office:value-type="string" table:style-name="ce3">
            <text:p>кг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office:value-type="float" office:value="1.81" table:style-name="ce3">
            <text:p>1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17042814" table:style-name="ce3">
            <text:p>91704281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17" table:style-name="ce3">
            <text:p>917042817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7775402" table:style-name="ce3">
            <text:p>3777540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5-90</text:p>
          </table:table-cell>
          <table:table-cell table:style-name="ce3"/>
          <table:table-cell office:value-type="string" table:style-name="ce3">
            <text:p>Рабочий строитель среднего разряда 3,5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.83" table:style-name="ce3">
            <text:p>3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.45999999999998" table:style-name="ce3">
            <text:p>298,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5.2854000000000001" table:style-name="ce3">
            <text:p>5,2854</text:p>
          </table:table-cell>
          <table:table-cell office:value-type="float" office:value="2" table:style-name="ce3">
            <text:p>2</text:p>
          </table:table-cell>
          <table:table-cell office:value-type="float" office:value="917042817" table:style-name="ce3">
            <text:p>917042817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18" table:style-name="ce3">
            <text:p>917042818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18" table:style-name="ce3">
            <text:p>917042818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19" table:style-name="ce3">
            <text:p>917042819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19" table:style-name="ce3">
            <text:p>91704281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20" table:style-name="ce3">
            <text:p>917042820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6942" table:style-name="ce3">
            <text:p>3380369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401</text:p>
          </table:table-cell>
          <table:table-cell office:value-type="string" table:style-name="ce3">
            <text:p>ТСЭМ Московской обл., 030401, приказ Минстроя России №675/пр от 28.02.2017 № 264/пр</text:p>
          </table:table-cell>
          <table:table-cell office:value-type="string" table:style-name="ce3">
            <text:p>Лебедки электрические тяговым усилием до 5,79 кН (0,59 т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1.7" table:style-name="ce3">
            <text:p>1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20" table:style-name="ce3">
            <text:p>91704282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21" table:style-name="ce3">
            <text:p>917042821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9082" table:style-name="ce3">
            <text:p>3380390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40101</text:p>
          </table:table-cell>
          <table:table-cell office:value-type="string" table:style-name="ce3">
            <text:p>ТСЭМ Московской обл., 340101, приказ Минстроя России №675/пр от 28.02.2017 № 264/пр</text:p>
          </table:table-cell>
          <table:table-cell office:value-type="string" table:style-name="ce3">
            <text:p>Агрегаты окрасочные высокого давления для окраски поверхностей конструкций мощностью 1 кВ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65" table:style-name="ce3">
            <text:p>0,65</text:p>
          </table:table-cell>
          <table:table-cell office:value-type="float" office:value="0" table:style-name="ce3">
            <text:p>0</text:p>
          </table:table-cell>
          <table:table-cell office:value-type="float" office:value="6.82" table:style-name="ce3">
            <text:p>6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97499999999999998" table:style-name="ce3">
            <text:p>0,975</text:p>
          </table:table-cell>
          <table:table-cell office:value-type="float" office:value="2" table:style-name="ce3">
            <text:p>2</text:p>
          </table:table-cell>
          <table:table-cell office:value-type="float" office:value="917042821" table:style-name="ce3">
            <text:p>91704282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22" table:style-name="ce3">
            <text:p>917042822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999999999999999E-2" table:style-name="ce3">
            <text:p>0,015</text:p>
          </table:table-cell>
          <table:table-cell office:value-type="float" office:value="2" table:style-name="ce3">
            <text:p>2</text:p>
          </table:table-cell>
          <table:table-cell office:value-type="float" office:value="917042822" table:style-name="ce3">
            <text:p>91704282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23" table:style-name="ce3">
            <text:p>917042823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7972065" table:style-name="ce3">
            <text:p>337972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292</text:p>
          </table:table-cell>
          <table:table-cell office:value-type="string" table:style-name="ce3">
            <text:p>ТССЦ Московской обл., 101-1292, приказ Минстроя России №675/пр от 28.02.2017 № 254/пр</text:p>
          </table:table-cell>
          <table:table-cell office:value-type="string" table:style-name="ce3">
            <text:p>Уайт-спирит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1.4E-3" table:style-name="ce3">
            <text:p>0,0014</text:p>
          </table:table-cell>
          <table:table-cell office:value-type="float" office:value="6667.01" table:style-name="ce3">
            <text:p>666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4E-3" table:style-name="ce3">
            <text:p>0,0014</text:p>
          </table:table-cell>
          <table:table-cell office:value-type="float" office:value="2" table:style-name="ce3">
            <text:p>2</text:p>
          </table:table-cell>
          <table:table-cell office:value-type="float" office:value="917042823" table:style-name="ce3">
            <text:p>91704282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6" table:formula="of:=ROW([Source.A86])" table:style-name="ce3">
            <text:p>86</text:p>
          </table:table-cell>
          <table:table-cell office:value-type="float" office:value="917042824" table:style-name="ce3">
            <text:p>917042824</text:p>
          </table:table-cell>
          <table:table-cell office:value-type="float" office:value="917042816" table:style-name="ce3">
            <text:p>917042816</text:p>
          </table:table-cell>
          <table:table-cell office:value-type="float" office:value="337987398" table:style-name="ce3">
            <text:p>33798739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3-0246</text:p>
          </table:table-cell>
          <table:table-cell office:value-type="string" table:style-name="ce3">
            <text:p>ТССЦ Московской обл., 113-0246, приказ Минстроя России №675/пр от 28.02.2017 № 254/пр</text:p>
          </table:table-cell>
          <table:table-cell office:value-type="string" table:style-name="ce3">
            <text:p>Эмаль ПФ-115 серая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1.9E-2" table:style-name="ce3">
            <text:p>0,019</text:p>
          </table:table-cell>
          <table:table-cell office:value-type="float" office:value="14985.76" table:style-name="ce3">
            <text:p>1498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9E-2" table:style-name="ce3">
            <text:p>0,019</text:p>
          </table:table-cell>
          <table:table-cell office:value-type="float" office:value="2" table:style-name="ce3">
            <text:p>2</text:p>
          </table:table-cell>
          <table:table-cell office:value-type="float" office:value="917042824" table:style-name="ce3">
            <text:p>917042824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4" table:style-name="ce3">
            <text:p>93915310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7772686" table:style-name="ce3">
            <text:p>377726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-1030-90</text:p>
          </table:table-cell>
          <table:table-cell table:style-name="ce3"/>
          <table:table-cell office:value-type="string" table:style-name="ce3">
            <text:p>Рабочий строитель среднего разряда 3</text:p>
          </table:table-cell>
          <table:table-cell office:value-type="float" office:value="1369" table:style-name="ce3">
            <text:p>1369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-ч</text:p>
          </table:table-cell>
          <table:table-cell office:value-type="string" table:style-name="ce3">
            <text:p>чел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20.66" table:style-name="ce3">
            <text:p>220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69" table:style-name="ce3">
            <text:p>280,6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)*1,2)*1,15</text:p>
          </table:table-cell>
          <table:table-cell office:value-type="float" office:value="304.51080000000002" table:style-name="ce3">
            <text:p>304,5108</text:p>
          </table:table-cell>
          <table:table-cell office:value-type="float" office:value="2" table:style-name="ce3">
            <text:p>2</text:p>
          </table:table-cell>
          <table:table-cell office:value-type="float" office:value="939153104" table:style-name="ce3">
            <text:p>939153104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5" table:style-name="ce3">
            <text:p>939153105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121548" table:style-name="ce3">
            <text:p>1215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Затраты труда машинистов</text:p>
          </table:table-cell>
          <table:table-cell office:value-type="float" office:value="608254" table:style-name="ce3">
            <text:p>608254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string" table:style-name="ce3">
            <text:p>чел.час</text:p>
          </table:table-cell>
          <table:table-cell office:value-type="string" table:style-name="ce3">
            <text:p>чел.час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7.31" table:style-name="ce3">
            <text:p>27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)*1,2)*1,25</text:p>
          </table:table-cell>
          <table:table-cell office:value-type="float" office:value="40.965000000000003" table:style-name="ce3">
            <text:p>40,965</text:p>
          </table:table-cell>
          <table:table-cell office:value-type="float" office:value="2" table:style-name="ce3">
            <text:p>2</text:p>
          </table:table-cell>
          <table:table-cell office:value-type="float" office:value="939153105" table:style-name="ce3">
            <text:p>939153105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6" table:style-name="ce3">
            <text:p>939153106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697" table:style-name="ce3">
            <text:p>3380366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0129</text:p>
          </table:table-cell>
          <table:table-cell office:value-type="string" table:style-name="ce3">
            <text:p>ТСЭМ Московской обл., 020129, приказ Минстроя России №675/пр от 28.02.2017 № 264/пр</text:p>
          </table:table-cell>
          <table:table-cell office:value-type="string" table:style-name="ce3">
            <text:p>Краны башенные при работе на других видах строительства 8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6.06" table:style-name="ce3">
            <text:p>26,06</text:p>
          </table:table-cell>
          <table:table-cell office:value-type="float" office:value="0" table:style-name="ce3">
            <text:p>0</text:p>
          </table:table-cell>
          <table:table-cell office:value-type="float" office:value="86.4" table:style-name="ce3">
            <text:p>86,4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39.090000000000003" table:style-name="ce3">
            <text:p>39,09</text:p>
          </table:table-cell>
          <table:table-cell office:value-type="float" office:value="2" table:style-name="ce3">
            <text:p>2</text:p>
          </table:table-cell>
          <table:table-cell office:value-type="float" office:value="939153106" table:style-name="ce3">
            <text:p>93915310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7" table:style-name="ce3">
            <text:p>939153107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808" table:style-name="ce3">
            <text:p>3380368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1141</text:p>
          </table:table-cell>
          <table:table-cell office:value-type="string" table:style-name="ce3">
            <text:p>ТСЭМ Московской обл., 021141, приказ Минстроя России №675/пр от 28.02.2017 № 264/пр</text:p>
          </table:table-cell>
          <table:table-cell office:value-type="string" table:style-name="ce3">
            <text:p>Краны на автомобильном ходу при работе на других видах строительства 10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98" table:style-name="ce3">
            <text:p>0,98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3.5" table:style-name="ce3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.47" table:style-name="ce3">
            <text:p>1,47</text:p>
          </table:table-cell>
          <table:table-cell office:value-type="float" office:value="2" table:style-name="ce3">
            <text:p>2</text:p>
          </table:table-cell>
          <table:table-cell office:value-type="float" office:value="939153107" table:style-name="ce3">
            <text:p>939153107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8" table:style-name="ce3">
            <text:p>939153108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6908" table:style-name="ce3">
            <text:p>33803690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ТСЭМ Московской обл., 030101, приказ Минстроя России №675/пр от 28.02.2017 № 264/пр</text:p>
          </table:table-cell>
          <table:table-cell office:value-type="string" table:style-name="ce3">
            <text:p>Автопогрузчики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27" table:style-name="ce3">
            <text:p>0,27</text:p>
          </table:table-cell>
          <table:table-cell office:value-type="float" office:value="0" table:style-name="ce3">
            <text:p>0</text:p>
          </table:table-cell>
          <table:table-cell office:value-type="float" office:value="99.89" table:style-name="ce3">
            <text:p>99,89</text:p>
          </table:table-cell>
          <table:table-cell office:value-type="float" office:value="10.06" table:style-name="ce3">
            <text:p>10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40500000000000003" table:style-name="ce3">
            <text:p>0,405</text:p>
          </table:table-cell>
          <table:table-cell office:value-type="float" office:value="2" table:style-name="ce3">
            <text:p>2</text:p>
          </table:table-cell>
          <table:table-cell office:value-type="float" office:value="939153108" table:style-name="ce3">
            <text:p>93915310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09" table:style-name="ce3">
            <text:p>939153109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7086" table:style-name="ce3">
            <text:p>3380370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40502</text:p>
          </table:table-cell>
          <table:table-cell office:value-type="string" table:style-name="ce3">
            <text:p>ТСЭМ Московской обл., 040502, приказ Минстроя России №675/пр от 28.02.2017 № 264/пр</text:p>
          </table:table-cell>
          <table:table-cell office:value-type="string" table:style-name="ce3">
            <text:p>Установки для сварки ручной дуговой (постоянного тока)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.3" table:style-name="ce3">
            <text:p>4,3</text:p>
          </table:table-cell>
          <table:table-cell office:value-type="float" office:value="0" table:style-name="ce3">
            <text:p>0</text:p>
          </table:table-cell>
          <table:table-cell office:value-type="float" office:value="8.1" table:style-name="ce3">
            <text:p>8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6.45" table:style-name="ce3">
            <text:p>6,45</text:p>
          </table:table-cell>
          <table:table-cell office:value-type="float" office:value="2" table:style-name="ce3">
            <text:p>2</text:p>
          </table:table-cell>
          <table:table-cell office:value-type="float" office:value="939153109" table:style-name="ce3">
            <text:p>939153109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0" table:style-name="ce3">
            <text:p>939153110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7579" table:style-name="ce3">
            <text:p>3380375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1100</text:p>
          </table:table-cell>
          <table:table-cell office:value-type="string" table:style-name="ce3">
            <text:p>ТСЭМ Московской обл., 111100, приказ Минстроя России №675/пр от 28.02.2017 № 264/пр</text:p>
          </table:table-cell>
          <table:table-cell office:value-type="string" table:style-name="ce3">
            <text:p>Вибратор глубинный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.71" table:style-name="ce3">
            <text:p>10,71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16.065000000000001" table:style-name="ce3">
            <text:p>16,065</text:p>
          </table:table-cell>
          <table:table-cell office:value-type="float" office:value="2" table:style-name="ce3">
            <text:p>2</text:p>
          </table:table-cell>
          <table:table-cell office:value-type="float" office:value="939153110" table:style-name="ce3">
            <text:p>93915311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1" table:style-name="ce3">
            <text:p>939153111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9021" table:style-name="ce3">
            <text:p>338039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31532</text:p>
          </table:table-cell>
          <table:table-cell office:value-type="string" table:style-name="ce3">
            <text:p>ТСЭМ Московской обл., 331532, приказ Минстроя России №675/пр от 28.02.2017 № 264/пр</text:p>
          </table:table-cell>
          <table:table-cell office:value-type="string" table:style-name="ce3">
            <text:p>Пила цепная электрическая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3.27" table:style-name="ce3">
            <text:p>3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0.15" table:style-name="ce3">
            <text:p>0,15</text:p>
          </table:table-cell>
          <table:table-cell office:value-type="float" office:value="2" table:style-name="ce3">
            <text:p>2</text:p>
          </table:table-cell>
          <table:table-cell office:value-type="float" office:value="939153111" table:style-name="ce3">
            <text:p>93915311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2" table:style-name="ce3">
            <text:p>939153112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39342" table:style-name="ce3">
            <text:p>3380393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00001</text:p>
          </table:table-cell>
          <table:table-cell office:value-type="string" table:style-name="ce3">
            <text:p>ТСЭМ Московской обл., 400001, приказ Минстроя России №675/пр от 28.02.2017 № 264/пр</text:p>
          </table:table-cell>
          <table:table-cell office:value-type="string" table:style-name="ce3">
            <text:p>Автомобили бортовые, грузоподъемность до 5 т</text:p>
          </table:table-cell>
          <table:table-cell office:value-type="float" office:value="1368" table:style-name="ce3">
            <text:p>1368</text:p>
          </table:table-cell>
          <table:table-cell table:style-name="ce3"/>
          <table:table-cell office:value-type="float" office:value="91022270" table:style-name="ce3">
            <text:p>91022270</text:p>
          </table:table-cell>
          <table:table-cell office:value-type="string" table:style-name="ce3">
            <text:p>маш.-ч</text:p>
          </table:table-cell>
          <table:table-cell office:value-type="string" table:style-name="ce3">
            <text:p>маш.-ч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.47" table:style-name="ce3">
            <text:p>1,47</text:p>
          </table:table-cell>
          <table:table-cell office:value-type="float" office:value="0" table:style-name="ce3">
            <text:p>0</text:p>
          </table:table-cell>
          <table:table-cell office:value-type="float" office:value="87.17" table:style-name="ce3">
            <text:p>87,17</text:p>
          </table:table-cell>
          <table:table-cell office:value-type="float" office:value="11.6" table:style-name="ce3">
            <text:p>1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)*1,2)*1,25</text:p>
          </table:table-cell>
          <table:table-cell office:value-type="float" office:value="2.2050000000000001" table:style-name="ce3">
            <text:p>2,205</text:p>
          </table:table-cell>
          <table:table-cell office:value-type="float" office:value="2" table:style-name="ce3">
            <text:p>2</text:p>
          </table:table-cell>
          <table:table-cell office:value-type="float" office:value="939153112" table:style-name="ce3">
            <text:p>93915311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3" table:style-name="ce3">
            <text:p>939153113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013" table:style-name="ce3">
            <text:p>3379780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0797</text:p>
          </table:table-cell>
          <table:table-cell office:value-type="string" table:style-name="ce3">
            <text:p>ТССЦ Московской обл., 101-0797, приказ Минстроя России №675/пр от 28.02.2017 № 254/пр</text:p>
          </table:table-cell>
          <table:table-cell office:value-type="string" table:style-name="ce3">
            <text:p>Проволока горячекатаная в мотках, диаметром 6,3-6,5 мм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1.0200000000000001E-2" table:style-name="ce3">
            <text:p>0,0102</text:p>
          </table:table-cell>
          <table:table-cell office:value-type="float" office:value="4455.2" table:style-name="ce3">
            <text:p>445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.0200000000000001E-2" table:style-name="ce3">
            <text:p>0,0102</text:p>
          </table:table-cell>
          <table:table-cell office:value-type="float" office:value="2" table:style-name="ce3">
            <text:p>2</text:p>
          </table:table-cell>
          <table:table-cell office:value-type="float" office:value="939153113" table:style-name="ce3">
            <text:p>93915311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4" table:style-name="ce3">
            <text:p>939153114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394" table:style-name="ce3">
            <text:p>33797839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513</text:p>
          </table:table-cell>
          <table:table-cell office:value-type="string" table:style-name="ce3">
            <text:p>ТССЦ Московской обл., 101-1513, приказ Минстроя России №675/пр от 28.02.2017 № 254/пр</text:p>
          </table:table-cell>
          <table:table-cell office:value-type="string" table:style-name="ce3">
            <text:p>Электроды диаметром 4 мм Э42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5.0000000000000001E-3" table:style-name="ce3">
            <text:p>0,005</text:p>
          </table:table-cell>
          <table:table-cell office:value-type="float" office:value="9749.99" table:style-name="ce3">
            <text:p>97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.0000000000000001E-3" table:style-name="ce3">
            <text:p>0,005</text:p>
          </table:table-cell>
          <table:table-cell office:value-type="float" office:value="2" table:style-name="ce3">
            <text:p>2</text:p>
          </table:table-cell>
          <table:table-cell office:value-type="float" office:value="939153114" table:style-name="ce3">
            <text:p>939153114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5" table:style-name="ce3">
            <text:p>939153115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2663" table:style-name="ce3">
            <text:p>33797266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668</text:p>
          </table:table-cell>
          <table:table-cell office:value-type="string" table:style-name="ce3">
            <text:p>ТССЦ Московской обл., 101-1668, приказ Минстроя России №675/пр от 28.02.2017 № 254/пр</text:p>
          </table:table-cell>
          <table:table-cell office:value-type="string" table:style-name="ce3">
            <text:p>Рогожа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0" table:style-name="ce3">
            <text:p>30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9153115" table:style-name="ce3">
            <text:p>939153115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6" table:style-name="ce3">
            <text:p>939153116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78747" table:style-name="ce3">
            <text:p>33797874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-1805</text:p>
          </table:table-cell>
          <table:table-cell office:value-type="string" table:style-name="ce3">
            <text:p>ТССЦ Московской обл., 101-1805, приказ Минстроя России №675/пр от 28.02.2017 № 254/пр</text:p>
          </table:table-cell>
          <table:table-cell office:value-type="string" table:style-name="ce3">
            <text:p>Гвозди строительные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2E-3" table:style-name="ce3">
            <text:p>0,002</text:p>
          </table:table-cell>
          <table:table-cell office:value-type="float" office:value="11978" table:style-name="ce3">
            <text:p>119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E-3" table:style-name="ce3">
            <text:p>0,002</text:p>
          </table:table-cell>
          <table:table-cell office:value-type="float" office:value="2" table:style-name="ce3">
            <text:p>2</text:p>
          </table:table-cell>
          <table:table-cell office:value-type="float" office:value="939153116" table:style-name="ce3">
            <text:p>939153116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7" table:style-name="ce3">
            <text:p>939153117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80065" table:style-name="ce3">
            <text:p>33798006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2-0061</text:p>
          </table:table-cell>
          <table:table-cell office:value-type="string" table:style-name="ce3">
            <text:p>ТССЦ Московской обл., 102-0061, приказ Минстроя России №675/пр от 28.02.2017 № 254/пр</text:p>
          </table:table-cell>
          <table:table-cell office:value-type="string" table:style-name="ce3">
            <text:p>Доски обрезные хвойных пород длиной 4-6,5 м, шириной 75-150 мм, толщиной 44 мм и более, III сорт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04" table:style-name="ce3">
            <text:p>0,04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4" table:style-name="ce3">
            <text:p>0,04</text:p>
          </table:table-cell>
          <table:table-cell office:value-type="float" office:value="2" table:style-name="ce3">
            <text:p>2</text:p>
          </table:table-cell>
          <table:table-cell office:value-type="float" office:value="939153117" table:style-name="ce3">
            <text:p>939153117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8" table:style-name="ce3">
            <text:p>939153118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95733" table:style-name="ce3">
            <text:p>33799573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3-0512</text:p>
          </table:table-cell>
          <table:table-cell office:value-type="string" table:style-name="ce3">
            <text:p>ТССЦ Московской обл., 203-0512, приказ Минстроя России №675/пр от 28.02.2017 № 255/пр</text:p>
          </table:table-cell>
          <table:table-cell office:value-type="string" table:style-name="ce3">
            <text:p>Щиты из досок толщиной 40 мм</text:p>
          </table:table-cell>
          <table:table-cell office:value-type="float" office:value="369160830" table:style-name="ce3">
            <text:p>369160830</text:p>
          </table:table-cell>
          <table:table-cell table:style-name="ce3"/>
          <table:table-cell office:value-type="float" office:value="1005" table:style-name="ce3">
            <text:p>1005</text:p>
          </table:table-cell>
          <table:table-cell office:value-type="string" table:style-name="ce3">
            <text:p>м2</text:p>
          </table:table-cell>
          <table:table-cell office:value-type="string" table:style-name="ce3">
            <text:p>м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.6" table:style-name="ce3">
            <text:p>3,6</text:p>
          </table:table-cell>
          <table:table-cell office:value-type="float" office:value="57.63" table:style-name="ce3">
            <text:p>57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.6" table:style-name="ce3">
            <text:p>3,6</text:p>
          </table:table-cell>
          <table:table-cell office:value-type="float" office:value="2" table:style-name="ce3">
            <text:p>2</text:p>
          </table:table-cell>
          <table:table-cell office:value-type="float" office:value="939153118" table:style-name="ce3">
            <text:p>939153118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19" table:style-name="ce3">
            <text:p>939153119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7995748" table:style-name="ce3">
            <text:p>33799574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4-0100</text:p>
          </table:table-cell>
          <table:table-cell office:value-type="string" table:style-name="ce3">
            <text:p>ТССЦ Московской обл., 204-0100, приказ Минстроя России №675/пр от 28.02.2017 № 255/пр</text:p>
          </table:table-cell>
          <table:table-cell office:value-type="string" table:style-name="ce3">
            <text:p>Горячекатаная арматурная сталь класса А-I, А-II, А-III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8.1" table:style-name="ce3">
            <text:p>8,1</text:p>
          </table:table-cell>
          <table:table-cell office:value-type="float" office:value="5649.99" table:style-name="ce3">
            <text:p>56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.1" table:style-name="ce3">
            <text:p>8,1</text:p>
          </table:table-cell>
          <table:table-cell office:value-type="float" office:value="2" table:style-name="ce3">
            <text:p>2</text:p>
          </table:table-cell>
          <table:table-cell office:value-type="float" office:value="939153119" table:style-name="ce3">
            <text:p>939153119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20" table:style-name="ce3">
            <text:p>939153120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09472" table:style-name="ce3">
            <text:p>3380094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01-0066</text:p>
          </table:table-cell>
          <table:table-cell office:value-type="string" table:style-name="ce3">
            <text:p>ТССЦ Московской обл., 401-0066, приказ Минстроя России №675/пр от 28.02.2017 № 257/пр</text:p>
          </table:table-cell>
          <table:table-cell office:value-type="string" table:style-name="ce3">
            <text:p>Бетон тяжелый, крупность заполнителя 20 мм, класс В15 (М200)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1.5" table:style-name="ce3">
            <text:p>101,5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.5" table:style-name="ce3">
            <text:p>101,5</text:p>
          </table:table-cell>
          <table:table-cell office:value-type="float" office:value="2" table:style-name="ce3">
            <text:p>2</text:p>
          </table:table-cell>
          <table:table-cell office:value-type="float" office:value="939153120" table:style-name="ce3">
            <text:p>93915312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22" table:style-name="ce3">
            <text:p>939153122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13672" table:style-name="ce3">
            <text:p>33801367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05-0253</text:p>
          </table:table-cell>
          <table:table-cell office:value-type="string" table:style-name="ce3">
            <text:p>ТССЦ Московской обл., 405-0253, приказ Минстроя России №675/пр от 28.02.2017 № 257/пр</text:p>
          </table:table-cell>
          <table:table-cell office:value-type="string" table:style-name="ce3">
            <text:p>Известь строительная негашеная комовая, сорт I</text:p>
          </table:table-cell>
          <table:table-cell office:value-type="float" office:value="1348" table:style-name="ce3">
            <text:p>1348</text:p>
          </table:table-cell>
          <table:table-cell table:style-name="ce3"/>
          <table:table-cell office:value-type="float" office:value="39568864" table:style-name="ce3">
            <text:p>39568864</text:p>
          </table:table-cell>
          <table:table-cell office:value-type="string" table:style-name="ce3">
            <text:p>т</text:p>
          </table:table-cell>
          <table:table-cell office:value-type="string" table:style-name="ce3">
            <text:p>т</text:p>
          </table:table-cell>
          <table:table-cell office:value-type="float" office:value="1000" table:style-name="ce3">
            <text:p>1000</text:p>
          </table:table-cell>
          <table:table-cell table:number-columns-repeated="6" table:style-name="ce3"/>
          <table:table-cell office:value-type="float" office:value="0.01" table:style-name="ce3">
            <text:p>0,01</text:p>
          </table:table-cell>
          <table:table-cell office:value-type="float" office:value="734.5" table:style-name="ce3">
            <text:p>73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office:value-type="float" office:value="2" table:style-name="ce3">
            <text:p>2</text:p>
          </table:table-cell>
          <table:table-cell office:value-type="float" office:value="939153122" table:style-name="ce3">
            <text:p>939153122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style-name="ro1">
          <table:table-cell office:value-type="float" office:value="89" table:formula="of:=ROW([Source.A89])" table:style-name="ce3">
            <text:p>89</text:p>
          </table:table-cell>
          <table:table-cell office:value-type="float" office:value="939153123" table:style-name="ce3">
            <text:p>939153123</text:p>
          </table:table-cell>
          <table:table-cell office:value-type="float" office:value="939153102" table:style-name="ce3">
            <text:p>939153102</text:p>
          </table:table-cell>
          <table:table-cell office:value-type="float" office:value="338014469" table:style-name="ce3">
            <text:p>3380144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11-0001</text:p>
          </table:table-cell>
          <table:table-cell office:value-type="string" table:style-name="ce3">
            <text:p>ТССЦ Московской обл., 411-0001, приказ Минстроя России №675/пр от 28.02.2017 № 257/пр</text:p>
          </table:table-cell>
          <table:table-cell office:value-type="string" table:style-name="ce3">
            <text:p>Вода</text:p>
          </table:table-cell>
          <table:table-cell office:value-type="float" office:value="1339" table:style-name="ce3">
            <text:p>1339</text:p>
          </table:table-cell>
          <table:table-cell table:style-name="ce3"/>
          <table:table-cell office:value-type="float" office:value="1007" table:style-name="ce3">
            <text:p>1007</text:p>
          </table:table-cell>
          <table:table-cell office:value-type="string" table:style-name="ce3">
            <text:p>м3</text:p>
          </table:table-cell>
          <table:table-cell office:value-type="string" table:style-name="ce3">
            <text:p>м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0.73" table:style-name="ce3">
            <text:p>0,73</text:p>
          </table:table-cell>
          <table:table-cell office:value-type="float" office:value="2.44" table:style-name="ce3">
            <text:p>2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.73" table:style-name="ce3">
            <text:p>0,73</text:p>
          </table:table-cell>
          <table:table-cell office:value-type="float" office:value="2" table:style-name="ce3">
            <text:p>2</text:p>
          </table:table-cell>
          <table:table-cell office:value-type="float" office:value="939153123" table:style-name="ce3">
            <text:p>939153123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0"/>
        </table:table-row>
        <table:table-row table:number-rows-repeated="104850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36P0">
      <number:number number:decimal-places="6" number:min-integer-digits="1" number:grouping="true"/>
    </number:number-style>
    <number:number-style style:name="N36">
      <style:text-properties fo:color="#FF0000"/>
      <number:text>- </number:text>
      <number:number number:decimal-places="6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196456692913386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861023622047244in" fo:margin-left="0in" fo:margin-right="0in" fo:margin-bottom="0in"/>
      </style:header-style>
      <style:footer-style>
        <style:header-footer-properties fo:min-height="0.861023622047244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Страница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age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</meta:initial-creator>
    <dc:creator>lenovo</dc:creator>
    <meta:creation-date>2021-04-06T13:29:31Z</meta:creation-date>
    <dc:date>2021-04-06T13:29:31Z</dc:date>
    <meta:editing-cycles>9</meta:editing-cycles>
    <meta:editing-duration>PT4167S</meta:editing-duration>
  </office:meta>
</office:document-meta>
</file>