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ИМАНИЕ!!!</text:p>
      <text:p text:style-name="P1"/>
      <text:p text:style-name="P1">Телефонограмма №480 от 18.08.2015г.</text:p>
      <text:p text:style-name="P1"/>
      <text:p text:style-name="P1">ОАО «Красногорская теплосеть» сообщает:</text:p>
      <text:p text:style-name="P1"/>
      <text:p text:style-name="P1">С<text:span text:style-name="T1"> 8-00 час. 19.08.2015г.</text:span> До окончания ремонтных работ (ориентировочно <text:span text:style-name="T1">16-00 час. 20.08.2015 г.) </text:span>будет прекращена подача горячей воды от ЦТП №1 и №2 д. Путилково.</text:p>
      <text:p text:style-name="P1"/>
      <text:p text:style-name="P1">Причина — остановка котельной КАПО в связи с аварийным ремонтом дымовой трубы.</text:p>
      <text:p text:style-name="P1"/>
      <text:p text:style-name="P1">ТСЖ «Путилково-Люкс»</text:p>
      <text:p text:style-name="P1">18.08.2015г. <text:s/>14-50 ч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я Саркисян</meta:initial-creator>
    <meta:creation-date>2015-08-18T14:47:30.38</meta:creation-date>
    <meta:printed-by>Евгения Саркисян</meta:printed-by>
    <meta:print-date>2015-08-18T14:53:44.95</meta:print-date>
    <meta:document-statistic meta:table-count="0" meta:image-count="0" meta:object-count="0" meta:page-count="1" meta:paragraph-count="7" meta:word-count="54" meta:character-count="368"/>
    <dc:date>2015-08-18T14:54:36.55</dc:date>
    <dc:creator>Евгения Саркисян</dc:creator>
    <meta:editing-duration>PT7M7S</meta:editing-duration>
    <meta:editing-cycles>1</meta:editing-cycles>
    <meta:generator>OpenOffice.org/3.3$Win32 OpenOffice.org_project/330m20$Build-9567</meta:generator>
  </office:meta>
</office:document-meta>
</file>