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ИМАНИЕ!!!</text:p>
      <text:p text:style-name="P1"/>
      <text:p text:style-name="P1">ТЕЛЕФОНОГРАММА от 22.09.2015г.</text:p>
      <text:p text:style-name="P1"/>
      <text:p text:style-name="P1">ООО «МАРКЕТ СЕРВИС» СООБЩАЕТ, ЧТО С 22.09.2015г. ПО 30.09.2015г. БУДУТ ПРОВОДИТЬСЯ РАБОТЫ ПО ПРОМЫВКЕ ВОДОПРОВОДНЫХ ЕМКОСТЕЙ. В ЭТОТ ПЕРИОД ВОЗМОЖНО НАЛИЧИЕ ЗАПАХА ХЛОРА! <text:s/>ВРЕДНЫЕ ВЕЩЕСВА- ПРИМЕСИ БУДУТ ОТСУТСТВОВАТЬ!</text:p>
      <text:p text:style-name="P1"/>
      <text:p text:style-name="P1">ТЕМ НЕ МЕНЕЕ — РЕКОМЕНДУЕМ ИСПОЛЬЗОВАТЬ ВОДУ В КИПЯЧЕННОМ ВИДЕ.</text:p>
      <text:p text:style-name="P1"/>
      <text:p text:style-name="P1">ПОДПИСАЛ ГЕНЕРАЛЬНЫЙ ДИРЕКТОР ООО «МАРКЕТ СЕРВИС» РУКОВИЦЫН Е.А.</text:p>
      <text:p text:style-name="P1"/>
      <text:p text:style-name="P1">22.09.2015г. 14-00 ча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я Саркисян</meta:initial-creator>
    <meta:creation-date>2015-09-21T14:19:15.70</meta:creation-date>
    <meta:printed-by>Евгения Саркисян</meta:printed-by>
    <meta:print-date>2015-09-21T14:28:01.71</meta:print-date>
    <meta:document-statistic meta:table-count="0" meta:image-count="0" meta:object-count="0" meta:page-count="1" meta:paragraph-count="6" meta:word-count="53" meta:character-count="408"/>
    <dc:date>2015-09-21T14:28:55.68</dc:date>
    <dc:creator>Евгения Саркисян</dc:creator>
    <meta:editing-duration>PT9M40S</meta:editing-duration>
    <meta:editing-cycles>1</meta:editing-cycles>
    <meta:generator>OpenOffice.org/3.3$Win32 OpenOffice.org_project/330m20$Build-9567</meta:generator>
  </office:meta>
</office:document-meta>
</file>