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-18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draw:frame text:anchor-type="as-char" svg:width="58.21mm" svg:height="28.58mm" style:rel-width="scale" style:rel-height="scale"><draw:object-ole xlink:href="OleObj1"/><draw:image xlink:href="ObjectReplacements/OleObj1"/></draw:frame><text:span text:style-name="T1"/></text:p>
      <text:p text:style-name="P1"><text:span text:style-name="T2">Товарищество собственников жилья</text:span></text:p>
      <text:p text:style-name="P1"><text:span text:style-name="T3">"</text:span><text:span text:style-name="T4">Путилково-Люкс"</text:span></text:p>
      <text:p text:style-name="P2"><text:span text:style-name="T5">143411,<text:s/></text:span><text:span text:style-name="T6">Московская обл. Красногорский р-н, дер. Путилково, вл. 17</text:span></text:p>
      <text:p text:style-name="P3"><text:span text:style-name="T7">143441,<text:s/></text:span><text:span text:style-name="T8">Московская обл. Красногорский р-н, дер. Путилково, ул. Томаровича д. 1 </text:span></text:p>
      <text:p text:style-name="P4"><text:span text:style-name="T9"/></text:p>
      <text:p text:style-name="P4"><text:span text:style-name="T10"><text:s text:c="6"/></text:span><text:span text:style-name="T11">исх<text:s/></text:span><text:span text:style-name="T12">№</text:span><text:span text:style-name="T13"><text:s text:c="14"/>от 20<text:s text:c="4"/>г.</text:span><text:span text:style-name="T14"/></text:p>
      <text:p text:style-name="P4"><text:span text:style-name="T14"><text:s text:c="10"/></text:span></text:p>
      <text:p text:style-name="P5"><text:span text:style-name="T14"><text:s text:c="12"/></text:span><text:span text:style-name="T15">Первому заместителю</text:span><text:span text:style-name="T16"/></text:p>
      <text:p text:style-name="P5"><text:span text:style-name="T17">главы администрации<text:s text:c="4"/>сельского поселения Отрадненское</text:span></text:p>
      <text:p text:style-name="P5"><text:span text:style-name="T17">Басистой З.В.</text:span></text:p>
      <text:p text:style-name="P5"><text:span text:style-name="T18"/></text:p>
      <text:p text:style-name="P6"><text:span text:style-name="T18"/></text:p>
      <text:p text:style-name="P6"><text:span text:style-name="T19">Уважаемый Зоя Владимировна!</text:span></text:p>
      <text:p text:style-name="P6"><text:span text:style-name="T19"/></text:p>
      <text:p text:style-name="P6"><text:span text:style-name="T19">На Ваше письмо от 10.03.2015г.<text:s/></text:span><text:span text:style-name="T20">№</text:span><text:span text:style-name="T21"><text:s/>68/1-24 сообщаем следующее:</text:span></text:p>
      <text:p text:style-name="P6"><text:span text:style-name="T21"/></text:p>
      <text:p text:style-name="P6"><text:span text:style-name="T21">Согласно п.2, ст. 36 Земельного кодекса РФ в существующей застройке земельные участки, на которых находятся сооружения, входящие в состав общего имущества многоквартирного дома, жилые здания и иные строения, предоставляются в качестве общего имущества в общую долевую собственность домовладельцев в порядке и на условиях, которые установленя жилищным законодательством.</text:span></text:p>
      <text:p text:style-name="P6"><text:span text:style-name="T21"><text:s/>Согласно ст.16 ФЗ от 29.12.2004 г.<text:s/></text:span><text:span text:style-name="T22">№</text:span><text:span text:style-name="T23"><text:s/>189-ФЗ "О введении в действие ЖК РФ" в существующей застройке поселений , земельный участок, на котором расположен многоквартирный дом и иные входящие в состав такого дома объекты недвижимого имущества, является общей долевой собственностью собственников помещений в многоквартирном доме.</text:span></text:p>
      <text:p text:style-name="P6"><text:span text:style-name="T24">С момента формирования земельного участка и проведения его государственного кадастрового учета , земельный участок, на котором расположены многоквартирный дом и иные, входящие в состав такого дома объекты недвижимого имущества, переходят бесплатно в общую долевую собственность собственников помещений в МКД.</text:span></text:p>
      <text:p text:style-name="P6"><text:span text:style-name="T25">Согласно ст. 36 ЖК РФ собственникам помещений в МКД принадлежат на праве общей долевой собственности земельный участок, на котором расположен данный дом, с элементами озеленения и<text:s text:c="2"/>благоустройства и иные предназначенные для обслуживания, эксплуатации и благоустройства данного дома объекты, расположенные на указанном земельном участке (далее- общее имущество в МКД). Доля в праве общей долевой собственности на земельный участок под МКД пропорциональна размеру общей площади земельного участка. </text:span></text:p>
      <text:p text:style-name="P6"><text:span text:style-name="T26">Согласно Постановлению Конституционного Суда РФ от 28.05.2010г.<text:s/></text:span><text:span text:style-name="T27">№</text:span><text:span text:style-name="T28"><text:s/>12-П собственникам квартир в МКД принадлежат права владеть, пользоваться и распоряжаться общей долевой собственностью, в том числе - земельным участком.</text:span></text:p>
      <text:p text:style-name="P6"><text:span text:style-name="T29">На основании норм Земельного кодекса РФ, ЖК РФ, с момента формирования земельного участка и проведения его государственного кадастрового учета. земельный участок, на котором расположен МКД и иные, входящие с состав такого дома объекты недвижимого имущества, собственникам квартир переходит право на общую долевую собственность на земельный участок с кадастровым<text:s/></text:span><text:span text:style-name="T30"><text:s/></text:span><text:span text:style-name="T31">№</text:span><text:span text:style-name="T32"><text:s/>50:11:0020410:244 с местоположением: МО, Красногорский р-н, д.Путилково, ул. Томаровича, д.1 , площадью 22500 кв м.</text:span></text:p>
      <text:p text:style-name="P6"><text:span text:style-name="T33">Согласно п.66 Постановления Пленумов Верховного Суда РФ и Высшего Арбитражного Суда РФ<text:s/></text:span><text:span text:style-name="T34">№</text:span><text:span text:style-name="T35"><text:s/>10/22 от 29.04.2010г. "О некоторых вопросах, возникающих в судебной практике при разрешении споров, связанных с защитой права собственности и других вещных прав" ,<text:s/></text:span><text:span text:style-name="T36">если земельный участок под МКД был сформирован после введения в действие ЖК РФ и в отношении него проведен государственный кадастровый учет, право общей долевой собственности на него у собстенников помещений в МКД возникает в силу закона с момента проведения государственного кадастрового учета (ч.5, ст.16 Вводного закона)</text:span></text:p>
      <text:p text:style-name="P6"><text:span text:style-name="T36">Земельный участок , на котором расположен наш дом, сформирован и поставлен на кадастровый учет. Копия договора об оплате средствами жителей работ по постановке на кадастровый учет прилагается.</text:span></text:p>
      <text:p text:style-name="P6"><text:span text:style-name="T36">Нами неоднократно предоставлялись все правоустанавливающие документы, а также Решение Красногорского Городского Суда, проотоколы общих собраний собственников, определяющих порядок использования земельного участка.За счет жителей дома осуществляется благоустройство территории при<text:s text:c="2"/>полном отстранении от ведения работ по благоустройству, уборке, асфальтированию со стороны Администрации сельского поселения Отрадненское.</text:span></text:p>
      <text:p text:style-name="P6"><text:span text:style-name="T36"/></text:p>
      <text:p text:style-name="P6"><text:span text:style-name="T36">Что касается установлению шлагбаумов, то решение об этом принято на общем собрании собственников в МКД.Установлены шлагбаумы в соответствии с Законом МО от 29.11.2005 г.<text:s/></text:span><text:span text:style-name="T37">№</text:span><text:span text:style-name="T38"><text:s/>249/2005-ОЗ (ред. от 31.07.2012г.) "Об обеспечении чистоты и порядка на территории МО" по согласованию со всеми уполномоченными органами власти</text:span></text:p>
      <text:p text:style-name="P6"><text:span text:style-name="T38"><text:s/>Ранее, в письме в Администрацию сельского поселения Отрадненское ( вх<text:s/></text:span><text:span text:style-name="T39">№</text:span><text:span text:style-name="T40"><text:s/>478/1-20 от<text:s text:c="2"/>12.03.2013г.) были приложены документы.</text:span></text:p>
      <text:p text:style-name="P6"><text:span text:style-name="T41"/></text:p>
      <text:p text:style-name="P6"><text:span text:style-name="T41">Приложение:</text:span></text:p>
      <text:p text:style-name="P6"><text:span text:style-name="T41">1.Копия письма из Администрации Красногорского мун. р-на от 2009г.- 1л.</text:span></text:p>
      <text:p text:style-name="P6"><text:span text:style-name="T41">2.Копия договора<text:s/></text:span><text:span text:style-name="T42">№</text:span><text:span text:style-name="T43"><text:s/>304 от 15.09.2009г.- 3 л.</text:span><text:span text:style-name="T44"/></text:p>
      <text:p text:style-name="P6"><text:span text:style-name="T44"/></text:p>
      <text:p text:style-name="P6"><text:span text:style-name="T45"/></text:p>
      <text:p text:style-name="P6"><text:span text:style-name="T45"/></text:p>
      <text:p text:style-name="P6"><text:span text:style-name="T45"/></text:p>
      <text:p text:style-name="P6"><text:span text:style-name="T45"/></text:p>
      <text:p text:style-name="P6"><text:span text:style-name="T46">Председатель правления ТСЖ<text:s/></text:span><text:span text:style-name="T47">«</text:span><text:span text:style-name="T48">Путилково-Люкс</text:span><text:span text:style-name="T49">»<text:s text:c="29"/></text:span><text:span text:style-name="T50">Саркисян Е.Г.</text:span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8"><text:span text:style-name="T52">.</text:span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8"><text:span text:style-name="T54"><text:s text:c="117"/></text:span></text:p>
      <text:p text:style-name="P9"><text:span text:style-name="T55"/></text:p>
      <text:p text:style-name="P10"><text:span text:style-name="T56"><text:s/></text:span></text:p>
      <text:p text:style-name="P10"><text:span text:style-name="T57"/></text:p>
      <text:p text:style-name="P11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