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ВНИМАНИЕ!!!</text:span></text:p>
      <text:p text:style-name="P1"><text:span text:style-name="T1">ОБЪЯВЛЕНИЕ!!!</text:span></text:p>
      <text:p text:style-name="P1"><text:span text:style-name="T1">ОАО «Красногорская теплосеть» информирует: <text:s text:c="2"/></text:span></text:p>
      <text:p text:style-name="P1"><text:span text:style-name="T1"><text:s text:c="19"/>С <text:s text:c="2"/></text:span><text:span text:style-name="T2">06.07.2015г. по 20.07.2015г. включительно</text:span><text:span text:style-name="T1"> будет прекращена подача ГОРЯЧЕЙ ВОДЫ от Котельной КАПО д. Путилково. Прекращение подачи ГВ связано с плановыми профилактическими работами.</text:span></text:p>
      <text:p text:style-name="P1"><text:span text:style-name="T1">Просим жителей – внимательно производить переключение на бойлеры. При обнаружении протечек – обращаться в диспетчерскую службу по телефону:</text:span></text:p>
      <text:p text:style-name="P1"><text:span text:style-name="T1">8-925-182-86-50</text:span></text:p>
      <text:p text:style-name="P2"/>
      <text:p text:style-name="P1"><text:span text:style-name="T1">ТСЖ «Путилково-Люкс»</text:span></text:p>
      <text:p text:style-name="P1"><text:span text:style-name="T1">24.06.2015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омп</meta:initial-creator>
    <dc:creator>Евгения Саркисян</dc:creator>
    <meta:editing-cycles>1</meta:editing-cycles>
    <meta:creation-date>2015-06-23T15:50:00</meta:creation-date>
    <dc:date>2015-06-24T09:56:24.04</dc:date>
    <meta:editing-duration>PT9S</meta:editing-duration>
    <meta:generator>OpenOffice.org/3.3$Win32 OpenOffice.org_project/330m20$Build-9567</meta:generator>
    <meta:document-statistic meta:table-count="0" meta:image-count="0" meta:object-count="0" meta:page-count="1" meta:paragraph-count="8" meta:word-count="51" meta:character-count="4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